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33</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toestemming oplaten (lichte) onbemande vrije ballon met Hoej-geit, Inspectie Leefomgeving en Transport</text:h>
      <text:p text:style-name="ifm_p_font.italic_mt.7.4mm_ifm">Datum: 13 februari 2023</text:p>
      <text:p text:style-name="ifm_p_font.italic_ifm">Nummer: ILT-2023/2277</text:p>
      <text:p text:style-name="ifm_p_mt.3.7mm_ifm">De Minister van Infrastructuur en Waterstaat,</text:p>
      <text:p text:style-name="ifm_p_mt.3.7mm_ifm">Handelende in overeenstemming met de Minister van Defensie;</text:p>
      <text:p text:style-name="ifm_p_mt.3.7mm_ifm">Gelezen het verzoek van het Hoej-Hoej-Comité, de heer J. I., van 31 december 2022;</text:p>
      <text:p text:style-name="ifm_p_mt.3.7mm_ifm">Overwegende:</text:p>
      <text:p text:style-name="ifm_p_ifm">–  dat onder bijlage 2, artikel 2.1 van verordening (EU) nr. 923/2012 stelt dat een lichte onbemande vrije ballon (met daaraan een lading of object met een massa van minder dan 4 kg) niet mag worden opgelaten zonder toestemming van de Staat waarvandaan de ballon wordt opgelaten;</text:p>
      <text:p text:style-name="ifm_p_ifm">–  dat het samenstel van 125 sfeerballonnen groter is dan 75 cm;</text:p>
      <text:p text:style-name="ifm_p_ifm">–  dat de algemene toestemming in de vorm van de Regeling kabelvliegers en kleine ballons daarmee niet van toepassing is;</text:p>
      <text:p text:style-name="ifm_p_mt.3.7mm_ifm">Gelet op paragraaf SERA.3140 en bijlage 2 van verordening (EU) nr. 923/2012 en artikel 5.5 van de Wet luchtvaart;</text:p>
      <text:p text:style-name="ifm_p_mt.3.7mm_indent.0mm_ifm">BESLUIT:</text:p>
      <text:h text:style-name="ifm_p_font.bold_mt.5.08mm_page.keep-with-next_ifm" text:outline-level="2">Artikel<text:s/>1<text:s/></text:h>
      <text:p text:style-name="ifm_p_mt.4.23mm_ifm">Aan het Hoej-Hoej-Comité wordt toestemming verleend voor het oplaten van de Hoej-geit, bevestigd aan +/- 125 kleine sfeerballonnen op 21 februari 2023 tussen 15:00 uur en 15:15 uur plaatselijke tijd. De ballonnen met de Hoej-geit worden opgelaten vanaf het Wilhelminaplein 1 te Schinveld, gemeente Beekdaelen.</text:p>
      <text:h text:style-name="ifm_p_font.bold_mt.5.08mm_page.keep-with-next_ifm" text:outline-level="2">Artikel<text:s/>2<text:s/></text:h>
      <text:p text:style-name="ifm_p_mt.4.23mm_ifm">Voor het oplaten van de ballonnen met de Hoej-geit gelden de volgende voorschriften en beperkingen:</text:p>
      <text:p text:style-name="ifm_p_ifm">a.  het Hoej-Hoej comité (verder: organisatie) is er voor verantwoordelijk dat voor de Hoej-geit, met een gewicht van ongeveer 400 gram, de daalsnelheid beperkt wordt tot ten hoogste 5 m/sec, al dan niet door deze te voorzien van een valscherm;</text:p>
      <text:p text:style-name="ifm_p_ifm">b.  15 minuten voor de oplating neemt de organisatie contact op met de dienstdoende luchtverkeersleider van de luchthaven Maastricht Aachen Airport, tel.: 043-3487781 en, met tussenkomst van voorgaand genoemde luchtverkeersleidingsorganisatie, de plaatselijke luchtverkeersleiding van de militaire luchthaven Geilenkirchen om toestemming en eventuele restricties te ontvangen; aan de voorwaarden door hen gesteld wordt strikt de hand gehouden;</text:p>
      <text:p text:style-name="ifm_p_ifm">c.  wanneer het aannemelijk is dat de Hoej-geit het luchtruim van een andere Staat zal doorkruizen verkrijgt de organisatie voorafgaand aan de oplating, overeenkomstig bijlage 2, artikel 2.3 van verordening (EU) nr. 923/2012, toestemming van de bevoegde autoriteit van die Staat;</text:p>
      <text:p text:style-name="ifm_p_ifm">d.  het Hoej-Hoej-Comité voorziet de Hoej-geit van de contactgegevens van de eigenaar/organisatie;</text:p>
      <text:p text:style-name="ifm_p_ifm">e.  het Hoej-Hoej-Comité draagt zorg voor een WA-verzekering.</text:p>
      <text:h text:style-name="ifm_p_font.bold_mt.5.08mm_page.keep-with-next_ifm" text:outline-level="2">Artikel<text:s/>3<text:s/></text:h>
      <text:p text:style-name="ifm_p_mt.4.23mm_ifm">1.  De aanvrager draagt er zorg voor dat degene die verantwoordelijk zijn voor de oplating van de Hoej-geit bekend zijn met de inhoud van de beschikking.</text:p>
      <text:p text:style-name="ifm_p_mt.3.7mm_ifm">2.  Het handelen in strijd met deze beschikking levert een strafbaar feit op, zoals bedoeld in artikel 11.9 van de Wet luchtvaart.</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ze beschikking treedt in werking met ingang van dinsdag 21 februari 2023 en vervalt met ingang van woensdag 22 februari 2023, tenzij deze voortijdig wordt ingetrokken.</text:p>
      <text:p text:style-name="ifm_p_ifm">De operationele inhoud van deze beschikking wordt bekendgemaakt per NOTAM, uit te geven door de Operationele Helpdesk LVNL.</text:p>
      <text:p text:style-name="ifm_p_font.italic_mt.3.7mm_ifm">DE MINISTER VAN INFRASTRUCTUUR EN WATERSTAAT,<text:line-break/>namens deze,<text:line-break/>Inspecteur luchthavens en luchtruim,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 </text:p>
      <text:p text:style-name="ifm_p_ifm">Het bezwaarschrift kunt u richten aan:</text:p>
      <text:p text:style-name="ifm_p_ifm">Inspectie Leefomgeving en Transport</text:p>
      <text:p text:style-name="ifm_p_ifm">Afdeling Juridische zaken Postbus 16191</text:p>
      <text:p text:style-name="ifm_p_ifm">2500 BD DEN HAAG</text:p>
      <text:h text:style-name="ifm_p_font.bold_mt.5.08mm_page.break-before_ifm" text:outline-level="4">TOELICHTING</text:h>
      <text:p text:style-name="ifm_p_mt.4.23mm_ifm">Volgens paragraaf SERA.3140 van de verordening (EU) nr. 923/2012 moet het oplaten van vrije ballons zodanig worden uitgevoerd dat hierbij het gevaar voor personen, goederen of andere luchtvaartuigen tot een minimum moet worden beperkt en dit geschiedt in overeenstemming met bijlage 2 van deze verordening. Volgens artikel 2.1 van deze bijlage mag een lichte onbemande vrije ballon (met daaraan een lading of object met een massa van minder dan 4 kg) niet worden opgelaten zonder dat hiervoor toestemming is verleend van de Staat waarvandaan de ballon wordt opgelaten. Deze ontheffing voorziet hierin.</text:p>
      <text:p text:style-name="ifm_p_mt.3.7mm_ifm">Vanwege de ligging van de&gt; startlocatie ten opzichte van de militaire luchthaven Geilenkirchen en de luchthaven Maastricht Aachen Airport is onder artikel 2, onderdeel b van de beschikking de voorwaarde opgenomen dat de organisatie voorafgaand aan de oplating toestemming verkrijgt van de dienstdoende luchtverkeersleider van beide luchtverkeersleidingsorganisaties.</text:p>
      <text:p text:style-name="ifm_p_ifm">Wanneer het aannemelijk is dat de ballonnen het luchtruim van een andere Staat zullen doorkruizen is, overeenkomstig bijlage 2, artikel 2.3 van verordening (EU) nr. 923/2012, het voorschrift opgenomen dat de organisatie voorafgaand hieraan toestemming heeft verkregen van de bevoegde autoriteit van die Staat.</text:p>
      <text:p text:style-name="ifm_p_mt.3.7mm_ifm">Overtreding van de voorschriften van deze beschikking levert overeenkomstig artikel 11.9 van de Wet luchtvaart een strafbaar feit op.</text:p>
      <text:p text:style-name="ifm_p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5833</text:span><text:tab/>17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5833</text:span><text:tab/>17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toestemming oplaten (lichte) onbemande vrije ballon met Hoej-geit,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0/xml/MC-OEP-StcrtVergunningenAndereBesch-Web.xml</meta:user-defined>
    <meta:user-defined meta:name="OVERHEIDop.steltVast"/>
    <meta:user-defined meta:name="OVERHEIDop.StcrtID/DC.identifier">stcrt-2023-583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83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toestemming oplaten (lichte) onbemande vrije ballon met Hoej-geit, Inspectie Leefomgeving en Transport</meta:user-defined>
    <meta:user-defined meta:name="DCTERMS.W3CDTF/DCTERMS.available">2023-02-17</meta:user-defined>
  </office:meta>
</office:document-meta>
</file>