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37216 kennisgeving instemming van rechtswege tijdelijke plaatsing mijnbouwinstallatie in blok E15 (boring E15-1), Ministerie van Economische Zaken en Klimaat</text:h>
      <text:p text:style-name="ifm_p_mt.7.4mm_ifm"><text:span text:style-name="ifm_span_font.bold_mt.7.4mm_ifm">Ministerie van Economische Zaken en Klimaat</text:span></text:p>
      <text:p text:style-name="ifm_p_ifm"><text:span text:style-name="ifm_span_font.bold_ifm">kennisgeving instemming van rechtswege</text:span></text:p>
      <text:p text:style-name="ifm_p_ifm"><text:span text:style-name="ifm_span_font.bold_ifm">tijdelijke plaatsing mijnbouwinstallatie in blok E15 (boring E15-1)</text:span></text:p>
      <text:p text:style-name="ifm_p_mt.3.7mm_ifm"><text:span text:style-name="ifm_span_font.italic_ifm">V-37216</text:span></text:p>
      <text:h text:style-name="ifm_p_font.bold_mt.5.08mm_page.keep-with-next_ifm" text:outline-level="4">Aanvraag</text:h>
      <text:p text:style-name="ifm_p_mt.4.23mm_ifm">Bij e-mail van 19 januari 2023, ontvangen op diezelfde datum, heeft Neptune Energy Netherlands B.V. (hierna: Neptune) op grond van artikel 55 van het Mijnbouwbesluit een verzoek ingediend om instemming met de tijdelijke plaatsing van een voor de opsporing bestemde mijnbouwinstallatie in blok E15 op het continentaal plat. Deze installatie, de Prospector 1 van boormaatschappij Borr Drilling, zal naar verwachting rond 25 februari 2023 worden geplaatst op een locatie op of nabij het punt met geografische coördinaten</text:p>
      <text:p text:style-name="ifm_p_mt.3.7mm_ifm"><text:span text:style-name="ifm_span_font.bold_ifm">54° 13' 15,19" N.B. en 03° 59' 41,27” O.L. (ETRS89)</text:span></text:p>
      <text:p text:style-name="ifm_p_mt.3.7mm_ifm">en daar ongeveer twee maanden aanwezig zijn.</text:p>
      <text:h text:style-name="ifm_p_font.bold_mt.5.08mm_page.keep-with-next_ifm" text:outline-level="4">Besluit</text:h>
      <text:p text:style-name="ifm_p_mt.4.23mm_ifm">Het besluit op het verzoek van Neptune is niet binnen de beslistermijn van twee weken genomen als gevolg waarvan de instemming met de plaatsing van de Prospector 1 op de beoogde locatie op 3 februari 2023 van rechtswege is gegeven. Mits tijdig gedaan kunnen aan deze instemming van rechtswege voorschriften worden verbonden voor zover deze voorschriften nodig zijn om ernstige gevolgen voor het algemeen belang te voorkomen.</text:p>
      <text:p text:style-name="ifm_p_mt.3.7mm_ifm">De Staatssecretaris van Economische Zaken en Klimaat heeft besloten aan de instemming met de plaatsing van de Prospector 1 in blok E15 voorschriften te verbinden ter voorkoming van het risico op schade.</text:p>
      <text:p text:style-name="ifm_p_mt.3.7mm_ifm">Het besluit, waarbij voorschriften aan de instemming met de plaatsing van de Prospector 1 in blok E15 worden verbonden, kan worden ingezien op de website www.mijnbouwvergunningen.nl. 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Instemmingen mijnbouwinstallat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29</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29</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37216 kennisgeving instemming van rechtswege tijdelijke plaatsing mijnbouwinstallatie in blok E15 (boring E15-1),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58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2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V-37216 kennisgeving instemming van rechtswege tijdelijke plaatsing mijnbouwinstallatie in blok E15 (boring E15-1), Ministerie van Economische Zaken en Klimaat</meta:user-defined>
    <meta:user-defined meta:name="DCTERMS.W3CDTF/DCTERMS.available">2023-02-22</meta:user-defined>
  </office:meta>
</office:document-meta>
</file>