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haven De Kooy, Ministerie van Defensie</text:h>
      <text:p text:style-name="ifm_p_font.italic_mt.7.4mm_ifm">3 februari 2023</text:p>
      <text:p text:style-name="ifm_p_font.italic_ifm">Kenmerk: BS2023000822</text:p>
      <text:p text:style-name="ifm_p_font.italic_ifm">Nummer: MLA/015/2023</text:p>
      <text:p text:style-name="ifm_p_mt.3.7mm_ifm">De Minister van Defensie,</text:p>
      <text:p text:style-name="ifm_p_mt.3.7mm_ifm">Gelezen het verzoek van de commandant van het Defensie Helikopter Commando van 2 december 2022;</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Defensie Helikopter Commando (DHC) wordt ontheffing verleend van het verbod, genoemd in artikel 1, onderdeel e, onder 1° van de Regeling beperking geluidhinder luchtvaart ten behoeve van het uitvoeren van vluchten voor oefendoeleinden, op werkdagen tot 01:00 uur plaatselijke tijd, binnen het plaatselijke luchtverkeersleidingsgebied van de militaire luchthaven De Kooy.</text:p>
      <text:p text:style-name="ifm_p_mt.3.7mm_ifm">2.  De ontheffing, bedoeld in het eerste lid, is van kracht op de volgende dagen en tijdstippen:</text:p>
      <text:p text:style-name="ifm_p_ifm"><text:span text:style-name="ifm_span_font.bold_ifm">Week 14:</text:span></text:p>
      <text:p text:style-name="ifm_p_ifm">dinsdag 4 april 2023 00:00 uur tot 01:00 uur plaatselijke tijd;</text:p>
      <text:p text:style-name="ifm_p_ifm">woensdag 5 april 2023 00:00 tot 01:00 uur plaatselijke tijd;</text:p>
      <text:p text:style-name="ifm_p_ifm">donderdag 6 april 2023 00:00 tot 01:00 uur plaatselijke tijd;</text:p>
      <text:p text:style-name="ifm_p_ifm">vrijdag 7 april 2023 00:00 tot 01:00 plaatselijke tijd;</text:p>
      <text:p text:style-name="ifm_p_ifm"><text:span text:style-name="ifm_span_font.bold_ifm">Week 27:</text:span></text:p>
      <text:p text:style-name="ifm_p_ifm">dinsdag 4 juli 2023 00:00 tot 01:00 uur plaatselijke tijd;</text:p>
      <text:p text:style-name="ifm_p_ifm">woensdag 5 juli 2023 00:00 tot 01:00 uur plaatselijke tijd;</text:p>
      <text:p text:style-name="ifm_p_ifm">donderdag 6 juli 2023 00:00 tot 01:00 uur plaatselijke tijd;</text:p>
      <text:p text:style-name="ifm_p_ifm">vrijdag 7 juli 2023 00:00 tot 01:00 uur plaatselijke tijd;</text:p>
      <text:p text:style-name="ifm_p_ifm"><text:span text:style-name="ifm_span_font.bold_ifm">Week 28:</text:span></text:p>
      <text:p text:style-name="ifm_p_ifm">dinsdag 11 juli 2023 00:00 tot 01:00 uur plaatselijke tijd;</text:p>
      <text:p text:style-name="ifm_p_ifm">woensdag 12 juli 2023 00:00 tot 01:00 uur plaatselijke tijd;</text:p>
      <text:p text:style-name="ifm_p_ifm">donderdag 13 juli 2023 00:00 tot 01:00 uur plaatselijke tijd;</text:p>
      <text:p text:style-name="ifm_p_ifm">vrijdag 14 juli 2023 00:00 tot 01:00 uur plaatselijke tijd;</text:p>
      <text:p text:style-name="ifm_p_ifm"><text:span text:style-name="ifm_span_font.bold_ifm">Week 36:</text:span></text:p>
      <text:p text:style-name="ifm_p_ifm">dinsdag 5 september 2023 00:00 tot 01:00 uur plaatselijke tijd;</text:p>
      <text:p text:style-name="ifm_p_ifm">woensdag 6 september 2023 00:00 tot 01:00 uur plaatselijke tijd;</text:p>
      <text:p text:style-name="ifm_p_ifm">donderdag 7 september 2023 00:00 tot 01:00 uur plaatselijke tijd;</text:p>
      <text:p text:style-name="ifm_p_ifm">vrijdag 8 september 2023 00:00 tot 01:00 uur plaatselijke tijd.</text:p>
      <text:p text:style-name="ifm_p_mt.3.7mm_ifm">3.  De ontheffing, bedoeld in artikel 1, eerste lid,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zoveel mogelijk wordt voorkomen.</text:p>
      <text:h text:style-name="ifm_p_font.bold_mt.5.08mm_page.keep-with-next_ifm" text:outline-level="2">Artikel<text:s/>2<text:s/></text:h>
      <text:p text:style-name="ifm_p_mt.4.23mm_ifm">1.  Aan de commandant van het DHC wordt ontheffing verleend van het verbod, genoemd in artikel 1, onderdeel f, onder 1°, van de Regeling beperking geluidhinder luchtvaart ten behoeve van het uitvoeren van oefendoorstarts tot 23:45 uur plaatselijke tijd.</text:p>
      <text:p text:style-name="ifm_p_mt.3.7mm_ifm">2.  De ontheffing, bedoeld in het eerste lid, is van kracht op de volgende dagen en tijdstippen:</text:p>
      <text:p text:style-name="ifm_p_ifm"><text:span text:style-name="ifm_span_font.bold_ifm">Week 14:</text:span></text:p>
      <text:p text:style-name="ifm_p_ifm">maandag 3 april 2023 22:00 uur tot 23:45 plaatselijke tijd;</text:p>
      <text:p text:style-name="ifm_p_ifm">dinsdag 4 april 2023 22:00 tot 23:45 uur plaatselijke tijd;</text:p>
      <text:p text:style-name="ifm_p_ifm">woensdag 5 april 2023 22:00 tot 23:45 uur plaatselijke tijd;</text:p>
      <text:p text:style-name="ifm_p_ifm">donderdag 6 april 2023 22:00 tot 23:45 uur plaatselijke tijd;</text:p>
      <text:p text:style-name="ifm_p_ifm"><text:span text:style-name="ifm_span_font.bold_ifm">Week 27:</text:span></text:p>
      <text:p text:style-name="ifm_p_ifm">maandag 3 juli 2023 22:00 tot 23:45 plaatselijke tijd;</text:p>
      <text:p text:style-name="ifm_p_ifm">dinsdag 4 juli 2023 22:00 tot 23:45 uur plaatselijke tijd;</text:p>
      <text:p text:style-name="ifm_p_ifm">woensdag 5 juli 2023 22:00 tot 23:45 uur plaatselijke tijd;</text:p>
      <text:p text:style-name="ifm_p_ifm">donderdag 6 juli 2023 22:00 tot 23:45 uur plaatselijke tijd;</text:p>
      <text:p text:style-name="ifm_p_ifm"><text:span text:style-name="ifm_span_font.bold_ifm">Week 28:</text:span></text:p>
      <text:p text:style-name="ifm_p_ifm">maandag 10 juli 2023 22:00 tot 23:45 plaatselijke tijd;</text:p>
      <text:p text:style-name="ifm_p_ifm">dinsdag 11 juli 2023 22:00 tot 23:45 uur plaatselijke tijd;</text:p>
      <text:p text:style-name="ifm_p_ifm">woensdag 12 juli 2023 22:00 tot 23:45 uur plaatselijke tijd;</text:p>
      <text:p text:style-name="ifm_p_ifm">donderdag 13 juli 2023 22:00 tot 23:45 uur plaatselijke tijd;</text:p>
      <text:p text:style-name="ifm_p_ifm"><text:span text:style-name="ifm_span_font.bold_ifm">Week 36:</text:span></text:p>
      <text:p text:style-name="ifm_p_ifm">maandag 4 september 2023 22:00 tot 23:45 plaatselijke tijd;</text:p>
      <text:p text:style-name="ifm_p_ifm">dinsdag 5 september 2023 22:00 tot 23:45 uur plaatselijke tijd;</text:p>
      <text:p text:style-name="ifm_p_ifm">woensdag 6 september 2023 22:00 tot 23:45 uur plaatselijke tijd;</text:p>
      <text:p text:style-name="ifm_p_ifm">donderdag 7 september 2023 22:00 tot 23:45 uur plaatselijke tijd.</text:p>
      <text:h text:style-name="ifm_p_font.bold_mt.5.08mm_page.keep-with-next_ifm" text:outline-level="2">Artikel<text:s/>3<text:s/></text:h>
      <text:p text:style-name="ifm_p_mt.4.23mm_ifm">1.  Verlengde openstelling wordt toegestaan onder voorwaarde dat artikel 1, onderdeel c, van de Regeling beperking geluidhinder luchtvaart in acht wordt genomen.</text:p>
      <text:p text:style-name="ifm_p_mt.3.7mm_ifm">2.  Circuits mogen worden gevlogen bij het begin van de vlucht mits het aantal starts en doorstarts voor oefendoeleinden wordt beperkt tot het, voor het verkrijgen dan wel het behouden van de vaardigheid door iedere individuele vlieger, noodzakelijke minimum.</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zaterdag 9 september 202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Helikopter Commando (DHC) is de leverancier van helikoptercapaciteit voor Defensie. Daarmee draagt het DHC bij aan het uitvoeren van de defensietaken, waar en wanneer dat wordt verlangd. De taken van het DHC liggen niet alleen buiten de grenzen van het Koninkrijk der Nederlanden; het DHC levert ook een grote bijdrage aan vrede en veiligheid in Nederland en in het Caribisch gebied. Specifiek leveren de NH-90 maritieme helikopters het hele jaar door een bijdrage aan het stationsschip in het Caribisch gebied ten behoeve van drugsbestrijding en kan een bijdrage worden geleverd aan de <text:span text:style-name="ifm_span_font.italic_mt.4.23mm_ifm">Standard NATO Maritime Group</text:span> ten behoeve van vluchtelingenbeheersing. Om deze taken goed en veilig te kunnen uitvoeren is het essentieel dat de bemanningsleden van deze helikopters goed worden opgeleid en hun vaardigheden behouden. Om de taken 24 uur per dag te kunnen uitvoeren is het noodzakelijk dat ook bij duisternis wordt geoefend met vliegen.</text:p>
      <text:p text:style-name="ifm_p_mt.3.7mm_ifm">Om de inzetgereedheid met betrekking tot de opgelegde taken te garanderen, dienen de bemanningsleden van de NH-90 de bijbehorende procedures en kwalificaties zeer regelmatig te beoefenen. Een substantieel deel van dat oefenen moet buiten de Uniforme Daglicht Periode plaatsvinden. De meeste nachtkwalificaties en <text:span text:style-name="ifm_span_font.italic_ifm">Tactical Training Procedures</text:span> moeten drie keer per jaar worden beoefend. Hierdoor valt één oefenperiode in de zomer. Doordat in deze periode de nachten kort zijn, is het niet mogelijk om met de beschikbare nachturen het benodigde aantal vluchten uit te voeren. Het vliegen bij duisternis vraagt extra aandacht en training ten opzichte van het vliegen bij dag. Dit resulteert in de behoefte om gedurende het gehele jaar bij duisternis te kunnen trainen.</text:p>
      <text:p text:style-name="ifm_p_mt.3.7mm_ifm">Artikel 5, eerste lid, van de Regeling beperking geluidhinder luchtvaart (de Regeling) biedt de Minister van Defensie de mogelijkheid om, al dan niet onder voorwaarden of beperkingen, ten behoeve van nationale of internationale oefeningen, ontheffing te verlenen van het gestelde in artikel 1, onderdeel e, onder 1°, en onderdeel f, onder 1°, van het in de Regeling neergelegde verbod. In onderhavig geval is van deze mogelijkheid gebruikgemaakt. Er is ontheffing verleend tot 01:00 uur plaatselijke tijd om daarmee mogelijk te maken dat de helikopters tot 01:00 uur plaatselijke tijd kunnen oefenen. De ontheffing is verleend onder de voorwaarde dat bij vluchten onder de 3000 voet boven grondniveau de route zodanig wordt gekozen dat het optreden van vermijdbare geluidhinder zoveel mogelijk wordt voorkomen. Voor het uitvoeren van oefendoorstarts geldt dat ontheffing is verleend tot 23:45 uur plaatselijke tijd. Daarnaast worden de doorstarts beperkt tot het noodzakelijke minimum.</text:p>
      <text:p text:style-name="ifm_p_mt.3.7mm_ifm">De Sectie Communicatie van het DHC informeert de omgeving zo duidelijk mogelijk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12</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12</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militaire luchthaven De Kooy, Ministerie van Defensie</dc:title>
    <meta:user-defined meta:name="OVERHEIDop.configuratie">https://repository.officiele-overheidspublicaties.nl/MasterConfiguraties/MC-OEP-StcrtVergunningenAndereBesch-Web/1.10/xml/MC-OEP-StcrtVergunningenAndereBesch-Web.xml</meta:user-defined>
    <meta:user-defined meta:name="OVERHEIDop.steltVast"/>
    <meta:user-defined meta:name="OVERHEIDop.StcrtID/DC.identifier">stcrt-2023-58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1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haven De Kooy, Ministerie van Defensie</meta:user-defined>
    <meta:user-defined meta:name="DCTERMS.W3CDTF/DCTERMS.available">2023-02-22</meta:user-defined>
  </office:meta>
</office:document-meta>
</file>