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Sluitersveldweg in Enschede, Ministerie van Economische Zaken en Klimaat
      </text:h>
      <text:p text:style-name="ifm_p_mt.7.4mm_ifm">De Staatssecretaris van Economische Zaken en Klimaat heeft op 28 december 2023, op grond van het “Besluit algemene regels milieu mijnbouw” (Staatsblad 2008, 125) een melding voor het uitvoeren van werkzaamheden ontvangen van Nobian Industrial Chemicals B.V in Hengelo.</text:p>
      <text:p text:style-name="ifm_p_mt.3.7mm_ifm">Het betreft werkzaamheden binnen de zoutwinningslocatie gelegen aan de Sluitersveldweg in Enschede. Het perceel is kadastraal bekend als gemeente Lonneker, Sectie AK, nummer 783.</text:p>
      <text:p text:style-name="ifm_p_mt.3.7mm_ifm">Met behulp van een mobiele installatie wordt een workover uitgevoerd en wordt een deel van de LCC 9” casing verwijderd.</text:p>
      <text:p text:style-name="ifm_p_mt.3.7mm_ifm">De werkzaamheden vinden naar verwachting vanaf 17 februari 2023 plaats en duren ongeveer drie weken. De werkzaamheden worden uitgevoerd tussen 06.00 uur en 22.00 uur.</text:p>
      <text:p text:style-name="ifm_p_mt.3.7mm_ifm">Heeft u nog vragen of wilt u meer informatie, stuur dan een e-mail naar mijnbouwvergunningen@minezk.nl onder vermelding van het kenmerk MLD-34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68</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68</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Sluitersveldweg in Enschede,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7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6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Sluitersveldweg in Enschede, Ministerie van Economische Zaken en Klimaat</meta:user-defined>
    <meta:user-defined meta:name="DCTERMS.W3CDTF/DCTERMS.available">2023-02-16</meta:user-defined>
  </office:meta>
</office:document-meta>
</file>