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februari 2023
nr. BOACAT2023/007, strekkende tot aanwijzing van buitengewoon
opsporingsambtenaren bij regionale eenheid Midden-Nederland</text:h>
      <text:p text:style-name="ifm_p_mt.7.4mm_ifm">De Minister voor Rechtsbescherming,</text:p>
      <text:p text:style-name="ifm_p_mt.3.7mm_ifm">Gelezen het verzoek van de korpschef van 3 februari 2023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Midden-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Midden-Nederland 2018 van 24 januari 2018 nr. BOACAT2018/008 zal vervallen op
28 april 2023.</text:p>
      <text:p text:style-name="ifm_p_ifm">Dit besluit treedt in werking met ingang van 28 april 2023 en vervalt met
ingang van 28 april 2028.</text:p>
      <text:h text:style-name="ifm_p_font.bold_mt.5.08mm_page.keep-with-next_ifm" text:outline-level="2">Artikel<text:s/>10<text:s/></text:h>
      <text:p text:style-name="ifm_p_mt.4.23mm_ifm">Dit besluit wordt aangehaald als: Besluit buitengewoon opsporingsambtenaar
regionale eenheid Midden-Nederland 2023.</text:p>
      <text:p text:style-name="ifm_p_mt.3.7mm_ifm">Dit besluit zal in de Staatscourant worden geplaatst.</text:p>
      <text:p text:style-name="ifm_p_font.italic_mt.3.7mm_ifm">
                  Den Haag,
                   14 febr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 uw naam en adres;</text:p>
      <text:p text:style-name="ifm_p_ifm">–   de dagtekening;</text:p>
      <text:p text:style-name="ifm_p_ifm">–   een omschrijving van de beslissing waartegen u bezwaar wilt maken. U kunt
ook een kopie van de beslissing meesturen;</text:p>
      <text:p text:style-name="ifm_p_ifm">–   de gronden van uw bezwaar;</text:p>
      <text:p text:style-name="ifm_p_ifm">–  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39</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39</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februari 2023 nr. BOACAT2023/007, strekkende tot aanwijzing van buitengewoon opsporingsambtenaren bij regionale eenheid Midden-Nederland</dc:title>
    <meta:user-defined meta:name="OVERHEIDop.DienstAgentschapInstellingOfProject/DC.creator">Dienst Justis</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7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februari 2023 nr. BOACAT2023/007, strekkende tot aanwijzing van buitengewoon opsporingsambtenaren bij regionale eenheid Midden-Nederland</meta:user-defined>
    <meta:user-defined meta:name="DCTERMS.alternative"/>
    <meta:user-defined meta:name="DCTERMS.W3CDTF/OVERHEIDop.datumOndertekening">2023-02-14</meta:user-defined>
    <meta:user-defined meta:name="DCTERMS.W3CDTF/DCTERMS.available">2023-02-22</meta:user-defined>
    <meta:user-defined meta:name="OVERHEIDop.Ruimtelijkplan/OVERHEIDop.bekendmakingBetreffendePlan"/>
  </office:meta>
</office:document-meta>
</file>