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31</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omplex Nieuwe Haven (14B03), zaak 2023/1391,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14B03 – Complex Nieuwe Haven</text:p>
      <text:p text:style-name="ifm_p_ifm">Locatie: Het Nieuwe Diep 27D, 1781 AD Den Helder</text:p>
      <text:p text:style-name="ifm_p_ifm">Activiteit: Bouwen</text:p>
      <text:p text:style-name="ifm_p_ifm">Voor: interne aanpassing gebouw L037</text:p>
      <text:p text:style-name="ifm_p_ifm">Aanvraagdatum: 12 januari 2023</text:p>
      <text:p text:style-name="ifm_p_ifm">Besluitdatum: 14 februari 2023</text:p>
      <text:p text:style-name="ifm_p_ifm">Bekendmaking: 14 februari 2023</text:p>
      <text:p text:style-name="ifm_p_ifm">Zaaknummer: 2023/1391</text:p>
      <text:p text:style-name="ifm_p_ifm">OLO nummer: 7511181</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5731</text:span><text:tab/>23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5731</text:span><text:tab/>23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Complex Nieuwe Haven (14B03), zaak 2023/1391,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9/xml/MC-OEP-StcrtVergunningenOmgeving-Web.xml</meta:user-defined>
    <meta:user-defined meta:name="OVERHEIDop.ActiviteitOmgevingsvergunning/OVERHEIDop.activiteit">bouwen</meta:user-defined>
    <meta:user-defined meta:name="OVERHEIDop.steltVast"/>
    <meta:user-defined meta:name="OVERHEIDop.StcrtID/DC.identifier">stcrt-2023-5731</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73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Kennisgeving beschikking Complex Nieuwe Haven (14B03), zaak 2023/1391, Inspectie Leefomgeving en Transport</meta:user-defined>
    <meta:user-defined meta:name="DCTERMS.W3CDTF/DCTERMS.available">2023-02-23</meta:user-defined>
  </office:meta>
</office:document-meta>
</file>