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Ontwerpbesluit voor een elektrisch laadpunt op verzorgingsplaats Oudenhorst langs Rijksweg 12 (A12) in de gemeente Woudenberg.</text:p>
            <text:p text:style-name="common-al">De minister van Infrastructuur en Waterstaat geeft ingevolge artikel 3:12 van de Algemene wet bestuursrecht kennis van het voornemen om positief te beschikken op de aanvraag van Fastned om een vergunning op grond van de Wet beheer rijkswaterstaatswerken (WBR). </text:p>
            <text:p text:style-name="common-al"/>
            <text:p text:style-name="common-al">De aanvraag betreft het aanleggen, behouden en onderhoud van een elektrisch laadpunt, met vier elektrische laadplekken, op verzorgingsplaats Oudenhorst naast de Rijksweg 12 (A12) bij km 85,3q (Li) in de gemeente Woudenberg.</text:p>
            <text:p text:style-name="common-al"/>
            <text:p text:style-name="common-al">
            <text:span text:style-name="nadrukvet">Waar en wanneer liggen de stukken ter inzage?</text:span>
          </text:p>
            <text:p text:style-name="common-al">Het ontwerpbesluit met de daarbij behorende stukken, ligt vanaf 16 februari 2023 zes weken ter inzage bij:</text:p>
            <text:p text:style-name="common-al">- het kantoor van Rijkswaterstaat Midden-Nederland, Griffioenlaan 2 te Utrecht. </text:p>
            <text:p text:style-name="common-al"/>
            <text:p text:style-name="common-al">U kunt tijdens kantooruren contact opnemen met de heer Pabbruwee via telefoonnummer (06-10928948) of via e-mailadres kees.pabbruwee02@rws.nl. Het ontwerpbesluit en de daarop betrekking hebbende stukken zullen u dan kosteloos digitaal of per post worden toegezonden. Tevens is het, indien u dat wenst, mogelijk een afspraak te maken om de stukken fysiek in te zien ten kantore van Westraven, Griffioenlaan 2 te Utrecht. Om van die mogelijkheid gebruik te maken kunt u ook telefonisch contact opnemen met de heer Pabbruwee. </text:p>
            <text:p text:style-name="common-al"/>
            <text:p text:style-name="common-al">
            <text:span text:style-name="nadrukvet">Hoe kunnen zienswijzen worden ingediend?</text:span>
          </text:p>
            <text:p text:style-name="common-al">Belanghebbenden kunnen binnen de bovengenoemde termijn zijn/haar zienswijze(n) hieromtrent mondeling of schriftelijk kenbaar maken bij Rijkswaterstaat Midden-Nederland. De ingebrachte zienswijze(n) worden meegewogen in het besluit op de aanvraag. </text:p>
            <text:p text:style-name="common-al">Schriftelijke zienswijzen kunnen worden gericht aan Rijkswaterstaat Midden-Nederland, afdeling Vergunningverlening, Postbus 2232, 3500 GE Utrecht, onder vermelding van het kenmerk ‘laadpunten/RWSZ2021-00018902’. Voor mondelinge zienswijzen kan contact worden opgenomen met de medewerker zoals hieronder bij ‘inlichtingen’ is aangegeven.</text:p>
            <text:p text:style-name="common-al"/>
            <text:p text:style-name="common-al">
            <text:span text:style-name="nadrukvet">Inlichtingen</text:span>
          </text:p>
            <text:p text:style-name="common-al">Voor nadere inlichtingen kan tijdens kantooruren contact worden opgenomen met de heer Pabbruwee van Rijkswaterstaat Midden Nederland, telefoonnummer 06 10 928 948.</text:p>
            <text:p text:style-name="common-al"/>
            <text:p text:style-name="common-al">DE MINISTER VAN INFRASTRUCTUUR EN WATERSTAAT,</text:p>
            <text:p text:style-name="common-al">namens deze,</text:p>
            <text:p text:style-name="common-al">hoofd van de afdeling Vergunningverlening Rijkswaterstaat Midden-Nederland</text:p>
            <text:p text:style-name="common-al">ir. J.J.A. Stam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571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571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1-00018902</meta:user-defined>
    <meta:user-defined meta:name="DCTERMS.abstract">Vergunning WBR aanvullende voorziening elektrisch laadpunt Fastned A12 verzorgingsplaats Oudenhorst Woudenberg 01-04-2022</meta:user-defined>
    <dc:language>nl</dc:language>
    <meta:user-defined meta:name="OVERHEIDop.locatietype/OVERHEIDop.gebiedsmarkering">Punt</meta:user-defined>
    <meta:user-defined meta:name="DC.title">Besluit vergunning Wet beheer rijkswaterstaatswerken</meta:user-defined>
    <meta:user-defined meta:name="DCTERMS.W3CDTF/DCTERMS.available">2023-02-16</meta:user-defined>
    <meta:user-defined meta:name="DCTERMS.W3CDTF/OVERHEIDop.jaargang">2023</meta:user-defined>
    <meta:user-defined meta:name="OVERHEIDop.publicationIssue">5718</meta:user-defined>
    <meta:user-defined meta:name="OVERHEIDop.StcrtID/DC.identifier">stcrt-2023-5718</meta:user-defined>
    <meta:user-defined meta:name="OVERHEIDop.versieInformatie"/>
  </office:meta>
</office:document-meta>
</file>