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p grond van de Wet beheer rijkswaterstaatswerken (Wbr) aan Fastned BV voor het hebben, behouden, onderhouden en verwijderen van elektrische laadpunten als aanvullende voorziening op de parkeerplaats van het wegrestaurant op verzorgingsplaats Struik langs de rijksweg A1, ter hoogte van km 122,3 HRL, in de gemeente Rijssen-Hol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te verlenen op grond van de Wet beheer rijkswaterstaatswerken (Wbr), aan Fastned B.V. De ontwerpvergunning betreft het hebben, behouden, onderhouden en verwijderen van elektrische laadpunten als aanvullende voorziening op de parkeerplaats van het wegrestaurant op verzorgingsplaats Struik langs de rijksweg A1, ter hoogte van km 122,3 HRL, in de gemeente Rijssen-Holten.</text:p>
            <text:p text:style-name="tussenkopcur">Terinzagelegging</text:p>
            <text:p text:style-name="common-al">De (ontwerp) vergunning met bijbehorende stukken ligt vanaf 17 februari 2023 tot en met 31 maart 2023 ter inzage bij Rijkswaterstaat Oost-Nederland: Eusebiusbuitensingel 66 in Arnhem. Voor het inzien van de vergunning dient u telefonisch een afspraak te maken. Dit kan via het telefoonnummer 06 159 528 31. De ontwerpvergunning met bijbehorende stukken is ook beschikbaar op het Rijkswaterstaat publicatie platform via de website: https://open.rws.nl/ter-inzage/vergunningen.</text:p>
            <text:p text:style-name="tussenkopcur">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1-00018918.Voor mondelinge zienswijzen kan contact worden opgenomen met de Afdeling Vergunningverlening bereikbaar onder telefoonnummer 06 159 528 31.</text:p>
            <text:p text:style-name="tussenkopcur">Inlichtingen</text:p>
            <text:p text:style-name="common-al"> Voor meer informatie over de (ontwerp)vergunning kunt u contact opnemen de afdeling vergunningverlening van Rijkswaterstaat Oost-Nederland via e-mailadres: on-vergunningen@rws.nl.</text:p>
            <text:p text:style-name="common-al"/>
            <text:p text:style-name="common-al">DE MINISTER VAN INFRASTRUCTUUR EN WATERSTAAT, </text:p>
            <text:p text:style-name="common-al">namens deze, Afdelingshoofd Vergunningverlening Rijkswaterstaat Oost-Nederland,</text:p>
            <text:p text:style-name="last-al"> 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71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71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918</meta:user-defined>
    <meta:user-defined meta:name="DCTERMS.abstract">Vergunning WBR aanvullende voorziening energielaadpunt A1 verzorgingsplaats Struik Rijssen-Holten 01-04-2022</meta:user-defined>
    <dc:language>nl</dc:language>
    <meta:user-defined meta:name="OVERHEIDop.locatietype/OVERHEIDop.gebiedsmarkering">Punt</meta:user-defined>
    <meta:user-defined meta:name="DC.title">Kennisgeving ontwerpvergunning op grond van de Wet beheer rijkswaterstaatswerken (Wbr) aan Fastned BV voor het hebben, behouden, onderhouden en verwijderen van elektrische laadpunten als aanvullende voorziening op de parkeerplaats van het wegrestaurant op verzorgingsplaats Struik langs de rijksweg A1, ter hoogte van km 122,3 HRL, in de gemeente Rijssen-Holten</meta:user-defined>
    <meta:user-defined meta:name="DCTERMS.W3CDTF/DCTERMS.available">2023-02-16</meta:user-defined>
    <meta:user-defined meta:name="DCTERMS.W3CDTF/OVERHEIDop.jaargang">2023</meta:user-defined>
    <meta:user-defined meta:name="OVERHEIDop.publicationIssue">5711</meta:user-defined>
    <meta:user-defined meta:name="OVERHEIDop.StcrtID/DC.identifier">stcrt-2023-5711</meta:user-defined>
    <meta:user-defined meta:name="OVERHEIDop.versieInformatie"/>
  </office:meta>
</office:document-meta>
</file>