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aan Fastned BV voor het wijzigen van het energielaadpunt op verzorgingsplaats De Poppe langs de rijksweg A1 in d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22 oktober 2013, met kenmerk RWS-2013/54355 (Z8500242814), voor het realiseren en exploiteren van een oplaadstation voor elektrische motorvoertuigen op verzorgingsplaats De Poppe langs de rijksweg A1, ter hoogte van km 178,4 (HRL) in gemeente Losser.</text:p>
            <text:p text:style-name="common-al">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 De ontwerpvergunning met bijbehorende stukken heeft van 23 november 2022 tot en met 4 januari 2023 ter inzage gelegen. Naar aanleiding van de ontwerpvergunning zijn geen zienswijzen naar voren gebracht. De vergunning is niet gewijzigd ten opzichte van de ontwerpvergunning.</text:p>
            <text:p text:style-name="tussenkopcur">Terinzagelegging</text:p>
            <text:p text:style-name="common-al">De vergunning (zaaknummer RWSZ2022-00011781) met bijbehorende stukken ligt vanaf 17 februari 2023 tot en met 31 maart 2023 ter inzage bij Rijkswaterstaat Oost-Nederland: Eusebiusbuitensingel 66 in Arnhem. Voor het inzien van de vergunning dient u telefonisch een afspraak te maken. Dit kan via het telefoonnummer 06 159 528 31.De vergunning met bijbehorende stukken is ook beschikbaar op het Rijkswaterstaat publicatie platform via de website: https://open.rws.nl/ter-inzage/vergunningen.</text:p>
            <text:p text:style-name="tussenkopcur">Beroep instellen</text:p>
            <text:p text:style-name="common-al"> 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 </text:p>
            <text:p text:style-name="common-al">Waar moet een beroepschrift aan voldoen? Het beroepschrift moet zijn ondertekend en tenminste het volgende bevatten: naam en adres van de indiener; de dagtekening; omschrijving van het besluit waartegen het beroepschrift zich richt; een opgave van redenen waarom men zich met de beslissing niet kan verenigen; zo mogelijk een afschrift van het besluit waartegen het beroep zich richt. </text:p>
            <text:p text:style-name="tussenkopcur">Digitaal beroep</text:p>
            <text:p text:style-name="common-al"> U kunt ook digitaal beroep instellen bij de rechtbank via Externe link:http://loket.rechtspraak.nh/bestuursrecht. Daarvoor moet u wel beschikken over een elektronische handtekening (DigiD). Kijk op genoemde site voor de precieze voorwaarden. Verzoek om voorlopige voorzieningGelijktijdig met of na het indienen van beroep kunnen belanghebbenden, bij een spoedeisend belang, een verzoek doen tot het treffen van een voorlopige voorziening. Dit verzoek moet worden ingediend bij de voorzieningenrechter.</text:p>
            <text:p text:style-name="tussenkopcur">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tussenkopcur">Wat zijn de kosten?</text:p>
            <text:p text:style-name="common-al"> 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ussenkopcur">Inlichtingen</text:p>
            <text:p text:style-name="common-al"> Voor meer informatie over de vergunning kunt u contact opnemen de afdeling vergunningverlening van Rijkswaterstaat Oost-Nederland via e-mailadres: on-vergunningen@rws.nl.</text:p>
            <text:p text:style-name="common-al"/>
            <text:p text:style-name="common-al">DE MINISTER VAN INFRASTRUCTUUR EN WATERSTAAT,</text:p>
            <text:p text:style-name="common-al"> namens deze,</text:p>
            <text:p text:style-name="common-al"> 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0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0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1781</meta:user-defined>
    <meta:user-defined meta:name="DCTERMS.abstract">Vergunning WBR realiseren snellaadstations Fastned VZP 262 De Poppe Losser 07-11-2022</meta:user-defined>
    <dc:language>nl</dc:language>
    <meta:user-defined meta:name="OVERHEIDop.locatietype/OVERHEIDop.gebiedsmarkering">Punt</meta:user-defined>
    <meta:user-defined meta:name="DC.title">Vergunning op grond van de Wet beheer rijkswaterstaatswerken (Wbr) aan Fastned BV voor het wijzigen van het energielaadpunt op verzorgingsplaats De Poppe langs de rijksweg A1 in de gemeente Losser.</meta:user-defined>
    <meta:user-defined meta:name="DCTERMS.W3CDTF/DCTERMS.available">2023-02-17</meta:user-defined>
    <meta:user-defined meta:name="DCTERMS.W3CDTF/OVERHEIDop.jaargang">2023</meta:user-defined>
    <meta:user-defined meta:name="OVERHEIDop.publicationIssue">5709</meta:user-defined>
    <meta:user-defined meta:name="OVERHEIDop.StcrtID/DC.identifier">stcrt-2023-5709</meta:user-defined>
    <meta:user-defined meta:name="OVERHEIDop.versieInformatie"/>
  </office:meta>
</office:document-meta>
</file>