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100*"/>
    </style:style>
    <style:style style:family="table-column" style:name="table1.tg1.col3">
      <style:table-column-properties style:rel-column-width="2000*"/>
    </style:style>
    <style:style style:family="table-column" style:name="table1.tg1.col4">
      <style:table-column-properties style:rel-column-width="18500*"/>
    </style:style>
    <style:style style:family="table-column" style:name="table1.tg1.col5">
      <style:table-column-properties style:rel-column-width="9500*"/>
    </style:style>
    <style:style style:family="table-column" style:name="table1.tg1.col6">
      <style:table-column-properties style:rel-column-width="3000*"/>
    </style:style>
    <style:style style:family="table-column" style:name="table1.tg1.col7">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milieu- en keurfeiten (art. 257ba, tweede lid, Sv) van het College van procureurs-generaal (<text:span text:style-name="ifm_span_font.bold-italic_size.12pt_ifm">Stcrt</text:span>. 2015, 46961)</text:h>
      <text:p text:style-name="ifm_p_mt.7.4mm_ifm">De bijlage bij de richtlijn wordt in zijn geheel vervangen. De tekst van de richtlijn blijft ongewijzigd. De nieuwe bijlage geldt met ingang van 1 maart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lage bij Richtlijn bestuurlijke strafbeschikkingsbevoegdheid milieu- en keurfeiten (art. 257ba S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categorie(ë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01 – BM 010 en BM 612 – BM 613a: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melding als bemiddelaar op de lijst van bemiddelaars ten behoeve van anderen bemiddelen bij het beheer van bedrijfsafvalstoffen of gevaarlijke afvalstoffen</text:p>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30, BM 034, BM 036 – BM 037, BM 042, BM 636 – BM 638 en B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25, BM 500 en BM 618 – BM 621: Regeling afgedankte elektrische en elektronische appara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19 lid 3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1 en BM 649: Besluit asbestwegen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3a – BM 538, BM 573 – BM 589, BM 650 – BM 656 en BM 730 – BM 735b, BM768: Bouwbesluit (B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afwijking van een sloopmelding slopen, terwijl daarbij asbest wordt verwijderd of de hoeveelheid sloopafval naar redelijke inschatting meer dan 10 m<text:span text:style-name="ifm_span_font.superscript_ifm">3</text:span> zal bedragen</text:p>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sloopwerkzaamheden heeft uitgevoerd geen opgave van hoeveelheid vrijgekomen afvalstoffen overleggen aan bevoegd gezag</text:p>
          </table:table-cell>
          <table:table-cell table:style-name="table.cell.border-bottom.border-right.padding-top.top.pleft.pright">
            <text:p text:style-name="text.cell.7.left">1.33 lid 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de sloopwerkzaamheden heeft uitgevoerd en daarbij asbest heeft verwijderd dat is ingedeeld in risicoklasse 2 of 2A, heeft niet binnen twee weken nadat de eindbeoordeling is verricht, in het LAVS een bewijs van de afvoer van het asbestafval, onder opgave van het gewicht en van de afvoerbestemming van het asbestafval, ingevoerd</text:p>
          </table:table-cell>
          <table:table-cell table:style-name="table.cell.border-bottom.border-right.padding-top.top.pleft.pright">
            <text:p text:style-name="text.cell.7.left">1.33 lid 6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middellijk in kennis stellen bevoegd gezag van ontdekken asbest dat niet is opgenomen in asbestinventarisatierapport</text:p>
          </table:table-cell>
          <table:table-cell table:style-name="table.cell.border-bottom.border-right.padding-top.top.pleft.pright">
            <text:p text:style-name="text.cell.7.left">1.26 lid 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
          </table:table-cell>
          <table:table-cell table:style-name="table.cell.border-bottom.border-right.padding-top.top.pleft.pright">
            <text:p text:style-name="text.cell.7.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border-bottom.border-right.padding-top.top.pleft.pright">
            <text:p text:style-name="text.cell.7.left">7.22 sub a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
          </table:table-cell>
          <table:table-cell table:style-name="table.cell.border-bottom.border-right.padding-top.top.pleft.pright">
            <text:p text:style-name="text.cell.7.left">geen kooldioxidemeter in een verblijfsruimte in een onderwijsfunctie voor basisonderwijs aanwezig hebben</text:p>
          </table:table-cell>
          <table:table-cell table:style-name="table.cell.border-bottom.border-right.padding-top.top.pleft.pright">
            <text:p text:style-name="text.cell.7.left">7.23 lid 1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naleven nadere voorwaarden opgelegd door bevoegd gezag bij sloopmelding</text:p>
          </table:table-cell>
          <table:table-cell table:style-name="table.cell.border-bottom.border-right.padding-top.top.pleft.pright">
            <text:p text:style-name="text.cell.7.left">1.29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ten minste vier wek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ten minste vijf werkdag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de brandmeldinstallatie is niet conform NEN 2654-1</text:p>
          </table:table-cell>
          <table:table-cell table:style-name="table.cell.border-bottom.border-right.padding-top.top.pleft.pright">
            <text:p text:style-name="text.cell.7.left">6.20 lid 7 Bb</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het ontruimingsalarm is niet conform NEN 2654-2</text:p>
          </table:table-cell>
          <table:table-cell table:style-name="table.cell.border-bottom.border-right.padding-top.top.pleft.pright">
            <text:p text:style-name="text.cell.7.left">6.23 lid 5 Bb</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vluchtrouteaanduidingen, te wet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tot 3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 tot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6.28 Bb</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voldoende draagbare of verrijdbare blustoestellen, te wet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tot 3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 tot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rookbeheersingsinstallatie is niet voorzien van een geldig inspectiecertificaat dat is afgegeven op grond van het CCV-inspectieschema Rookbeheersingsinstallaties</text:p>
          </table:table-cell>
          <table:table-cell table:style-name="table.cell.border-bottom.border-right.padding-top.top.pleft.pright">
            <text:p text:style-name="text.cell.7.left">6.32 lid 2 Bb</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6.32 lid 1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7.3 B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7.8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1.23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1.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7.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8.2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8.3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ouw- of sloopwerkzaamheden geen maatregelen getroffen tegen visueel waarneembare stofverspreiding</text:p>
          </table:table-cell>
          <table:table-cell table:style-name="table.cell.border-bottom.border-right.padding-top.top.pleft.pright">
            <text:p text:style-name="text.cell.7.left">8.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
          </table:table-cell>
          <table:table-cell table:style-name="table.cell.border-bottom.border-right.padding-top.top.pleft.pright">
            <text:p text:style-name="text.cell.7.left">een voorgeschreven draagbaar of verrijdbaar blustoestel niet ten minste eenmaal per twee jaar overeenkomstig NEN 2559 op goede werking controleren</text:p>
          </table:table-cell>
          <table:table-cell table:style-name="table.cell.border-bottom.border-right.padding-top.top.pleft.pright">
            <text:p text:style-name="text.cell.7.left">6.31 lid 4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
          </table:table-cell>
          <table:table-cell table:style-name="table.cell.border-bottom.border-right.padding-top.top.pleft.pright">
            <text:p text:style-name="text.cell.7.left">de technische ruimte waarin één of meer verbrandingstoestellen met een totale nominale belasting van meer dan 160 kW worden opgesteld, is geen afzonderlijk brandcompartiment</text:p>
          </table:table-cell>
          <table:table-cell table:style-name="table.cell.border-bottom.border-right.padding-top.top.pleft.pright">
            <text:p text:style-name="text.cell.7.left">2.89 lid 7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randcompartiment naar een ander brandcompartiment en een besloten ruimte waardoor een extra beschermde vluchtroute voert, is niet ten minste 20 minuten</text:p>
          </table:table-cell>
          <table:table-cell table:style-name="table.cell.border-bottom.border-right.padding-top.top.pleft.pright">
            <text:p text:style-name="text.cell.7.left">2.90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eschermd subbrandcompartiment naar een andere ruimte in het brandcompartiment is niet ten minste 20 minuten</text:p>
          </table:table-cell>
          <table:table-cell table:style-name="table.cell.border-bottom.border-right.padding-top.top.pleft.pright">
            <text:p text:style-name="text.cell.7.left">2.100 lid 2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
          </table:table-cell>
          <table:table-cell table:style-name="table.cell.border-bottom.border-right.padding-top.top.pleft.pright">
            <text:p text:style-name="text.cell.7.left">een gesloten deur op een vluchtroute kon, bij aanwezigheid van personen in een bouwwerk, niet zonder sleutel geopend worden</text:p>
          </table:table-cell>
          <table:table-cell table:style-name="table.cell.border-bottom.border-right.padding-top.top.pleft.pright">
            <text:p text:style-name="text.cell.7.left">7.12 lid 1 Bb</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vluchtrouteaanduiding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lusmiddel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715: Productenbesluit asbest (Pb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5 – BM 066 en B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herwonnen fosfaten, compost of overige organische meststoffen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dien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erië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uiterlijk op 31 oktober na de teelt van maïs op zand- en lössgronden telen van een bij ministeriele regeling aangewezen gewas als hoofdteelt voor het volgende jaar</text:p>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direct aansluiten en uiterlijk op 31 oktober na de teelt van maïs overeenkomstig de biologische productiemethode en maïs, niet zijnde snijmais op zand – en lössgronden telen van een bij ministeriele regeling aangewezen gewas</text:p>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67 – BM 078 en BM 668 – BM 671: Besluit hygiëne en veiligheid badinrichtingen en zwemgelegenheden (Bhvbz)</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21 Bhvbz</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25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e legionellarisicoanalyse</text:p>
          </table:table-cell>
          <table:table-cell table:style-name="table.cell.border-bottom.border-right.padding-top.top.pleft.pright">
            <text:p text:style-name="text.cell.7.left">2a lid 4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kennis stellen van Gedeputeerde Staten van voornemen om een badinrichting op te richten en/of te wijzigen en/of uit te breid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
          </table:table-cell>
          <table:table-cell table:style-name="table.cell.border-bottom.border-right.padding-top.top.pleft.pright">
            <text:p text:style-name="text.cell.7.left">het zwem- en badwater voldoet niet aan de normen die in de bij Bhvbz behorende bijlage I zijn aangegeven</text:p>
          </table:table-cell>
          <table:table-cell table:style-name="table.cell.border-bottom.border-right.padding-top.top.pleft.pright">
            <text:p text:style-name="text.cell.7.left">3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79 – BM 080 en BM 707: Ontgrondingenwet (Og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dieper ontgronden dan volgens een geldende vergunning is toegestaan</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84, BM 087, BM 088, BM 590, BM 592, B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90, BM 092, BM 100, BM 103 – BM 104 en BM 594 – BM 595: Besluit uniforme saneringen (BUS) en Regeling uniforme saneringen (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 3 Wbb,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05, BM 107 – BM 110, BM 112, BM 541, BM 764 en BM765: Besluit bodemkwaliteit (Bbk)</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 werkzaamheid zonder daartoe verleende erkenning</text:p>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16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19 – BM 123: Besluit detectie radioactief besmet schroo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4 – BM 126 Besluit basisveiligheidsnormen straling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 houden van die handelingen</text:p>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7 – BM 135 en BM 515 – BM 526: Scheepsafvalstoffenbesluit (SA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b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37 – BM 140, BM 142, BM 146, BM 148, BM 150, BM 152, BM 156, BM 157, BM 160, BM 503 – BM 505, BM 563, BM 567, BM 568, BM 720a en BM 720b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1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1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66 – BM 168: Wet explosieven voor civiel gebruik (Wec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332 en BM 700 – BM 703: Wet algemene bepalingen omgevingsrecht (Wab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kappen van 1–5 bomen voorzover daarvoor ingevolge een bepaling in een provinciale- of gemeentelijke verordening een vergunning of ontheffing vereist is</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kappen van bomen voorzover daarvoor ingevolge een bepaling in een provinciale- of gemeentelijke verordening een vergunning of ontheffing vereist is (meer dan 5)</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bouwen van een bouwwerk</text:p>
          </table:table-cell>
          <table:table-cell table:style-name="table.cell.border-bottom.border-right.padding-top.top.pleft.pright">
            <text:p text:style-name="text.cell.7.left">2.1 lid 1 onder a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de vereiste vergunning of ontheffing volgens een provinciale- of gemeentelijke verordening een monument slopen, verstoren, verplaatsen of herstellen</text:p>
          </table:table-cell>
          <table:table-cell table:style-name="table.cell.border-bottom.border-right.padding-top.top.pleft.pright">
            <text:p text:style-name="text.cell.7.left">2.2 lid 1 onder b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de vereiste vergunning of ontheffing volgens een provinciale- of gemeentelijke verordening een bouwwerk slopen in een krachtens een zodanige verordening aangewezen stads- of dorpsgezicht</text:p>
          </table:table-cell>
          <table:table-cell table:style-name="table.cell.border-bottom.border-right.padding-top.top.pleft.pright">
            <text:p text:style-name="text.cell.7.left">2.2 lid 1 onder c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een rijksmonument verstoren, verplaatsen of in enig opzicht wijzigen, of het herstellen, gebruiken of laten gebruiken van een rijksmonument op een wijze waardoor het wordt ontsierd of in gevaar wordt gebracht</text:p>
          </table:table-cell>
          <table:table-cell table:style-name="table.cell.border-bottom.border-right.padding-top.top.pleft.pright">
            <text:p text:style-name="text.cell.7.left">2.1 lid 1 onder f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0 – BM 171: Wet milieubeheer (W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4, BM 176, BM 183 – BM 186, BM 188, BM 198, BM 204 – BM 206, BM 213, BM 220, BM 329a – BM 329d, BM 596 – BM 611, BM 657 – BM 666, BM 690 – BM 696, BM 740a – BM 740b, BM 761a – 761b, BM 762 en BM 763a – BM 763b: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branden van afvalstoffen in een inrichting: &lt; 5 m<text:span text:style-name="ifm_span_font.superscript_ifm">3</text:span></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branden van afvalstoffen in een inrichting: 5 – 10 m<text:span text:style-name="ifm_span_font.superscript_ifm">3</text:span></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keuren van een koelinstallatie met een natuurlijk koudemiddel op veilig functioneren</text:p>
          </table:table-cell>
          <table:table-cell table:style-name="table.cell.border-bottom.border-right.padding-top.top.pleft.pright">
            <text:p text:style-name="text.cell.7.left">3.16d lid 2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1.1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border-bottom.border-right.padding-top.top.pleft.pright">
            <text:p text:style-name="text.cell.7.left">2.9 Abm jo 2.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van afdoende bodembeschermende voorzieningen</text:p>
          </table:table-cell>
          <table:table-cell table:style-name="table.cell.border-bottom.border-right.padding-top.top.pleft.pright">
            <text:p text:style-name="text.cell.7.left">2.9 Abm jo 2.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3.19 Abm jo 3.21 lid 2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de stationaire bovengrondse opslagtank met de daarbij behorende leidingen en appendages bestemd voor de opslag van halfzware olie, polyesterhars of stoffen van klasse 8 van het ADR, verpakkingsgroep II en III zonder bijkomend gevaar niet installeren, repareren, onderhouden, beoordelen en goedkeuren overeenkomstig de aangewezen BRL of door een persoon of instelling dat op grond van die BRL is gecertificeerd</text:p>
          </table:table-cell>
          <table:table-cell table:style-name="table.cell.border-bottom.border-right.padding-top.top.pleft.pright">
            <text:p text:style-name="text.cell.7.left">4.6 Abm jo art. 4.15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3.20 lid 13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border-bottom.border-right.padding-top.top.pleft.pright">
            <text:p text:style-name="text.cell.7.left">3.30 Abm jo 3.36 lid 7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2.13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17.500 vierkante meter of mind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lid 4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grondse leiding inclusief appendages:</text:p>
          </table:table-cell>
          <table:table-cell table:style-name="table.cell.border-bottom.border-right.padding-top.top.pleft.pright">
            <text:p text:style-name="text.cell.7.left">4.6 Abm jo art. 4.15 lid 3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het maximaal toegestane geluidsniveau niet in acht nemen, met een overschrijding van:</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in. 10 dB(A), max. 15 dB(A)</text:p>
          </table:table-cell>
          <table:table-cell table:style-name="table.cell.border-bottom.border-right.padding-top.top.pleft.pright">
            <text:p text:style-name="text.cell.7.left"/>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in. 16 dB(A), max. 21 dB(A)</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n 22 dB(A), max 29 dB(A)</text:p>
          </table:table-cell>
          <table:table-cell table:style-name="table.cell.border-bottom.border-right.padding-top.top.pleft.pright">
            <text:p text:style-name="text.cell.7.left"/>
          </table:table-cell>
          <table:table-cell table:style-name="table.cell.border-bottom.border-right.padding-top.top.pleft.pright">
            <text:p text:style-name="text.cell.7.right">1.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 30 dB(A) of meer</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de nacht assimilatiebelichting toepassen met een verlichtingssterkte van minder dan 15.000 lux, terwijl de bovenzijde niet zodanig is afgeschermd dat de lichtuitstraling met ten minste 74% wordt gereduceerd:</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7.500 m<text:span text:style-name="ifm_span_font.superscript_ifm">2</text:span> of mind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er dan 17.500 m<text:span text:style-name="ifm_span_font.superscript_ifm">2</text:span>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de in de maatwerkvoorschriften vastgestelde technische voorzieningen niet hebben aangebracht en/of vastgestelde gedragsregels niet in acht hebben genomen teneinde aan geldende geluidsnormen te voldoen</text:p>
          </table:table-cell>
          <table:table-cell table:style-name="table.cell.border-bottom.border-right.padding-top.top.pleft.pright">
            <text:p text:style-name="text.cell.7.left">2.20 lid 5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
          </table:table-cell>
          <table:table-cell table:style-name="table.cell.border-bottom.border-right.padding-top.top.pleft.pright">
            <text:p text:style-name="text.cell.7.left">geen saneringsbewijs afvoer bovengrondse tank</text:p>
          </table:table-cell>
          <table:table-cell table:style-name="table.cell.border-bottom.border-right.padding-top.top.pleft.pright">
            <text:p text:style-name="text.cell.7.left">3.54d Abm jo 3.71d lid 6 Arm jo vs 3.6.1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
          </table:table-cell>
          <table:table-cell table:style-name="table.cell.border-bottom.border-right.padding-top.top.pleft.pright">
            <text:p text:style-name="text.cell.7.left">geen schoonmaakbewijs bovengrondse tank</text:p>
          </table:table-cell>
          <table:table-cell table:style-name="table.cell.border-bottom.border-right.padding-top.top.pleft.pright">
            <text:p text:style-name="text.cell.7.left">3.54d Abm jo 3.71d lid 6 Arm jo vs 3.6.4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stationaire bovengrondse opslagtank met de daarbij behorende leidingen en appendages voor het opslaan van gasolie:</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 niet geïnstall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wordt niet gerepar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ordt niet onderhouden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ordt niet beoordeel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wordt niet goedgekeurd overeenkomstig BRL K903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bovengrondse opslagtank niet jaarlijks laten controleren:</text:p>
          </table:table-cell>
          <table:table-cell table:style-name="table.cell.border-bottom.border-right.padding-top.top.pleft.pright">
            <text:p text:style-name="text.cell.7.left">3.54d Abm jo 3.71d lid 10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an de kathodische bescherming van ondergrondse le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 aanwezigheid van water in stalen bovengrondse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
          </table:table-cell>
          <table:table-cell table:style-name="table.cell.border-bottom.border-right.padding-top.top.pleft.pright">
            <text:p text:style-name="text.cell.7.left">de gasgestookte stookinstallatie is niet ten minste eenmaal per vier jaar gekeurd op goed en veilig functioneren, optimale verbranding en energiezuinigheid</text:p>
          </table:table-cell>
          <table:table-cell table:style-name="table.cell.border-bottom.border-right.padding-top.top.pleft.pright">
            <text:p text:style-name="text.cell.7.left">3.7 lid 5 jo 3.10p Abm jo 3.6 lid 4 en 3.7m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
          </table:table-cell>
          <table:table-cell table:style-name="table.cell.border-bottom.border-right.padding-top.top.pleft.pright">
            <text:p text:style-name="text.cell.7.left">niet kunnen aantonen door middel van een meting wat de concentratie aan stikstofoxiden (NO<text:span text:style-name="ifm_span_font.subscript_ifm">x</text:span>) is in het rookgas dat wordt uitgeworpen door de gasgestookte stookinstallatie</text:p>
          </table:table-cell>
          <table:table-cell table:style-name="table.cell.border-bottom.border-right.padding-top.top.pleft.pright">
            <text:p text:style-name="text.cell.7.left">3.7 lid 2 jo 3.10j Abm jo 3.7p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grondse leiding inclusief appendages:</text:p>
          </table:table-cell>
          <table:table-cell table:style-name="table.cell.border-bottom.border-right.padding-top.top.pleft.pright">
            <text:p text:style-name="text.cell.7.left">3.54d Abm jo. 3.71d lid 2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cell table:style-name="table.cell.border-bottom.border-right.padding-top.top.pleft.pright">
            <text:p text:style-name="text.cell.7.left">de opslagtank met de daarbij behorende leidingen en appendages zijn niet gecontroleerd overeenkomstig AS 6800 door een erkende persoon of instelling</text:p>
          </table:table-cell>
          <table:table-cell table:style-name="table.cell.border-bottom.border-right.padding-top.top.pleft.pright">
            <text:p text:style-name="text.cell.7.left">3.54d Abm jo. 3.71 lid 3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24 – BM 229 en BM 760a – BM760d: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4 Waterwet verboden vergunningsvoorschrift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0 – BM 233 en BM 540: Waterbesluit (Wt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p>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4 – BM 235: Waterregeling (Wt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Onze Minister</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6, BM 238 en B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40 – BM 255: Drinkwaterbesluit (Dw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56 – BM 259, BM 767, BM 322 – BM 323, BM 333 – BM 336 en BM 544 – B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 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werken conform het werkplan waarin de maatregelen worden omschreven om het lozen in een oppervlaktewaterlichaam ten gevolge van sloop-, renovatie-, of nieuwbouwwerkzaamheden aan vaste objecten te voorkomen danwel zoveel mogelijk te beperken</text:p>
          </table:table-cell>
          <table:table-cell table:style-name="table.cell.border-bottom.border-right.padding-top.top.pleft.pright">
            <text:p text:style-name="text.cell.7.left">3.1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70 en BM 571: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die niet tijdig geleegd worden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dieren, zijnde muizen en/of ratten, onnodig lijden door deze dieren te vangen en/of doden met lijm en/of te vangen met vangkooien die niet tijdig geleegd worden (meer dan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85a, BM286a, BM290a – BM 291a: Wet Natuurbescherming (Wnb) bescherming soorten/CI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92 – B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297: Wet op de economische delicten (We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11 – BM 512: Besluit gefluoreerde broeikasgassen en ozonlaagafbrekende sto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richten van installatie, onderhoud of service, reparatie of buitendienststelling door een onderneming die daarvoor niet is gecertificeerd</text:p>
          </table:table-cell>
          <table:table-cell table:style-name="table.cell.border-bottom.border-right.padding-top.top.pleft.pright">
            <text:p text:style-name="text.cell.7.left">10 lid 6 Verordening (EU) nr. 517/2014 jo. 6 lid 2 Besluit gefluoreerde broeikasgassen en ozonlaagafbrekende stoffen, resp. 22 lid 1 Verordening (EG) 1005/2009 jo. 9 lid 2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richten van installatie, onderhoud of service, reparatie, buitendienststelling, lekkagecontrole of terugwinning door een natuurlijk persoon die daarvoor niet is gecertificeerd</text:p>
          </table:table-cell>
          <table:table-cell table:style-name="table.cell.border-bottom.border-right.padding-top.top.pleft.pright">
            <text:p text:style-name="text.cell.7.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border-bottom.border-right.padding-top.top.pleft.pright">
            <text:p text:style-name="text.cell.7.left">6 lid 1 Verordening (EU) 517/2014 jo. 4 lid 4 en 8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50, BM 451, BM 456 – BM 461, BM 465 – BM 492 en BM 543: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lid 1 sub c Abm jo 3.40/3.4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lozen van afvalwater in het oppervlaktewater dat in contact is geweest met inerte goederen waarbij visuele verontreiniging ontstaat</text:p>
          </table:table-cell>
          <table:table-cell table:style-name="table.cell.border-bottom.border-right.padding-top.top.pleft.pright">
            <text:p text:style-name="text.cell.7.left">3.3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d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telen of kweken van gewassen in een gebouw, anders dan in een kas:</text:p>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voor de waterbehandeling voor agrarische activiteiten zuiveren van water door omgekeerde osmose of ionenwisselaars, in een oppervlaktewaterlichaam:</text:p>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oppervlaktewaterlichaam:</text:p>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orteren van gewassen, in een oppervlaktewaterlichaam:</text:p>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95 – BM 496: Activiteitenregeling milieubeheer (Ar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00 – BM 445: Model K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heer en onderhoud waterstaats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andelingen in water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want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grondwa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01</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01</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ijlage bij Richtlijn bestuurlijke strafbeschikkingsbevoegdheid milieu- en keurfeiten (art. 257ba, tweede lid, Sv) van het College van procureurs-generaal (Stcrt. 2015, 46961)</dc:title>
    <meta:user-defined meta:name="OVERHEIDop.DienstAgentschapInstellingOfProject/DC.creator">Openbaar Ministerie (OM)</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7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Recht | Strafrecht</meta:user-defined>
    <meta:user-defined meta:name="DC.title">Wijziging bijlage bij Richtlijn bestuurlijke strafbeschikkingsbevoegdheid milieu- en keurfeiten (art. 257ba, tweede lid, Sv) van het College van procureurs-generaal (Stcrt. 2015, 46961)</meta:user-defined>
    <meta:user-defined meta:name="DCTERMS.alternative"/>
    <meta:user-defined meta:name="DCTERMS.W3CDTF/DCTERMS.available">2023-02-21</meta:user-defined>
    <meta:user-defined meta:name="OVERHEIDop.Ruimtelijkplan/OVERHEIDop.bekendmakingBetreffendePlan"/>
  </office:meta>
</office:document-meta>
</file>