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en Veiligheidsregio’s van het Ministerie van Justitie en Veiligheid van 10 februari 2023, nr. 4468791, tot wijziging van het Besluit mandaatverlening aan korpschef KPBES en algemeen commandant brandweer BES 2012</text:h>
      <text:p text:style-name="ifm_p_mt.3.7mm_ifm">De Directeur-Generaal Politie en Veiligheidsregio’s,</text:p>
      <text:p text:style-name="ifm_p_mt.3.7mm_ifm">Gelet op de artikelen 2, tweede lid, en 5, tweede lid, van de Regeling verlening ondermandaat korpsbeheer politie en brandweer BES 2012;</text:p>
      <text:p text:style-name="ifm_p_mt.3.7mm_indent.0mm_ifm">Besluit:</text:p>
      <text:h text:style-name="ifm_p_font.bold_mt.5.08mm_page.keep-with-next_ifm" text:outline-level="2">ARTIKEL<text:s/>I<text:s/></text:h>
      <text:p text:style-name="ifm_p_font.roman_mt.4.23mm_ifm">Het Besluit mandaatverlening aan korpschef KPBES en algemeen commandant brandweer BES 2012 wordt als volgt gewijzigd:</text:p>
      <text:p text:style-name="ifm_p_mt.3.7mm_indent.no_ifm">A</text:p>
      <text:p text:style-name="ifm_p_mt.3.7mm_ifm">Aan artikel 1, eerste lid, wordt een sub j toegevoegd, luidende:</text:p>
      <text:section text:style-name="ifm_sect_mleft.5.1mm_ifm" text:name="d15e56">
        <text:p text:style-name="ifm_p_ifm">j.  de behandeling van klachten over gedragingen van de korpschef en andere leden van de korpsleiding, bedoeld in artikel 18, eerste lid, van de Veiligheidswet BES.</text:p>
      </text:section>
      <text:p text:style-name="ifm_p_mt.3.7mm_indent.no_ifm">B</text:p>
      <text:p text:style-name="ifm_p_mt.3.7mm_ifm">Aan artikel 5, eerste lid, wordt een sub h toegevoegd, luidende:</text:p>
      <text:section text:style-name="ifm_sect_mleft.5.1mm_ifm" text:name="d15e64">
        <text:p text:style-name="ifm_p_ifm">h.  de behandeling van klachten over gedragingen van de algemeen commandant, bedoeld in artikel 34, derde lid, van de Veiligheidswet BES.</text:p>
      </text:section>
      <text:h text:style-name="ifm_p_font.bold_mt.5.08mm_page.keep-with-next_ifm" text:outline-level="2">ARTIKEL<text:s/>II<text:s/></text:h>
      <text:p text:style-name="ifm_p_mt.4.23mm_ifm">Dit besluit treedt in werking met ingang van de eerste dag na de dagtekening van de Staatscourant waarin het wordt geplaatst.</text:p>
      <text:p text:style-name="ifm_p_font.italic_mt.3.7mm_ifm">
                  ’s-Gravenhage,
                   10 februari 2023
               </text:p>
      <text:p text:style-name="ifm_p_font.italic_mt.3.7mm_ifm">De Directeur-Generaal Politie en Veiligheidsregio’s van het Ministerie van Justitie en Veiligheid,<text:line-break/>M.<text:s/>Vogelzang</text:p>
      <text:h text:style-name="ifm_p_font.bold_mt.5.08mm_page.break-before_ifm" text:outline-level="3">TOELICHTING</text:h>
      <text:h text:style-name="ifm_p_font.bold_mt.5.08mm_page.keep-with-next_ifm" text:outline-level="4">Artikel I</text:h>
      <text:p text:style-name="ifm_p_mt.4.23mm_ifm">De korpsbeheerder van het politiekorps van Bonaire, Sint Eustatius en Saba is op grond van artikel 18, eerste lid Veiligheidswet BES belast met de behandeling van klachten die zijn ingediend over een gedraging van een ambtenaar van politie. Klachten over een gedraging van een personeelslid van het brandweerkorps van Bonaire, Sint Eustatius en Saba kunnen op grond van artikel 34, derde lid, van de Veiligheidswet BES worden ingediend bij de korpsbeheerder brandweer.</text:p>
      <text:p text:style-name="ifm_p_mt.3.7mm_ifm">Met ingang van de transitiedatum, 10 oktober 2010, berust het beheer van het politiekorps en het brandweerkorps van Bonaire, Sint-Eustatius en Saba bij de Minister van Binnenlandse Zaken en Koninkrijksrelaties. Bij het besluit van 14 oktober 2010 houdende de departementale herindeling met betrekking tot de veiligheid (Stcrt. 2010, 16528), is vervolgens bepaald dat Onze Minister van Justitie en Veiligheid wordt belast met de behartiging van de aangelegenheden op het terrein van Veiligheid voor zover dat tot 14 oktober 2010 aan Onze Minister van Binnenlandse Zaken en Koninkrijksrelaties opgedragen was. Sindsdien is niet de Minister van Binnenlandse Zaken maar de Minister van Justitie en Veiligheid de korpsbeheerder.</text:p>
      <text:p text:style-name="ifm_p_mt.3.7mm_ifm">Burgers kunnen hun klachten dus indienen bij de Minister van Justitie en Veiligheid in zijn hoedanigheid als korpsbeheerder politie en korpsbeheerder brandweer. De Minister van Justitie en Veiligheid heeft deze taak gemandateerd aan de korpschef van het politiekorps van Bonaire, Sint Eustatius en Saba respectievelijk de algemeen commandant van het brandweerkorps van Bonaire, Sint Eustatius en Saba. Dit is geregeld in drie opeenvolgende regelingen. In de Mandaatregeling korpsbeheer politie en brandweer 2012 heeft de Minister van Justitie en Veiligheid de taak gemandateerd aan de secretaris-generaal van Justitie en Veiligheid. In de Regeling doormandatering korpsbeheer politie en brandweer BES 2012 heeft de secretaris-generaal van Justitie en Veiligheid de taak gemandateerd aan de directeur-generaal Politie en Veiligheidsregio’s. Tot slot heeft de directeur-generaal Politie en Veiligheidsregio’s in het Besluit mandaatverlening aan korpschef KPBES en algemeen commandant brandweer BES 2012 de taak gemandateerd aan de korpschef respectievelijk de algemeen commandant.</text:p>
      <text:p text:style-name="ifm_p_mt.3.7mm_ifm">In artikel 1 (politie) en artikel 5 (brandweer) van het Besluit mandaatverlening aan korpschef KPBES en algemeen commandant brandweer BES 2012 is opgesomd welke taken en bevoegdheden voorbehouden blijven aan de directeur-generaal Politie en Veiligheidsregio’s. Met deze wijziging van het besluit wordt aan de opsomming toegevoegd dat aan de directeur-generaal Politie en Veiligheidsregio’s de behandeling van klachten over een gedraging van een lid van de korpsleiding van het politiekorps van Bonaire, Sint Eustatius en Saba is voorbehouden (nieuw: artikel 1, eerste lid, sub j). De korpsleiding bestaat uit de korpschef, de plaatsvervangend korpschef en het hoofd bedrijfsvoering. Hetzelfde geldt voor de behandeling van klachten over een gedraging van de algemeen commandant van het brandweerkorps van Bonaire, Sint Eustatius en Saba (artikel 5, eerste lid, sub h).</text:p>
      <text:p text:style-name="ifm_p_mt.3.7mm_ifm">Op grond van het gewijzigde mandaatbesluit is de korpschef belast met de behandeling van klachten over een gedraging van een ambtenaar van politie met uitzondering van klachten over een gedraging van de korpschef of een ander lid van de korpsleiding. Die worden behandeld door de directeur-generaal Politie en Veiligheidsregio’s. Hetzelfde geldt voor klachten over een gedraging van een personeelslid van het brandweerkorps. Deze worden behandeld door de algemeen commandant met uitzondering van klachten over een gedraging van de algemeen commandant zelf. Die worden behandeld door de directeur-generaal Politie en Veiligheidsregio’s.</text:p>
      <text:p text:style-name="ifm_p_font.italic_mt.3.7mm_ifm">De Directeur-Generaal Politie en Veiligheidsregio’s van het Ministerie van Justitie en Veiligheid,<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642</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642</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Politie en Veiligheidsregio’s van het Ministerie van Justitie en Veiligheid van 10 februari 2023, nr. 4468791, tot wijziging van het Besluit mandaatverlening aan korpschef KPBES en algemeen commandant brandweer BES 2012</dc:title>
    <meta:user-defined meta:name="OVERHEIDop.configuratie">https://repository.officiele-overheidspublicaties.nl/MasterConfiguraties/MC-OEP-StcrtBvasDelegatieMandaatBesl-Web/1.8/xml/MC-OEP-StcrtBvasDelegatieMandaatBesl-Web.xml</meta:user-defined>
    <meta:user-defined meta:name="OVERHEIDop.steltVast"/>
    <meta:user-defined meta:name="OVERHEIDop.StcrtID/DC.identifier">stcrt-2023-564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4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Politie en Veiligheidsregio’s van het Ministerie van Justitie en Veiligheid van 10 februari 2023, nr. 4468791, tot wijziging van het Besluit mandaatverlening aan korpschef KPBES en algemeen commandant brandweer BES 2012</meta:user-defined>
    <meta:user-defined meta:name="DCTERMS.W3CDTF/DCTERMS.available">2023-02-22</meta:user-defined>
  </office:meta>
</office:document-meta>
</file>