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gelsom, St. Jorisweg 70, ontwerpbesluit omgevingsvergunning uitgebreid (15-02-202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9.34426229508197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huisvesten van arbeidsmigranten in een bedrijfsloods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Omgeving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Omgeving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3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563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563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egelsom, St. Jorisweg 70, ontwerpbesluit omgevingsvergunning uitgebreid (15-02-2023)</meta:user-defined>
    <meta:user-defined meta:name="DCTERMS.W3CDTF/DCTERMS.available">2023-02-15</meta:user-defined>
    <meta:user-defined meta:name="DCTERMS.W3CDTF/OVERHEIDop.jaargang">2023</meta:user-defined>
    <meta:user-defined meta:name="OVERHEIDop.externeBijlage">Bijlage 01a formulier activiteit bouwen|exb-2023-7560</meta:user-defined>
    <meta:user-defined meta:name="OVERHEIDop.externeBijlage">Bijlage 04 plan landsch. aanp. en omgevingsdialoog|exb-2023-7561</meta:user-defined>
    <meta:user-defined meta:name="OVERHEIDop.externeBijlage">Energieprestatie|exb-2023-7562</meta:user-defined>
    <meta:user-defined meta:name="OVERHEIDop.externeBijlage">Inrichtingsplan|exb-2023-7563</meta:user-defined>
    <meta:user-defined meta:name="OVERHEIDop.externeBijlage">Gevelaanzichten en doorsnedes|exb-2023-7564</meta:user-defined>
    <meta:user-defined meta:name="OVERHEIDop.externeBijlage">Milieukundig bodemonderzoek|exb-2023-7565</meta:user-defined>
    <meta:user-defined meta:name="OVERHEIDop.externeBijlage">Motivatie huisvesting arbeidsmigranten|exb-2023-7566</meta:user-defined>
    <meta:user-defined meta:name="OVERHEIDop.externeBijlage">Ontwerpbesluit |exb-2023-7567</meta:user-defined>
    <meta:user-defined meta:name="OVERHEIDop.externeBijlage">Plattegronden en doorsnedes|exb-2023-7568</meta:user-defined>
    <meta:user-defined meta:name="OVERHEIDop.externeBijlage">Aanvraag omgevingsvergunning|exb-2023-7569</meta:user-defined>
    <meta:user-defined meta:name="OVERHEIDop.publicationIssue">5632</meta:user-defined>
    <meta:user-defined meta:name="OVERHEIDop.StcrtID/DC.identifier">stcrt-2023-5632</meta:user-defined>
    <meta:user-defined meta:name="OVERHEIDop.versieInformatie"/>
  </office:meta>
</office:document-meta>
</file>