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februari 2023, nr. 4460327, tot wijziging van het Mandaatbesluit verlening status buitengewoon agent van politie BES</text:h>
      <text:p text:style-name="ifm_p_mt.3.7mm_ifm">De Minister van Justitie en Veiligheid,</text:p>
      <text:p text:style-name="ifm_p_mt.3.7mm_ifm">Gelet op artikel 10, eerste lid, van de Rijkswet van Curaçao, van Sint Maarten en van Bonaire, Sint Eustatius en Saba en artikel 35, eerste lid, van het Besluit buitengewone agenten van politie BES;</text:p>
      <text:p text:style-name="ifm_p_mt.3.7mm_indent.0mm_ifm">Besluit:</text:p>
      <text:h text:style-name="ifm_p_font.bold_mt.5.08mm_page.keep-with-next_ifm" text:outline-level="2">ARTIKEL<text:s/>I<text:s/></text:h>
      <text:p text:style-name="ifm_p_font.roman_mt.4.23mm_ifm">Het Mandaatbesluit verlening status buitengewoon agent van politie BES wordt als volgt gewijzigd:</text:p>
      <text:p text:style-name="ifm_p_mt.3.7mm_indent.no_ifm">A</text:p>
      <text:p text:style-name="ifm_p_mt.3.7mm_ifm">Na artikel 1 wordt een nieuw artikel 1a ingevoegd, luidende:</text:p>
      <text:section text:style-name="ifm_sect_mleft.5.1mm_ifm" text:name="d15e56">
        <text:h text:style-name="ifm_p_font.bold_mt.5.08mm_page.keep-with-next_ifm" text:outline-level="2">Artikel<text:s/>1a<text:s/></text:h>
        <text:p text:style-name="ifm_p_mt.4.23mm_ifm">De behandeling van een klacht die is ingediend over een gedraging van een buitengewoon agent van politie, bedoeld in artikel 18, tweede lid, van de Veiligheidswet BES, geschiedt door de korpschef van het politiekorps van Bonaire, Sint Eustatius en Saba.</text:p>
      </text:section>
      <text:h text:style-name="ifm_p_font.bold_mt.5.08mm_page.keep-with-next_ifm" text:outline-level="2">ARTIKEL<text:s/>II<text:s/></text:h>
      <text:p text:style-name="ifm_p_mt.4.23mm_ifm">Dit besluit treedt in werking met ingang van de eerste dag na de dagtekening van de Staatscourant waarin het wordt geplaatst.</text:p>
      <text:p text:style-name="ifm_p_font.italic_mt.3.7mm_ifm">
                  ’s-Gravenhage,
                   10 februari 2023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rtikel<text:s/>I<text:s/></text:h>
      <text:p text:style-name="ifm_p_mt.4.23mm_ifm">De Minister van Justitie en Veiligheid is op grond van artikel 18, tweede lid, Veiligheidswet BES belast met de behandeling van klachten die zijn ingediend over een gedraging van een buitengewoon agent van politie. Met dit wijzigingsbesluit wordt deze taak gemandateerd aan de korpschef van het politiekorps van Bonaire, Sint Eustatius en Saba. De korpschef zal deze klachten behandelen conform de wettelijke bepalingen in de Veiligheidswet BES, hoofdstuk 9 van de Algemeen wet bestuursrecht en het bepaalde in de Klachtenregeling politie, buitengewone agenten van politie en brandweer BE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630</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630</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0 februari 2023, nr. 4460327, tot wijziging van het Mandaatbesluit verlening status buitengewoon agent van politie BES</dc:title>
    <meta:user-defined meta:name="OVERHEIDop.configuratie">https://repository.officiele-overheidspublicaties.nl/MasterConfiguraties/MC-OEP-StcrtBvasDelegatieMandaatBesl-Web/1.8/xml/MC-OEP-StcrtBvasDelegatieMandaatBesl-Web.xml</meta:user-defined>
    <meta:user-defined meta:name="OVERHEIDop.steltVast"/>
    <meta:user-defined meta:name="OVERHEIDop.StcrtID/DC.identifier">stcrt-2023-563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63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10 februari 2023, nr. 4460327, tot wijziging van het Mandaatbesluit verlening status buitengewoon agent van politie BES</meta:user-defined>
    <meta:user-defined meta:name="DCTERMS.W3CDTF/DCTERMS.available">2023-02-22</meta:user-defined>
  </office:meta>
</office:document-meta>
</file>