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handhaving Winkeltijdenwet</text:h>
      <text:h text:style-name="ifm_p_font.bold_mt.7.4mm_page.keep-with-next_ifm" text:outline-level="4">BELEIDSREGELS OM</text:h>
      <text:p text:style-name="ifm_p_mt.4.23mm_ifm">De Aanwijzing handhaving Winkeltijdenwet (2012A017) wordt ingetrokken per 1 maart 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5628</text:span><text:tab/>21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5628</text:span><text:tab/>21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Aanwijzing handhaving Winkeltijdenwet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8/xml/MC-OEP-StcrtBvasAnderBvas-Web.xml</meta:user-defined>
    <meta:user-defined meta:name="OVERHEIDop.steltVast"/>
    <meta:user-defined meta:name="OVERHEIDop.StcrtID/DC.identifier">stcrt-2023-562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62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title">Intrekking Aanwijzing handhaving Winkeltijdenwet</meta:user-defined>
    <meta:user-defined meta:name="DCTERMS.alternative"/>
    <meta:user-defined meta:name="DCTERMS.W3CDTF/DCTERMS.available">2023-02-21</meta:user-defined>
    <meta:user-defined meta:name="OVERHEIDop.Ruimtelijkplan/OVERHEIDop.bekendmakingBetreffendePlan"/>
  </office:meta>
</office:document-meta>
</file>