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9 februari 2023, nummer WBV 2023/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5.2 Vreemdelingencirculaire 2000 is gewijzigd en komt te luiden:</text:p>
      <text:section text:style-name="ifm_sect_mleft.5.1mm_ifm" text:name="d15e56">
        <text:h text:style-name="ifm_p_font.bold_mt.5.08mm_page.keep-with-next_ifm" text:outline-level="4">5.2.<text:s/>Remigratiebeleid derdelanders uit Oekraïne</text:h>
        <text:p text:style-name="ifm_p_mt.4.23mm_ifm">Het remigratiebeleid beschreven in deze paragraaf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h text:style-name="ifm_p_font.bold_mt.5.08mm_page.keep-with-next_ifm" text:outline-level="5">5.2.1.<text:s/>Doelgroep</text:h>
        <text:p text:style-name="ifm_p_mt.4.23mm_ifm">De doelgroep van het remigratiebeleid beschreven in paragraaf A3/5.2 Vc is de vreemdeling uit een derde land met een (tijdelijk) verblijfsrecht in Oekraïne die voor 19 juli 2022 is ingeschreven in de BRP en in beginsel tot 4 maart 2023 onder de RTB valt.</text:p>
        <text:h text:style-name="ifm_p_font.bold_mt.5.08mm_page.keep-with-next_ifm" text:outline-level="5">5.2.2.<text:s/>Voorwaarden</text:h>
        <text:p text:style-name="ifm_p_mt.4.23mm_ifm">Om in aanmerking te kunnen komen voor ondersteuning onder het remigratiebeleid, moet de vreemdeling aan alle volgende voorwaarden voldoen:</text:p>
        <text:p text:style-name="ifm_p_ifm">a)  de vreemdeling bezit de nationaliteit van een derde land, niet zijnde Oekraïne;</text:p>
        <text:p text:style-name="ifm_p_ifm">b)  de vreemdeling heeft/had een (tijdelijk) verblijfsrecht in Oekraïne;</text:p>
        <text:p text:style-name="ifm_p_ifm">c)  de vreemdeling is voor 19 juli 2022 ingeschreven in de BRP;</text:p>
        <text:p text:style-name="ifm_p_ifm">d)  de vreemdeling verleent medewerking aan de Dienst Terugkeer en Vertrek (DT&amp;V) door het (laten) verstrekken van benodigde informatie en het opvolgen van instructies met het oog op zijn vertrek;</text:p>
        <text:p text:style-name="ifm_p_ifm">e)  de vreemdeling ondertekent een intrekkingsverklaring en verklaart daarbij eventuele nog aanhangige verblijfsmatige procedures – en als daar sprake van is een verblijfsvergunning – in te trekken dan wel daarvan afstand te doen;</text:p>
        <text:p text:style-name="ifm_p_ifm">f)  het vertrek uit Nederland van de vreemdeling betekent geen doorkruising van een strafrechtelijk vervolgings- of uitleveringstraject waar hij bij betrokken is;</text:p>
        <text:p text:style-name="ifm_p_ifm">g)  het vertrek van de vreemdeling kan feitelijk worden gerealiseerd;</text:p>
        <text:p text:style-name="ifm_p_ifm">h)  het vertrek vindt plaats naar een land waarvan de vreemdeling de nationaliteit bezit dan wel een ander land buiten de Europese Unie waar zijn verblijf duurzaam is geborgd.</text:p>
        <text:p text:style-name="ifm_p_mt.3.7mm_ifm">Ad a)</text:p>
        <text:p text:style-name="ifm_p_ifm">Een vreemdeling afkomstig uit een lidstaat van de Europese Unie, Australië, Canada, IJsland, Japan, Korea, Mexico, Nieuw-Zeeland, Verenigde Staten of Zwitserland komt niet in aanmerking voor deze regeling.</text:p>
        <text:p text:style-name="ifm_p_mt.3.7mm_ifm">Ad e)</text:p>
        <text:p text:style-name="ifm_p_ifm">Deze verklaring op schrift gebeurt door het invullen en ondertekenen van de Verklaring vrijwillig vertrek uit Nederland, te vinden op de website van de IND.</text:p>
        <text:h text:style-name="ifm_p_font.italic_mt.3.7mm_page.keep-with-next_ifm" text:outline-level="5">Contra-indicaties</text:h>
        <text:p text:style-name="ifm_p_mt.3.7mm_ifm">Een verzoek om ondersteuning kan worden geweigerd dan wel de aanspraak op ondersteuning kan vervallen en kan worden teruggevorderd, als:</text:p>
        <text:p text:style-name="ifm_p_ifm">•  de vreemdeling na vertrek niet rechtmatig in Nederland of de EU wordt aangetroffen;</text:p>
        <text:p text:style-name="ifm_p_ifm">•  blijkt dat de aanspraken op de RTB verkregen zijn op basis van onjuiste informatie, terwijl de vreemdeling wist of behoorde te weten dat deze informatie onjuist was; of</text:p>
        <text:p text:style-name="ifm_p_ifm">•  de tijdelijke bescherming is of wordt beëindigd om redenen van openbare orde of nationale veiligheid.</text:p>
        <text:h text:style-name="ifm_p_font.bold_mt.5.08mm_page.keep-with-next_ifm" text:outline-level="5">5.2.3.<text:s/>Voorzieningen en remigratiebijdrage</text:h>
        <text:p text:style-name="ifm_p_mt.4.23mm_ifm">De DT&amp;V biedt aan de vreemdeling die in aanmerking komt voor dit remigratiebeleid de volgende ondersteuning:</text:p>
        <text:p text:style-name="ifm_p_ifm">•  advies en informatie over remigratie;</text:p>
        <text:p text:style-name="ifm_p_ifm">•  een vliegticket enkele reis naar het land van bestemming;</text:p>
        <text:p text:style-name="ifm_p_ifm">•  begeleiding bij vertrek op Schiphol;</text:p>
        <text:p text:style-name="ifm_p_ifm">•  een financiële remigratiebijdrage zoals hieronder beschreven.</text:p>
        <text:p text:style-name="ifm_p_mt.3.7mm_ifm">De remigratiebijdrage is afhankelijk van het moment waarop de vreemdeling een schriftelijke aanvraag doet en uitreist onder dit remigratiebeleid:</text:p>
        <text:p text:style-name="ifm_p_ifm">•  € 5.000 per persoon wanneer de vreemdeling tussen 15 november 2022 en 31 december 2022 een schriftelijke aanvraag indient voor ondersteuning bij de DT&amp;V en binnen 1 maand na indienen van de aanvraag Nederland uitreist;</text:p>
        <text:p text:style-name="ifm_p_ifm">•  € 2.000 per persoon wanneer de vreemdeling tussen 1 januari 2023 en 4 maart 2023 een schriftelijke aanvraag indient voor ondersteuning bij de DT&amp;V en binnen 1 maand na indienen van de aanvraag Nederland uitreist.</text:p>
        <text:p text:style-name="ifm_p_mt.3.7mm_ifm">Het algemene uitgangspunt is dat binnen 1 maand na aanvraag de uitreis plaatsvindt. Mocht het om zwaarwegende redenen noodzakelijk zijn om van deze periode af te wijken dan kan de DT&amp;V hiertoe besluiten.</text:p>
        <text:p text:style-name="ifm_p_mt.3.7mm_ifm">De vreemdeling die na 4 maart 2023 een aanvraag indient komt niet meer in aanmerking voor dit beleid.</text:p>
        <text:h text:style-name="ifm_p_font.bold_mt.5.08mm_page.keep-with-next_ifm" text:outline-level="5">5.2.4.<text:s/>Aanvraag en procedure</text:h>
        <text:p text:style-name="ifm_p_mt.4.23mm_ifm">De vreemdeling dient de aanvraag voor ondersteuning op basis van het remigratiebeleid schriftelijk in via de website van de DT&amp;V. De DT&amp;V behandelt de aanvraag en zoekt ten behoeve van de beslissing op de aanvraag afstemming met ketenpartners. De DT&amp;V zoekt altijd afstemming met de IND met de vraag of er bezwaren zijn tegen het vertrek van de vreemdeling.</text:p>
        <text:p text:style-name="ifm_p_mt.3.7mm_ifm">Na het vertrek van een vreemdeling stelt de DT&amp;V de IND op de hoogte van het vertrek van de vreemdeling.</text:p>
        <text:p text:style-name="ifm_p_mt.3.7mm_ifm">Het remigratiebeleid zal worden uitgevoerd door de DT&amp;V. De DT&amp;V kan besluiten om de IOM een rol te geven in de uitvoering van deze beleidsregel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9 februar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11 november 2022 is met WBV 2022/27 (Stcrt. 2022, 30088) het remigratiebeleid dat is opgenomen in paragraaf A3/5.2 Vc gepubliceerd. Het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 Voor een verdere toelichting wordt verwezen naar de brief van de Staatssecretaris van Justitie en Veiligheid van 4 november 2022 (kenmerk: 427938) aan de Tweede Kamer.</text:p>
      <text:p text:style-name="ifm_p_mt.3.7mm_ifm">In zijn brief van 10 februari 2023 aan de Tweede Kamer (kenmerk: 4475144) heeft de Staatssecretaris van Justitie en Veiligheid aangekondigd het beleid voor een remigratiebijdrage bij vertrek zoals beschreven in zijn brief van 4 november 2022 te verlengen tot en met 4 maart 2023. Daarna is enkel het bestaande (terugkeerondersteunings)beleid weer van toepassing. Met dit WBV is hierop paragraaf A3/5.2.3 Vc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72</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72</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9 februari 2023, nummer WBV 2023/5,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5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Tijdelijk verblijf</meta:user-defined>
    <meta:user-defined meta:name="DC.title">Besluit van de Staatssecretaris van Justitie en Veiligheid van 19 februari 2023, nummer WBV 2023/5, houdende wijziging van de Vreemdelingencirculaire 2000</meta:user-defined>
    <meta:user-defined meta:name="DCTERMS.alternative"/>
    <meta:user-defined meta:name="DCTERMS.W3CDTF/OVERHEIDop.datumOndertekening">2023-02-19</meta:user-defined>
    <meta:user-defined meta:name="DCTERMS.W3CDTF/DCTERMS.available">2023-02-21</meta:user-defined>
    <meta:user-defined meta:name="OVERHEIDop.Ruimtelijkplan/OVERHEIDop.bekendmakingBetreffendePlan"/>
  </office:meta>
</office:document-meta>
</file>