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vergunning reguliere procedure Scheepvaartverkeerswet (SVW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Scheepvaartverkeerswet (SVW)</text:span>
          </text:p>
            <text:p text:style-name="common-al"/>
            <text:p text:style-name="common-al">De hoofdingenieur-directeur van Rijkswaterstaat Midden-Nederland maakt, gelet op de Algemene wet bestuursrecht, kennis van een vastgesteld besluit op basis van de Scheepvaartverkeerswet (SVW) onder nummer RWS-2023/3965.</text:p>
            <text:p text:style-name="common-al"/>
            <text:p text:style-name="common-al">Het betreft een ontheffing aan de Gemeente Utrecht van het ter plaatse geldende ligplaatsverbod ten behoeve van het ligplaatsnemen met het schip met de naam ‘Le Formidable’, van 1 mei 2023 tot 1 januari 2025, tussen km 35.640 en km 35.750 aan de oostzijde van het Merwedekanaal (Keulsekade) met als doel het opvangen van vluchtelingen.</text:p>
            <text:p text:style-name="common-al">Uit het oogpunt van het verzekeren van de veiligheid en het vlotte verloop van het scheepvaartverkeer wordt de scheepvaart geïnformeerd via een Bericht aan de Scheepvaart.</text:p>
            <text:p text:style-name="common-al"/>
            <text:p text:style-name="common-al">
            <text:span text:style-name="nadrukvet">Waar en wanneer liggen de stukken ter inzage?</text:span>
          </text:p>
            <text:p text:style-name="common-al">Het besluit, alsmede de bijbehorende zijnde stukken, liggen van 15 februari 2023 tot en met 28 maart 2023 ter inzage bij Rijkswaterstaat Midden-Nederland, Griffioenlaan 2 te Utrecht.</text:p>
            <text:p text:style-name="common-al"/>
            <text:p text:style-name="common-al">U kunt contact opnemen met afdeling Vergunningverlening via het e-mailadres mn-vergunningen@rws.nl om de stukken digitaal op te vragen of om een afspraak te maken om de stukken fysiek in te zien. </text:p>
            <text:p text:style-name="common-al"/>
            <text:p text:style-name="common-al">Om bezwaar te maken dient u, binnen zes weken na de dag waarop dit besluit is bekendgemaakt, een bezwaarschrift in te dienen. Het bezwaarschrift moet worden gericht aan de hoofdingenieur-directeur van Rijkswaterstaat Midden-Nederland, ter attentie van het hoofd van de afdeling Werkenpakket, Postbus 2232, 3500 GE Utrecht.</text:p>
            <text:p text:style-name="common-al">In het bezwaarschrift moet in ieder geval het volgende staan:</text:p>
            <text:p text:style-name="common-al">– uw naam en adres, en liefst ook uw telefoonnummer;</text:p>
            <text:p text:style-name="common-al">– een duidelijke omschrijving van het besluit waartegen u bezwaar maakt (bijvoorbeeld door de datum en het kenmerk van het besluit te vermelden of door een kopie mee te sturen);</text:p>
            <text:p text:style-name="common-al">– de reden waarom u bezwaar maakt;</text:p>
            <text:p text:style-name="common-al">– de datum en uw handtekening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an tijdens kantooruren contact worden opgenomen met de heer Fennema van Rijkswaterstaat Midden Nederland, telefoonnummer 06-53378479.</text:p>
            <text:p text:style-name="common-al"/>
            <text:p text:style-name="common-al">DE HOOFDINGENIEUR-DIRECTEUR,</text:p>
            <text:p text:style-name="common-al">namens deze,</text:p>
            <text:p text:style-name="common-al">hoofd van de afdeling Vergunningverlening Rijkswaterstaat Midden-Nederland,</text:p>
            <text:p text:style-name="common-al">ir. J.J.A. Stam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7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557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557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WSZ2022-00017433</meta:user-defined>
    <meta:user-defined meta:name="DCTERMS.abstract">Ontheffing SVW ligplaats cruiseschip Le Formidable tbv asiel Gemeente Utrecht Merwedekanaal Keulse kade Oostzijde 01-05-2023 tm 31-12-2024</meta:user-defined>
    <dc:language>nl</dc:language>
    <meta:user-defined meta:name="OVERHEIDop.locatietype/OVERHEIDop.gebiedsmarkering">Punt</meta:user-defined>
    <meta:user-defined meta:name="DC.title">Besluit vergunning reguliere procedure Scheepvaartverkeerswet (SVW)</meta:user-defined>
    <meta:user-defined meta:name="OVERHEIDop.datumEindeReactietermijn">2023-03-28</meta:user-defined>
    <meta:user-defined meta:name="OVERHEIDop.terinzageleggingBG">https://open.rws.nl/@254117/besluit-vergunning-reguliere-procedure-3</meta:user-defined>
    <meta:user-defined meta:name="DCTERMS.W3CDTF/DCTERMS.available">2023-02-15</meta:user-defined>
    <meta:user-defined meta:name="DCTERMS.W3CDTF/OVERHEIDop.jaargang">2023</meta:user-defined>
    <meta:user-defined meta:name="OVERHEIDop.publicationIssue">5570</meta:user-defined>
    <meta:user-defined meta:name="OVERHEIDop.StcrtID/DC.identifier">stcrt-2023-5570</meta:user-defined>
    <meta:user-defined meta:name="OVERHEIDop.versieInformatie"/>
  </office:meta>
</office:document-meta>
</file>