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Algemene Inlichtingen- en Veiligheidsdienst 2023</text:h>
      <text:p text:style-name="ifm_p_mt.7.4mm_ifm">De secretaris-generaal van het Ministerie van Binnenlandse Zaken en Koninkrijksrelaties,</text:p>
      <text:p text:style-name="ifm_p_mt.3.7mm_ifm">Gelet op artikel 25, derde lid van het Organisatiebesluit BZK 2020;</text:p>
      <text:p text:style-name="ifm_p_mt.3.7mm_indent.0mm_ifm">Besluit:</text:p>
      <text:h text:style-name="ifm_p_font.bold_mt.5.08mm_page.keep-with-next_ifm" text:outline-level="2">Artikel<text:s/>1<text:s/></text:h>
      <text:p text:style-name="ifm_p_mt.4.23mm_ifm">Dit besluit heeft betrekking op de Algemene Inlichtingen- en Veiligheidsdienst, genoemd in het Organisatiebesluit BZK 2020.</text:p>
      <text:h text:style-name="ifm_p_font.bold_mt.5.08mm_page.keep-with-next_ifm" text:outline-level="2">Artikel<text:s/>2<text:s/></text:h>
      <text:p text:style-name="ifm_p_mt.4.23mm_ifm">De Directies, genoemd in artikel 10, derde lid, onder a tot en met c, van het Organisatiebesluit BZK 2020, staan onder leiding van een directeur.</text:p>
      <text:h text:style-name="ifm_p_font.bold_mt.5.08mm_page.keep-with-next_ifm" text:outline-level="2">Artikel<text:s/>3<text:s/></text:h>
      <text:p text:style-name="ifm_p_mt.4.23mm_ifm">De Directie Inlichtingen, genoemd in artikel 10, derde lid, onder a, van het Organisatiebesluit BZK 2020, draagt zorg voor:</text:p>
      <text:p text:style-name="ifm_p_ifm">a.  het verrichten van onderzoek;</text:p>
      <text:p text:style-name="ifm_p_ifm">b.  het exploiteren van informatie;</text:p>
      <text:p text:style-name="ifm_p_ifm">c.  het mobiliseren van derden;</text:p>
      <text:p text:style-name="ifm_p_ifm">om de democratische rechtsorde en de staatsveiligheid te beschermen, de veiligheid te bevorderen en een bijdrage te leveren aan de vorming van het buitenlands beleid.</text:p>
      <text:h text:style-name="ifm_p_font.bold_mt.5.08mm_page.keep-with-next_ifm" text:outline-level="2">Artikel<text:s/>4<text:s/></text:h>
      <text:p text:style-name="ifm_p_mt.4.23mm_ifm">1.  De Directie Operatiën, genoemd in artikel 10, derde lid, onder b, van het Organisatiebesluit BZK 2020, draagt zorg voor het uitvoeren van operationele activiteiten ten behoeve van onderzoeken in het inlichtingenproces om:</text:p>
      <text:p text:style-name="ifm_p_ifm">a.  de democratische rechtsorde en staatsveiligheid te beschermen;</text:p>
      <text:p text:style-name="ifm_p_ifm">b.  de veiligheid te bevorderen; en</text:p>
      <text:p text:style-name="ifm_p_ifm">c.  een bijdrage te leveren aan de vorming van het buitenlands beleid.</text:p>
      <text:p text:style-name="ifm_p_mt.3.7mm_ifm">2.  Het Nationaal Bureau voor Verbindingsbeveiliging, welke valt onder de Directie Operatiën, is, ter invulling van de taken die uit artikel 8 tweede lid, aanhef en onder c, van de Wet op de inlichtingen- en veiligheidsdiensten 2017 voortvloeien, aangewezen als:</text:p>
      <text:p text:style-name="ifm_p_ifm">a.  National Security Authority (NSA) voor NAVO en EU en ESA;</text:p>
      <text:p text:style-name="ifm_p_ifm">b.  National Communication and Information Systems Security Authority (NCSA) voor NAVO, Information Assurance Authority (IAA) en Crypto Approval Authority (CAA) voor EU;</text:p>
      <text:p text:style-name="ifm_p_ifm">c.  National Distribution Authority (NDA) voor NAVO, Crypto Distribution Authority (CDA) voor EU;</text:p>
      <text:p text:style-name="ifm_p_ifm">d.  National Tempest Authority (NTA) voor NAVO, TEMPEST Authority (TA) voor EU,</text:p>
      <text:p text:style-name="ifm_p_ifm">en vervult alle internationaal bepaalde en daarbij overeengekomen taken.</text:p>
      <text:p text:style-name="ifm_p_mt.3.7mm_ifm">3.  De National Security Authority (NSA) heeft tot taak bilaterale beveiligingsverdragen op te stellen en als implementatieautoriteit op te treden met betrekking tot deze verdragen.</text:p>
      <text:h text:style-name="ifm_p_font.bold_mt.5.08mm_page.keep-with-next_ifm" text:outline-level="2">Artikel<text:s/>5<text:s/></text:h>
      <text:p text:style-name="ifm_p_mt.4.23mm_ifm">De Directie Veiligheidsonderzoeken en Bedrijfsvoering, genoemd in artikel 10, derde lid, onder c, van het Organisatiebesluit BZK 2020, draagt zorg voor:</text:p>
      <text:p text:style-name="ifm_p_ifm">a.  het beschermen van de nationale veiligheid door veiligheidsonderzoeken uit te voeren naar personen die een vertrouwensfunctie vervullen of gaan vervullen;</text:p>
      <text:p text:style-name="ifm_p_ifm">b.  ministers te adviseren bij het opstellen van lijsten met vertrouwensfuncties en namens de Minister van Binnenlandse Zaken en Koninkrijksrelaties toezien op een rechtmatige en proportionele aanwijzing van vertrouwensfuncties;</text:p>
      <text:p text:style-name="ifm_p_ifm">c.  leveren van producten en diensten op het gebied van interne dienstverlening en informatievoorziening opdat de continuïteit van het primaire proces van de Algemene Inlichtingen- en Veiligheidsdienst geborgd is.</text:p>
      <text:h text:style-name="ifm_p_font.bold_mt.5.08mm_page.keep-with-next_ifm" text:outline-level="2">Artikel<text:s/>6<text:s/></text:h>
      <text:p text:style-name="ifm_p_mt.4.23mm_ifm">De Centrale Staf, genoemd in artikel 10, derde lid, onder d, van het Organisatiebesluit BZK 2020, draagt zorg voor het leveren van advies en ondersteuning aan het management en de organisatie op het gebied van:</text:p>
      <text:p text:style-name="ifm_p_ifm">a.  politiek-bestuurlijke aangelegenheden;</text:p>
      <text:p text:style-name="ifm_p_ifm">b.  integrale beveiliging;</text:p>
      <text:p text:style-name="ifm_p_ifm">c.  juridische zaken;</text:p>
      <text:p text:style-name="ifm_p_ifm">d.  communicatie en control.</text:p>
      <text:h text:style-name="ifm_p_font.bold_mt.5.08mm_page.keep-with-next_ifm" text:outline-level="2">Artikel<text:s/>7<text:s/></text:h>
      <text:p text:style-name="ifm_p_mt.4.23mm_ifm">De directeur-generaal van de Algemene Inlichtingen- en Veiligheidsdienst is verantwoordelijk voor het beheer van dit besluit.</text:p>
      <text:h text:style-name="ifm_p_font.bold_mt.5.08mm_page.keep-with-next_ifm" text:outline-level="2">Artikel<text:s/>8<text:s/></text:h>
      <text:p text:style-name="ifm_p_mt.4.23mm_ifm">Wijziging van dit besluit is voorbehouden aan de secretaris-generaal en geschiedt op voordracht van de directeur-generaal van de Algemene Inlichtingen- en Veiligheidsdienst, na advisering door de directeur Personeel en Organisatie.</text:p>
      <text:h text:style-name="ifm_p_font.bold_mt.5.08mm_page.keep-with-next_ifm" text:outline-level="2">Artikel<text:s/>9<text:s/></text:h>
      <text:p text:style-name="ifm_p_mt.4.23mm_ifm">Het Organisatiebesluit AIVD 2015 wordt ingetrokken.</text:p>
      <text:h text:style-name="ifm_p_font.bold_mt.5.08mm_page.keep-with-next_ifm" text:outline-level="2">Artikel<text:s/>10<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11<text:s/></text:h>
      <text:p text:style-name="ifm_p_mt.4.23mm_ifm">Dit besluit wordt aangehaald als: Organisatiebesluit AIVD 2023.</text:p>
      <text:p text:style-name="ifm_p_font.italic_mt.3.7mm_ifm">De Minister van Binnenlandse Zaken en Koninkrijksrelaties,<text:line-break/>voor deze,<text:line-break/>de secretaris-generaal,<text:line-break/>M.R.<text:s/>Schurink</text:p>
      <text:h text:style-name="ifm_p_font.bold_mt.5.08mm_page.break-before_ifm" text:outline-level="4">TOELICHTING</text:h>
      <text:p text:style-name="ifm_p_mt.4.23mm_ifm">In paragraaf 3.7 van het Organisatiebesluit BZK 2020 worden de taken en de organisatie van de Algemene Inlichtingen- en Veiligheidsdienst beschreven. In dit Organisatiebesluit worden de taken van de directies nader geduid.</text:p>
      <text:p text:style-name="ifm_p_mt.3.7mm_ifm">In het vervallen Organisatiebesluit AIVD d.d. 7 oktober 2009 (Staatscourant 2010, 3625), waren deze internationale rollen voor het Nationaal Bureau voor Verbindingsbeveiliging (NBV) al expliciet geregeld (zie artikel 3.46 derde lid, onder b). Deze rollen zijn nadien per abuis niet in latere organisatiebesluiten opgenomen. Omdat deze rollen nog steeds worden uitgevoerd door NBV, wordt dat hierbij (opnieuw) kenbaar gemaakt in artikel 4, tweede en derde lid van dit besluit. Dit is ook de reden voor het (weer) expliciet opnemen van voornoemde internationale rollen, zij het dat in onderhavig besluit gekozen is voor een beknoptere weergave van de organisatie dan in het vervallen besluit van 2009.</text:p>
      <text:p text:style-name="ifm_p_ifm">Voorts is er voor gekozen om, anders dan in het voornoemde vervallen Organisatiebesluit AIVD in dit organisatiebesluit wel te onderscheiden hoe de internationale rollen per internationale organisatie worden genoemd. Omdat dezelfde (soort) internationale rol bij de verschillende internationale organisaties niet dezelfde naam draagt zou daar anders onduidelijkheid over kunnen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56</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56</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rganisatiebesluit Algemene Inlichtingen- en Veiligheidsdienst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5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5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Organisatiebesluit Algemene Inlichtingen- en Veiligheidsdienst 2023</meta:user-defined>
    <meta:user-defined meta:name="DCTERMS.alternative"/>
    <meta:user-defined meta:name="DCTERMS.W3CDTF/DCTERMS.available">2023-02-22</meta:user-defined>
    <meta:user-defined meta:name="OVERHEIDop.Ruimtelijkplan/OVERHEIDop.bekendmakingBetreffendePlan"/>
  </office:meta>
</office:document-meta>
</file>