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gevestigd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3 februari 2023, onder kenmerk ANVS-PP-2023/0095181, op grond van artikel 15, aanhef en onderdeel onder a, van de Kernenergiewet in samenhang met artikel 2, eerste lid, en artikel 23, eerste lid, van het Besluit vervoer splijtstoffen, ertsen en radioactieve stoffen, vergunning is verleend aan RSB Logistic Projektspedition GmbH te Keulen (Duitsland) voor het over de weg en over zee binnen Nederlands grondgebied (doen) brengen, het over de weg vervoeren op Nederlands grondgebied en het over de weg en over zee buiten Nederlands grondgebied (doen) brengen van onbestraalde splijtstoffen in de vorm van uraniumoxide (UO<text:span text:style-name="ifm_span_font.subscript_mt.4.23mm_ifm">2</text:span> en U<text:span text:style-name="ifm_span_font.subscript_mt.4.23mm_ifm">3</text:span>O<text:span text:style-name="ifm_span_font.subscript_mt.4.23mm_ifm">8</text:span>) afkomstig van Framatome te Romans-sur-Isère (Frankrijk), Advanced Nuclear Fuels GmbH te Lingen (Duitsland) en Framatome Inc. te Richland – WA (Verenigde Staten) en bestemd voor Framatome Inc. te Richland – WA (Verenigde Staten), Framatome te Romans-sur-Isère (Frankrijk) en Advanced Nuclear Fuels GmbH te Lingen (Duitsland), zoals bedoeld in de vergunning met kenmerk ANVS-PP-2023/0095181, die gerechtigd zijn de splijtstoffen te ontvangen.</text:p>
      <text:p text:style-name="ifm_p_mt.3.7mm_ifm">De splijtstoffen worden vervoerd in speciaal voor dit vervoer ontworpen en gecertificeerde transportverpakkingen. De splijtstoffen in de vorm van verrijkt uraniumoxide (UO<text:span text:style-name="ifm_span_font.subscript_ifm">2</text:span> en U<text:span text:style-name="ifm_span_font.subscript_ifm">3</text:span>O<text:span text:style-name="ifm_span_font.subscript_ifm">8</text:span>) worden door Framatome te Romans-sur-Isère (Frankrijk) en Advanced Nuclear Fuels GmbH te Lingen (Duitsland) verzonden naar Framatome Inc. te Richland – WA (Verenigde Staten) en daar wordt het materiaal gerecycled. Vervolgens worden de lege transportverpakkingen teruggestuurd naar de afzenders.</text:p>
      <text:p text:style-name="ifm_p_mt.3.7mm_ifm">De vergunning is geldig tot en met 13 februari 2026.</text:p>
      <text:p text:style-name="ifm_p_mt.3.7mm_ifm">Het besluit is op 13 februari 2023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41</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41</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RSB Logistic Projektspedition GmbH, gevestigd te Keulen (Duits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5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RSB Logistic Projektspedition GmbH, gevestigd te Keulen (Duitsland), Autoriteit Nucleaire Veiligheid en Stralingsbescherming</meta:user-defined>
    <meta:user-defined meta:name="DCTERMS.W3CDTF/DCTERMS.available">2023-02-20</meta:user-defined>
  </office:meta>
</office:document-meta>
</file>