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9000*"/>
    </style:style>
    <style:style style:family="table-column" style:name="table1.tg1.col4">
      <style:table-column-properties style:rel-column-width="4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5000*"/>
    </style:style>
    <style:style style:family="table-column" style:name="table3.tg1.col2">
      <style:table-column-properties style:rel-column-width="20000*"/>
    </style:style>
    <style:style style:family="table-column" style:name="table4.tg1.col1">
      <style:table-column-properties style:rel-column-width="21200*"/>
    </style:style>
    <style:style style:family="table-column" style:name="table4.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7</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C Samenwerking tussen Mens en (semi-)Autonome Systemen, Nederlandse Organisatie voor Wetenschappelijk Onderzoek</text:h>
      <text:p text:style-name="ifm_p_mt.7.4mm_ifm"><text:span text:style-name="ifm_span_font.bold_mt.7.4mm_ifm">2023</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e samenwerk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9</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2</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ustrial en Societal Doctorates</text:p>
          </table:table-cell>
          <table:table-cell table:style-name="table.cell.top.pleft.pright">
            <text:p text:style-name="text.cell.7.right">28</text:p>
          </table:table-cell>
        </table:table-row>
      </table:table>
      <text:h text:style-name="ifm_p_font.bold_mt.5.08mm_page.keep-with-next_ifm" text:outline-level="4">1<text:s/>Inleiding</text:h>
      <text:p text:style-name="ifm_p_mt.4.23mm_ifm">In deze Call for proposals leest u hoe de aanvraagprocedure is ingericht voor de subsidieronde ‘Samenwerking tussen Mens en (semi-)Autonome Systemen’.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de rijksoverheid dat is gericht op het oplossen van grote maatschappelijke uitdagingen. De onderliggende kennis- en innovatieagenda’s (KIA’s) en de bijdragen van NWO en andere partijen zijn onderdeel van het
                     Kennis- en Innovatie Convenant (KIC) 2020–2023.</text:p>
      <text:h text:style-name="ifm_p_font.italic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ifm">Deze thema’s zijn uitgewerkt in 25 missies die concrete ambities bevatten.</text:p>
      <text:p text:style-name="ifm_p_mt.3.7mm_ifm">Daarnaast wordt ingezet op:</text:p>
      <text:p text:style-name="ifm_p_ifm">–  Sleuteltechnologieën</text:p>
      <text:p text:style-name="ifm_p_ifm">–  Maatschappelijk verdienvermogen</text:p>
      <text:h text:style-name="ifm_p_font.italic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text:p>
      <text:p text:style-name="ifm_p_ifm">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italic_mt.3.7mm_page.keep-with-next_ifm" text:outline-level="5">NWO en het KIC: onderzoek brengt oplossingen dichterbij</text:h>
      <text:p text:style-name="ifm_p_mt.3.7mm_ifm">De inbreng van fundamenteel, toepassings-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italic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tussen verschillende disciplines en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italic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fm">1.  MISSIE – Missiegedreven thematische calls gericht op de prioriteiten van de zes KIA’s.</text:p>
      <text:p text:style-name="ifm_p_ifm">2.  VRAAG – Partnerschappen gericht op onderzoeks- en innovatievragen van private en publieke partners op onderwerpen uit de KIA’s.</text:p>
      <text:p text:style-name="ifm_p_ifm">3.  STRATEGIE – Grote, lange termijn, strategische samenwerkingen, op onderwerpen uit de KIA’s.</text:p>
      <text:p text:style-name="ifm_p_ifm">4.  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Het subsidieplafond voor deze Call for proposals bedraagt in totaal € 6.000.000.</text:p>
      <text:p text:style-name="ifm_p_ifm">De call maakt onderscheid tussen drie onderzoekslijnen:</text:p>
      <text:p text:style-name="ifm_p_ifm">I.  Betrouwbaarheid &amp; Veerkracht</text:p>
      <text:p text:style-name="ifm_p_ifm">II.  Veiligheid</text:p>
      <text:p text:style-name="ifm_p_ifm">III.  Robuustheid</text:p>
      <text:p text:style-name="ifm_p_mt.3.7mm_ifm">De aanvrager bepaalt zelf de onderzoekslijn waarin de aanvraag valt en geeft dit aan op het aanvraagformulier.</text:p>
      <text:p text:style-name="ifm_p_mt.3.7mm_ifm">Bij voorkeur wordt in elk van de drie onderzoekslijnen één aanvraag voor toewijzing voorgedragen. Na vaststelling van de prioritering door de beoordelingscommissie (zie paragraaf 4.2.12) geldt daarom het volgende. Ten eerste zal de hoogst geprioriteerde aanvraag ongeacht de onderzoekslijn worden toegewezen. Vervolgens zal de hoogst geprioriteerde aanvraag uit elk van de twee resterende onderzoekslijnen worden toegewezen, tenzij er voor de betreffende onderzoekslijn geen enkele aanvraag de minimumkwalificatie heeft ontvangen. Indien er daarna nog budget resteert zullen de overige aanvragen die aan de minimumkwalificatie voldoen op volgorde van de prioritering worden toegewezen ongeacht de onderzoekslijn waaronder de aanvraag ressorteert, totdat het subsidieplafond is bereikt.</text:p>
      <text:h text:style-name="ifm_p_font.italic_mt.5.08mm_page.keep-with-next_ifm" text:outline-level="6">1.3<text:s/>Indieningsdeadline(s)</text:h>
      <text:p text:style-name="ifm_p_mt.4.23mm_ifm">De deadline voor het indienen van vooraanmeldingen is <text:span text:style-name="ifm_span_font.bold_mt.4.23mm_ifm">25 mei 2023</text:span>, voor 14:00:00 CEST.</text:p>
      <text:p text:style-name="ifm_p_mt.3.7mm_ifm">De deadline voor het indienen van aanvragen is <text:span text:style-name="ifm_span_font.bold_ifm">5 oktober 2023</text:span>, voor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h text:style-name="ifm_p_font.italic_mt.5.08mm_page.keep-with-next_ifm" text:outline-level="6">2.1.1<text:s/>Achtergrond van het onderzoeksprogramma</text:h>
      <text:p text:style-name="ifm_p_mt.4.23mm_ifm">De ontwikkeling van artificiële intelligentie en (semi-)autonome systemen en de rollen die deze systemen innemen in de samenleving is de afgelopen jaren toegenomen. Robots en onbemande (semi-)autonome systemen kunnen een belangrijke bijdrage leveren aan de ambitie om de mens in hun taakuitvoering te ondersteunen met technologie; ze verbeteren de informatiepositie, vergroten de slagkracht, efficiëntie en effectiviteit en maken het werk aantrekkelijker, hoogwaardiger en veiliger. De verwachting is dat in de toekomst een groter gedeelte van taken die nu door mensen worden uitgevoerd (deels) door (semi-)autonome systemen zullen worden overgenomen. De samenwerking tussen mensen en (semi-)autonome systemen (mens-machine teaming) zal een steeds grotere rol spelen bij werkzaamheden in het defensie- en veiligheidsdomein. Hiernaast duiden effecten op de arbeidsmarkt, zoals personeelstekorten en vergrijzing, op de noodzaak tot de ontwikkeling en inzet van (semi-)autonome systemen.</text:p>
      <text:p text:style-name="ifm_p_mt.3.7mm_ifm">De call ‘Samenwerking tussen Mens en (semi-)Autonome Systemen (KIC)’ is tot stand gekomen vanuit de Kennis- en Innovatieagenda Veiligheid (KIA V). In de KIA V zijn meerdere Meerjarige Missiegedreven Innovatieprogramma’s (MMIP’s) opgenomen. Deze call is gericht op de MMIP’s ‘Data &amp; Intelligence’, ‘De Veiligheidsprofessional’, ‘Samen sneller innoveren’ en ‘Innovaties voor een adaptieve krijgsmacht’ en focust op de verdere ontwikkeling van (semi-)autonome systemen, de samenwerking van deze systemen met de mens, en de maatschappelijke acceptatie van de inzet van dergelijke systemen.</text:p>
      <text:h text:style-name="ifm_p_font.italic_mt.5.08mm_page.keep-with-next_ifm" text:outline-level="6">2.1.2<text:s/>Doel van de call: (semi-)autonome systemen als maatschappelijke uitdaging</text:h>
      <text:p text:style-name="ifm_p_mt.4.23mm_ifm">Het doel van deze Call for proposals is om interdisciplinair onderzoek te stimuleren dat bijdraagt aan verdere ontwikkeling van de samenwerking tussen mens en (semi-)autonome systemen, evenals de ontwikkeling van dergelijke systemen en hun acceptatie. Op dit gebied gaan technologische en sociale innovatie hand in hand. Er is behoefte aan verdere ontwikkeling van AI- en (semi-)autonome systemen met aanvullend oog voor robuustheid en optimalisatie van dergelijke systemen en hun inzet. Speciale focus ligt op de succesvolle transitie naar het gebruik van (semi-)autonome systemen door overheidsorganisaties in het veiligheidsdomein, zowel bij het uitvoeren van de primaire taken, als bij ondersteunende processen. Het vroegtijdig adresseren van maatschappelijke aspecten, waaronder ethische-, juridische- en gedragsvraagstukken, zodat daar al in het ontwerpproces rekening mee kan worden gehouden, is essentieel om deze systemen als organisatie uiteindelijk te kunnen en te mogen inzetten. Kennis over processen van technologie-appropriatie zijn in dit verband bijzonder relevant. Ook vereisen de beschreven uitdagingen verdere ontwikkeling van de sensoriek van systemen, evenals ontwikkeling van de techniek van AI. Naast de maatschappelijke aspecten zijn ook organisatorische aspecten belangrijke randvoorwaarden voor de integratie en het gebruik van (semi-)autonome systemen.</text:p>
      <text:p text:style-name="ifm_p_mt.3.7mm_ifm">Het interdisciplinaire onderzoek in deze call richt zich op samenwerking tussen mens en (semi-)autonome systemen in het (civiele) veiligheidsdomein, met een focus op verdere ontwikkeling van en onderzoek naar fysieke robots en (semi-)autonome systemen. Ontwikkeling van en onderzoek naar louter digitale (semi-)autonome systemen valt buiten de scope van deze call. Gezien de context van het defensie- en veiligheidsdomein moeten de voorstellen gebruik maken van concrete use-cases gerelateerd aan het domein waarbinnen het onderzoek plaatsvindt; ook met het oog op de implementatie van de onderzoeksresultaten. Onderzoeksvoorstellen dienen zich te richten op één van de volgende onderzoekslijnen:</text:p>
      <text:p text:style-name="ifm_p_mt.3.7mm_ifm">(1) betrouwbaarheid &amp; veerkracht; (2) veiligheid; (3) robuustheid.</text:p>
      <text:p text:style-name="ifm_p_mt.3.7mm_ifm">Elk onderzoeksvoorstel integreert onderzoek naar de volgende universele aspecten die onder 2.1.4. verder uitgewerkt staan:</text:p>
      <text:p text:style-name="ifm_p_mt.3.7mm_ifm">Mens-machine teaming; maatschappelijke en organisatorische aspecten; de ontwikkeling van AI; en de ontwikkeling en implementatie van techniek.</text:p>
      <text:h text:style-name="ifm_p_font.italic_mt.5.08mm_page.keep-with-next_ifm" text:outline-level="6">2.1.3<text:s/>Onderzoekslijnen</text:h>
      <text:p text:style-name="ifm_p_mt.4.23mm_ifm">Het onderzoek in deze call richt zich op de drie lijnen (1) betrouwbaarheid &amp; veerkracht, (2) veiligheid, en (3) robuustheid. Ieder projectvoorstel kiest één van deze lijnen, en werkt dat vervolgens uit in de aanvraag, aan de hand van de hieronder genoemde vier universele aspecten. De drie lijnen dienen als een overkoepelende richting in een projectvoorstel, en de gekozen lijn geeft richting aan de gekozen use-cases. De lijnen zijn relatief breed beschreven, en de genoemde uitdagingen liggen aan de basis van de toekomstige kennis- en innovatiebehoefte op dit gebied.</text:p>
      <text:p text:style-name="ifm_p_mt.3.7mm_ifm">De onderzoekslijn betrouwbaarheid &amp; veerkracht raakt aan de berekenbaarheid van (semi-)autonome systemen. Kennisontwikkeling is gewenst die bijdraagt aan het verbeteren van de perceptie van (semi-)autonome systemen onder de eerdergenoemde moeilijke omstandigheden waaronder (semi-)autonome systemen worden ingezet, inzicht in de meerwaarde ten opzichte van de huidige situatie, inzicht over de gevolgen van beperkte beschikbare data op perceptie en daardoor de betrouwbaarheid van algoritmen, het verminderen van de afhankelijkheid van bandbreedte en data, weerbaarheid tegen hacks of bewuste verstoringen evenals oneigenlijk gebruik van de data en uitlegbaarheid van algoritmen. Doorsnijdend is hierbij de vraag welke mate van betrouwbaarheid acceptabel is.</text:p>
      <text:p text:style-name="ifm_p_mt.3.7mm_ifm">De inzet van (semi-)autonome systemen moet de veiligheid van de operator maar ook van omstanders vergroten, bijvoorbeeld bij inzet in stedelijke gebieden ten behoeve van crisisbeheersing en rampenbestrijding. Kennisontwikkeling is gewenst die bijdraagt aan het mitigeren van mogelijke risico’s voor zowel mens als machine.</text:p>
      <text:p text:style-name="ifm_p_mt.3.7mm_ifm">Onder robuustheid verstaan we het vermogen (in termen van de kracht, redundantie en weerbaarheid) die (semi-)autonome systemen in staat stelt om te gaan met grillige omgevingsfactoren en (onbedoelde) omissies in de bediening door de operator. Robuustheid gaat met andere woorden over het vermogen om te gaan met complicerende omgevingsfactoren, zoals weersomstandigheden, beperkte communicatie-infrastructuur en gebruikersfouten. Kennisontwikkeling is gewenst die bijdraagt aan de robuustheid van (semi-)autonome systemen.</text:p>
      <text:h text:style-name="ifm_p_font.italic_mt.5.08mm_page.keep-with-next_ifm" text:outline-level="6">2.1.4<text:s/>Universele aspecten</text:h>
      <text:p text:style-name="ifm_p_mt.4.23mm_ifm">De onderwerpen betrouwbaarheid &amp; veerkracht, veiligheid, en robuustheid lopen uiteen, maar vereisen alle een integrale blik op universele aspecten van de ontwikkeling en inzet van (semi-)autonome systemen. Onder deze universele aspecten vallen de samenwerking tussen mens en machine (mens-machine teaming), de maatschappelijke aspecten van (semi-)autonome systemen, de ontwikkeling van artificial intelligence, en de ontwikkeling of implementatie van benodigde techniek. Om deze reden is het belangrijk dat ieder universeel aspect geïntegreerd wordt in elke aanvraag, ongeacht de gekozen onderzoekslijn, om zo een bijdrage te leveren aan de hieronder beschreven uitdagingen en kennisvragen.</text:p>
      <text:h text:style-name="ifm_p_font.italic_mt.3.7mm_page.keep-with-next_ifm" text:outline-level="6">Mens-Machine Teaming</text:h>
      <text:p text:style-name="ifm_p_mt.3.7mm_ifm">(semi-)autonome systemen zullen in toenemende mate in een samenwerken als team met de mens. Dit leidt tot een kennisbehoefte op het gebied van deze samenwerking en interactie, waarbij de mens centraal staat en het (semi-)autonome systeem in dienst staat van de mens. Mensen die met dergelijke systemen werken, moeten kunnen vertrouwen op zowel hun output als gedrag, en inzicht hebben in de totstandkoming van die output of dat gedrag voor effectief gebruik. Ook organisatorische vraagstukken over de ideale manier om operators en systemen te laten samenwerken vallen hieronder. Op de onderzoekslijn mens-machine teaming staan vraagstukken rondom de mens centraal, en in de ontwikkeling van systemen blijft human control en agency het uitgangspunt. Dit vraagt ook een nieuwe benadering voor de competenties van mensen die met dergelijke systemen samenwerken en de manier waarop dit optimaal kan. Tenslotte zijn hier ook de voorwaarden waaronder de mens zich de techniek eigen zal maken, dan wel zal afwijzen, relevant. Daarmee kan onderzocht worden onder welke voorwaarden bepaalde oplossingen het snelst zullen worden overgenomen door de mens.</text:p>
      <text:p text:style-name="ifm_p_mt.3.7mm_ifm">Er kan onder andere gedacht worden aan de volgende onderzoeksvragen:</text:p>
      <text:p text:style-name="ifm_p_ifm">•  Wat zijn de sterktes en zwakheden van (semi-)autonome systemen en de menselijke perceptie of cognitie en hoe kunnen we deze kennis vertalen naar de meest waardevolle verdeling van taken tussen mens en AI in real-time situaties?</text:p>
      <text:p text:style-name="ifm_p_ifm">•  Hoe kunnen menselijke cognitieve vermogens in de context van complexe en dynamische samenwerking beter worden begrepen? Er ontbreekt fundamentele kennis over de menselijke cognitie in het soort complexe en dynamische situaties waarin teams van mens en machine het meeste voordeel kunnen opleveren. Op welke manier kan dit hiaat worden opgevangen in de context van mens-machine teaming?.</text:p>
      <text:p text:style-name="ifm_p_ifm">•  Hoe kunnen we begrijpen wat mensen moeten weten en leren over machines en hun interne structuur om effectief met hen te interageren en interopereren? Dit is primair gericht op wat noodzakelijk is voor mens-machine teams om vertrouwen tot stand te brengen en te behouden.</text:p>
      <text:p text:style-name="ifm_p_ifm">•  Welke kenmerken, en met welke getrouwheid, hebben machines nodig om de kennis en intenties van mensen mee te nemen in hun processen, en hoe draagt dit bij aan effectievere teaming?</text:p>
      <text:p text:style-name="ifm_p_ifm">•  Kan een (semi-)autonoom systeem signaleren wanneer een human operator tegen zijn limieten aanloopt, en vervolgens op een veilige en verantwoorde wijze met die situatie omgaan? Hier kan gedacht worden aan het voorkomen van (de facto) controleverlies door overloading; maar wel binnen opgestelde kaders.</text:p>
      <text:p text:style-name="ifm_p_ifm">•  Hoe begeleiden we professionals in het veiligheidsdomein tot het effectief samenwerken met machines? Welke organisatiekennis is hiervoor vereist?</text:p>
      <text:p text:style-name="ifm_p_ifm">•  Hoe wordt het behoud van controle van de human operator in het gebruik van (semi-)autonome systemen gewaarborgd?</text:p>
      <text:p text:style-name="ifm_p_ifm">•  Hoe kan een foutief opererend systeem op tijd en veilig stop worden gezet? Zijn er stopknoppen of andere noodinterventies nodig om dit te bereiken?</text:p>
      <text:h text:style-name="ifm_p_font.italic_mt.3.7mm_page.keep-with-next_ifm" text:outline-level="6">Maatschappelijke en organisatorische aspecten</text:h>
      <text:p text:style-name="ifm_p_mt.3.7mm_ifm">Er is behoefte aan het vergroten van vertrouwen in het gebruik en het toepassen van (semi-)autonome systemen in het defensie- en veiligheidsdomein. Dit vergt dat technologische ontwikkelingen van meet af aan in samenhang met maatschappelijke aspecten, waaronder ethische, juridische en psychologische (gedrags)vraagstukken, worden bestudeerd en ontworpen. Deze samenhang is cruciaal voor de maatschappelijke acceptatie van het gebruik van (semi-)autonome systemen en daarmee voor de inzetbaarheid. Binnen dit kader spelen vraagstukken over hoe (semi-)autonome systemen zo ontworpen kunnen worden dat de (juridische) aansprakelijkheid en verantwoordelijkheid daarvoor goed vastgelegd zijn, evenals aandacht voor de privacy van data en gebruikers een cruciale rol. Daar waar onderzoek zich richt op (semi-)autonome systemen die direct in aanraking komen met burgers, dient er aanvullend aandacht te zijn voor manieren waarop acceptatie van systemen onder burgers vergroot kan worden. Onderzoek in iedere onderzoekslijn moet de state of the art van bovengenoemde maatschappelijke en organisatorische aspecten gericht op de samenwerking tussen mens en (semi-)autonome systemen verder brengen.</text:p>
      <text:p text:style-name="ifm_p_mt.3.7mm_ifm">Andere voorbeelden van vraagstukken zijn:</text:p>
      <text:p text:style-name="ifm_p_ifm">•  Wie bepaalt bij de ontwikkeling dat bepaalde uitkomsten goed genoeg zijn, dan wel foutmarges acceptabel, op basis waarvan, en hoe is dit vastgelegd?</text:p>
      <text:p text:style-name="ifm_p_ifm">•  Waar ligt de verantwoordelijkheid in de inzet van (semi-)autonome systemen bij het maken van beslissingen en beoordelingstaken, en hoe wordt hier ook controleerbaar verantwoording over afgelegd?</text:p>
      <text:p text:style-name="ifm_p_ifm">•  Aan welke maatschappelijke, juridische, en etische voorwaarden moet worden voldaan om (semi-)autonome systemen op een verantwoorde manier in te zetten, en hoe vindt documentatie daarover plaats?</text:p>
      <text:p text:style-name="ifm_p_ifm">•  Hoe kan een autonoom systeem zelf ethische kaders inzetten op momenten waarbij contact met operators niet mogelijk is?</text:p>
      <text:p text:style-name="ifm_p_ifm">•  Zijn er technische of organisatorische kwaliteitsstandaarden per sector of toepassingscategorie aanwezig of denkbaar en zo ja, welk nationaal of internationaal orgaan kan daar het beste voor worden benut of ontwikkeld?</text:p>
      <text:h text:style-name="ifm_p_font.italic_mt.3.7mm_page.keep-with-next_ifm" text:outline-level="6">Ontwikkeling Artificial Intelligence</text:h>
      <text:p text:style-name="ifm_p_mt.3.7mm_ifm">Toenemende samenwerking tussen (semi-)autonome systemen en mensen vereist een sterkere flexibiliteit en beslissingsmogelijkheid van de systemen. Systemen moeten rekening houden met meer input en data, sterkere leerprocessen ontwikkelen en beter omgaan met ‘known unknowns’ in de uitvoering van hun taken. Ook moeten deze systemen beter kunnen inspelen op de menselijke factor van hun samenwerking, en om kunnen gaan met onverwachte ontwikkelingen in een situatie waarbij een tegenstander ook (semi-)autonome systemen inzet. Hierbij kan speciale aandacht geschonken worden aan de samenwerking van verschillende (semi-)autonome systemen in zwermen en de interactie daarvan met mensen.</text:p>
      <text:p text:style-name="ifm_p_mt.3.7mm_ifm">Daarbij kan gedacht worden aan de volgende vragen:</text:p>
      <text:p text:style-name="ifm_p_ifm">•  Kan een systeem met ‘human in the loop’ een actieplan voorstellen aan de menselijke operator, inclusief de grondslag voor zo’n aanbeveling inclusief een betekenisvolle kwantificatie van mogelijke fouten (self-explainable AI)?</text:p>
      <text:p text:style-name="ifm_p_ifm">•  Kan een menselijke operator bepaalde aspecten van een actieplan handmatig aanpassen of vastleggen, en kan een systeem vervolgens andere aspecten automatisch aanvullen?</text:p>
      <text:p text:style-name="ifm_p_ifm">•  Kan een systeem handmatig ingevoerde actieplannen evalueren, en mogelijke verbeteringen voorstellen (met een grondslag) aan de menselijke operator?</text:p>
      <text:p text:style-name="ifm_p_ifm">•  Kan een systeem rekening houden met mogelijke limieten van een menselijke samenwerkingspartner, en zulke limieten zichtbaar betrekken bij het nemen van beslissingen?</text:p>
      <text:p text:style-name="ifm_p_ifm">•  Is betekenisvolle monitoring van de kwaliteit van de prestatie van het systeem in te regelen al dan niet met behulp van AI, zijn daar standaarden voor, dan wel hoe zouden standaarden er uit kunnen zien?</text:p>
      <text:p text:style-name="ifm_p_ifm">•  Op welke manieren kan een systeem samenwerken met andere systemen in een zwerm, en hoe geeft het optimaal informatie hierover door aan een operator?</text:p>
      <text:h text:style-name="ifm_p_font.italic_mt.3.7mm_page.keep-with-next_ifm" text:outline-level="6">Ontwikkeling en Implementatie Techniek</text:h>
      <text:p text:style-name="ifm_p_mt.3.7mm_ifm">Verschillende technologische uitdagingen moeten worden overwonnen voordat (semi-)autonome systemen verder kunnen worden ontwikkeld voor diverse taken. De perceptie door (semi-)autonome systemen van de omgeving is essentieel voor betrouwbare besluitvorming, en voor een bredere inzetbaarheid van (semi-)autonome systemen is de ruime ontwikkeling van sensoriek noodzakelijk. Ook is er voor een veelvoud aan taken binnen het defensie- en veiligheidsdomein behoefte aan hardware die geschikt is voor een grotere diversiteit aan taken dan nu het geval is, en aan hardware die beter om kan gaan met disruptie of onverwachte complicaties tijdens de uitvoer van taken. Dit aspect richt zich op ontwikkeling van hardware en nieuwe techniek of (voorbereiding op) implementatie van nieuwe technieken.</text:p>
      <text:p text:style-name="ifm_p_mt.3.7mm_ifm">Er kan hierbij gedacht worden aan de volgende vragen:</text:p>
      <text:p text:style-name="ifm_p_ifm">•  Kan een (semi-)autonoom systeem omgaan met fysieke disruptie of tegenstand tijdens de uitvoer van taken?</text:p>
      <text:p text:style-name="ifm_p_ifm">•  Hoe kan sensoriek worden ontworpen om in ongunstige omstandigheden betrouwbaar te functioneren?</text:p>
      <text:p text:style-name="ifm_p_ifm">•  Hoe kan de hardware van een (semi-)autonoom systeem worden ontworpen en ontwikkeld zodat het systeem breed inzetbaar is voor diverse taken in het defensie- en veiligheidsdomein?</text:p>
      <text:p text:style-name="ifm_p_ifm">•  Welke technologische grenzen in bijvoorbeeld rekenkracht, bandbreedte, opslag, afmetingen of sensorkwaliteit zijn beperkend in de realistische toepassing en op welke termijn zijn daar doorbraken in te verwacht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text:p>
      <text:p text:style-name="ifm_p_mt.3.7mm_ifm">Voor meer informatie over het kennisbenuttingsbeleid van NWO zie de website: Kennisbenutting | NWO.</text:p>
      <text:h text:style-name="ifm_p_font.italic_mt.5.08mm_page.keep-with-next_ifm" text:outline-level="6">2.2.1<text:s/>Impact op maat</text:h>
      <text:p text:style-name="ifm_p_mt.4.23mm_ifm">Afhankelijk van het doel van het financieringsinstrument kiest NWO de bijbehorende benadering die de kans op maatschappelijke impact optimaal ondersteunt. Het primaire doel van het financieringsinstrument bepaalt de keuze voor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zamenlijke strategie van onderzoekers en partners om doelgericht de kans op de beoogde maatschappelijke impact te vergroten.</text:p>
      <text:p text:style-name="ifm_p_mt.3.7mm_ifm">NWO biedt e-learning modules aan die geïnteresseerden op weg helpen via NWO Impact – Online workshops.</text:p>
      <text:h text:style-name="ifm_p_font.italic_mt.5.08mm_page.keep-with-next_ifm" text:outline-level="6">2.2.2<text:s/>Impact Plan benadering in het KIC</text:h>
      <text:p text:style-name="ifm_p_mt.4.23mm_ifm">In het KIC richten de programma’s zich op innovatief onderzoek met als doel samen met maatschappelijke partners oplossingen te ontwikkelen voor maatschappelijke vraagstukken en daarbij economische kansen te creëren. De programma’s streven naar maatschappelijke impact op zowel de kortere als de langere termijn.</text:p>
      <text:p text:style-name="ifm_p_mt.3.7mm_ifm">Maatschappelijke impact is nooit alléén een resultaat van kennis en inzichten uit onderzoek. Om de kans op maatschappelijke impact van het onderzoek te vergroten is aantoonbare betrokkenheid nodig van belangrijke stakeholders<text:note text:id="n1" text:note-class="footnote"><text:note-citation text:label="1 ">1</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 en daarna.</text:p>
      <text:p text:style-name="ifm_p_mt.3.7mm_ifm">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text:note text:id="n2" text:note-class="footnote"><text:note-citation text:label="2 ">2</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uiteindelijk impact toe.</text:p>
      <text:p text:style-name="ifm_p_ifm">Consortia stellen samen met stakeholders een Impact Plan op, als onderdeel van de volledige aanvraag.</text:p>
      <text:p text:style-name="ifm_p_mt.3.7mm_ifm">Dat Impact Plan beschrijft hoe het consortium verwacht tot maatschappelijke impact te komen en de rol die productieve interacties daarbij spelen. Het formulier voor de vooraanmelding bevat een aantal vragen die als eerste aanzet kunnen dienen voor het Impact Plan. In het formulier voor volledige aanvragen dient een uitwerking van het Impact Plan integraal te worden opgenomen.</text:p>
      <text:p text:style-name="ifm_p_mt.3.7mm_ifm">Hieruit blijkt hoe het behalen van de beoogde impact geïntegreerd is in de onderzoeksopzet en en welke rol consortiumpartners en stakeholders uit beleid, praktijk en bedrijfsleven daarin spelen.</text:p>
      <text:h text:style-name="ifm_p_font.bold-italic_mt.5.08mm_page.keep-with-next_ifm" text:outline-level="5">2.3<text:s/>Interdisciplinaire samenwerking</text:h>
      <text:p text:style-name="ifm_p_mt.4.23mm_ifm">Met het KIC 2020–2023 zet NWO in op een vernieuwende aanpak met bijzondere aandacht voor interdisciplinair onderzoek. Immers, de maatschappelijke vraagstukken die de Nederlandse overheid en de topsectoren centraal stellen in het missiegedreven onderzoek zijn te veelomvattend en complex om vanuit één discipline te benaderen en vragen om een integrale benadering waarbij alfa-, bèta- en gammaonderzoekers samenwerken. NWO heeft daarom interdisciplinaire samenwerking tot uitgangspunt voor het KIC gemaakt en als voorwaarde gesteld voor de missiegedreven calls die vanaf 2021 gepubliceerd worden. Dat betekent dat in deze call for proposals onderzoekers interdisciplinaire voorstellen dienen in te dienen.</text:p>
      <text:h text:style-name="ifm_p_font.italic_mt.5.08mm_page.keep-with-next_ifm" text:outline-level="6">Wat verstaan we onder interdisciplinaire samenwerking?</text:h>
      <text:p text:style-name="ifm_p_mt.4.23mm_ifm">Interdisciplinaire samenwerking binnen het KIC verwijst naar onderzoek waarin kennis en expertise uit verschillende wetenschapsgebieden van meet af aan geïntegreerd worden om samen problemen op te lossen en verschijnselen te verklaren. Binnen het KIC 2020–2023 gaat het om een samenwerking van de alfa-, bèta- en gammawetenschappen (zie de disciplinewaaier | NWO). Uitgangspunten daarbij zijn:</text:p>
      <text:h text:style-name="ifm_p_font.italic_mt.3.7mm_page.keep-with-next_ifm" text:outline-level="6">Geïntegreerd</text:h>
      <text:p text:style-name="ifm_p_mt.3.7mm_ifm">Het onderzoek integreert tenminste twee van de drie wetenschapsgebieden (alfa, bèta, gamma), waaronder altijd de bètawetenschappen. Onder de bètawetenschappen verstaan we de technische wetenschappen, de exacte en natuurwetenschappen, en de medische wetenschappen. Bij bijdragen van alfa- en gammaonderzoek gaat het om het brede palet van disciplines binnen deze gebieden. Onderzoekers vanuit elk van de gebieden kunnen het initiatief nemen tot samenwerking. Verder is het van belang dat het alfa- en gammaonderzoek wordt uitgevoerd door onderzoekers uit die wetenschapsgebieden, en dus niet door onderzoekers uit de bètawetenschappen.</text:p>
      <text:h text:style-name="ifm_p_font.italic_mt.3.7mm_page.keep-with-next_ifm" text:outline-level="6">Van meet af aan</text:h>
      <text:p text:style-name="ifm_p_mt.3.7mm_ifm">Alleen wanneer interdisciplinaire samenwerking van meet af aan plaatsvindt, kunnen interdisciplinaire onderzoeksvragen tot stand komen. Alle disciplines kunnen dan vanuit hun eigen expertise werken en samen tot geïntegreerde oplossingen komen. Het is mogelijk dat binnen de interdisciplinaire samenwerking monodisciplinair onderzoek uitgevoerd wordt. De resultaten van het onderzoek worden vervolgens geïntegreerd, en leiden tot interdisciplinaire antwoorden. Dat vraagt om een goede regie op de samenwerking.</text:p>
      <text:h text:style-name="ifm_p_font.italic_mt.3.7mm_page.keep-with-next_ifm" text:outline-level="6">Innovatief</text:h>
      <text:p text:style-name="ifm_p_mt.3.7mm_ifm">De samenwerking moet voor alle onderzoekers meerwaarde hebben en vernieuwend zijn. Alfa-, bèta- en gammaonderzoekers doen vanuit hun eigen expertise onderzoek gedurende het project en dragen zo bij aan innovatieve vraagstukken.</text:p>
      <text:p text:style-name="ifm_p_mt.3.7mm_ifm">Voor een toelichting op interdisciplinaire samenwerking zie ook de website |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Human Capital Roadmap |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text:span> 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e impact. Consortia worden daarom uitgenodigd om vanaf de eerste gedachtenvorming over een projectvoorstel, ook na te denken over de plaats die <text:span text:style-name="ifm_span_font.italic_ifm">human capital</text:span> zou kunnen innemen in de kennisontwikkeling 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3.7mm_page.keep-with-next_ifm" text:outline-level="5">Industrial Doctorate / Societal Doctorate</text:h>
      <text:p text:style-name="ifm_p_mt.3.7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ifm">Industrial Doctorate</text:span> of <text:span text:style-name="ifm_span_font.italic_ifm">Societal Doctorate</text:span> (zie paragraaf 7.2).</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Ook onderzoekers van hogescholen worden daarom uitgenodigd om in deze call als (hoofd)aanvrager op te treden en een projectconsortium op te zetten. Consortia waarvan de regie niet ligt bij aanvragers van hogescholen worden daarbij uitgenodigd om te reflecteren op de mogelijkheden die samenwerking met hogescholen biedt voor hun onderzoek, en waar relevant partners vanuit hogescholen als (mede)aanvrager of samenwerkingspartner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Internationalisering en Money follows Cooperation om internationale samenwerking een plek te geven in de projectopzet. Deze modules worden verder beschreven in paragraaf 7.1.</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Vooraanmeldingen en volledige 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iden:</text:p>
      <text:p text:style-name="ifm_p_ifm">1.  Hoofdaanvrager</text:p>
      <text:p text:style-name="ifm_p_ifm">2.  Medeaanvrager(s)</text:p>
      <text:p text:style-name="ifm_p_ifm">3.  Cofinancier(s)</text:p>
      <text:p text:style-name="ifm_p_ifm">4.  Samenwerkingspartner(s)</text:p>
      <text:p text:style-name="ifm_p_mt.3.7mm_ifm">Hoogleraren, universitair (hoofd)docenten, lectoren, en andere onderzoekers met een vergelijkbare functie<text:note text:id="n3" text:note-class="footnote"><text:note-citation text:label="3 ">3</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 of medeaanvrager optred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lectoren in dienst van een hogeschool geldt dat zij ook als hoofd- of medeaanvrager mogen indienen met een bezoldigd dienstverband voor bepaalde tijd.</text:p></text:note-body></text:note>) of een tenure track overeenkomst hebben bij één van de onderstaande organisaties:</text:p>
      <text:p text:style-name="ifm_p_ifm">–  Universiteiten gevestigd in het Koninkrijk der Nederlanden;</text:p>
      <text:p text:style-name="ifm_p_ifm">–  Universitair medische centra;</text:p>
      <text:p text:style-name="ifm_p_ifm">–  Hogescholen, zoals bedoeld in artikel 1.8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text:p>
      <text:p text:style-name="ifm_p_ifm">–  De hoofd- en medeaanvrager(s) moeten het aangevraagde onderzoek uitvoeren binnen een consortium met daarin naast henzelf altijd twee of meer cofinanciers, mogelijk aangevuld met één of meer samenwerkingspartners.</text:p>
      <text:p text:style-name="ifm_p_ifm">–  Het consortium dient interdisciplinair samengesteld te zijn. Dit betekent dat de hoofdaanvrager en mede-aanvrager(s) samen tenminste twee van de drie wetenschapsgebieden (alfa, bèta, gamma) moeten vertegenwoordigen, waaronder altijd de bètawetenschappen (zie de Disciplinewaaier | NWO).</text:p>
      <text:p text:style-name="ifm_p_ifm">–  Een hoofdaanvrager mag slechts één aanvraag binnen deze call indienen in de hoedanigheid van hoofdaanvrager. Een hoofdaanvrager mag daarnaast binnen deze call maximaal één keer als medeaanvrager deelnemen aan een ander consortium.</text:p>
      <text:p text:style-name="ifm_p_ifm">–  Een medeaanvrager mag binnen deze call in maximaal twee consortia als medeaanvrager deelnemen.</text:p>
      <text:h text:style-name="ifm_p_font.italic_mt.5.08mm_page.keep-with-next_ifm" text:outline-level="6">3.3.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2<text:s/>Cofinanciers</text:h>
      <text:p text:style-name="ifm_p_mt.4.23mm_ifm">Een cofinancier is een partij die deelneemt aan het consortium en cash en/of in-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text:p>
      <text:p text:style-name="ifm_p_ifm">Organisaties waarvan medewerkers, conform artikel 3.1, als (hoofd- of mede)aanvrager mogen deelnemen, mogen in deze Call for propoals niet deelnemen als cofinanciers.</text:p>
      <text:p text:style-name="ifm_p_mt.3.7mm_ifm">In deze Call for proposals is het verplicht om twee of meer cofinanciers te laten deelnemen aan het project. De cofinanciers dienen gezamenlijk minimaal 3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singsvoorwarden die gelden in deze Call for proposals, zie paragraaf 3.5.5.</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aangevraagd worden</text:h>
      <text:p text:style-name="ifm_p_mt.4.23mm_ifm">Voor een aanvraag in deze Call for proposals kan minimaal € 525.000 en maximaal € 1.750.000 worden aangevraagd aan NWO-financiering. Daarmee financiert NWO maximaal 70% van de totale projectomvang; de rest van het projectbudget wordt ingebracht via de verplichte cofinanciering (zie paragraaf 3.5.5). NWO financiert nooit minder dan 50% van de totale projectomvang.</text:p>
      <text:p text:style-name="ifm_p_mt.3.7mm_ifm">De maximale looptijd van het voorgestelde project is 6 jaar. 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UNL-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Onbeperkt aantal posities, in combinatie met promovendi en/of postdoc(s), volgens UNL-tarieven of NFU-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UNL-tarieven of NFU-tarieven<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UNL-tarieven of NFU-tarieven<text:span text:style-name="ifm_span_font.superscript_ifm"><text:bookmark-ref text:reference-format="text" text:ref-name="n5">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 en/of postdoc, in combinatie met promovendus en/of postdoc</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UNL-tarieven of NFU-tarieven<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Personeel hogescholen, onderwijsinstellingen en overige organisaties</text:p>
          </table:table-cell>
          <table:table-cell table:style-name="table.cell.border-bottom.border-right.padding-top.top.pleft.pright">
            <text:p text:style-name="text.cell.7.left">Onbeperkt aantal posities, volgens de op het moment van het subsidieverleningsbesluit geldende tarieven uit tabel 2.2, kolom ‘Uurtarief productieve uren, excl. btw’ van de Handleiding Overheidstarieven.</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kenni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oor personeel in het buitenland worden de lokale tarieven vergoed. Er geldt echter een maximum, dat gebaseerd is op de UNL-tarieven verrekend met de waardes uit de NWO Country correction coefficients (CCC) tabel, zie Money Follows Cooperation | NWO.</text:p>
          </table:table-cell>
        </table:table-row>
      </table:table>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aanvraag en de organisatie dient de subsidievoorwaarden van deze Call for proposals te aanvaarden.</text:p>
      <text:h text:style-name="ifm_p_font.italic_mt.5.08mm_page.keep-with-next_ifm" text:outline-level="6">3.3.1<text:s/>Het opstellen van de vooraanmelding</text:h>
      <text:p text:style-name="ifm_p_mt.4.23mm_ifm">De hoofdaanvrager dient de vooraanmelding in via ISAAC.</text:p>
      <text:p text:style-name="ifm_p_mt.3.7mm_ifm">Voor het opstellen van uw vooraanmelding doorloopt u de volgende stappen:</text:p>
      <text:p text:style-name="ifm_p_ifm">–  download het vooraanmeldingsformulier vanuit het online aanvraagsysteem ISAAC of vanaf de website van NWO (op de website van het betreffende financieringsinstrument);</text:p>
      <text:p text:style-name="ifm_p_ifm">–  vul het vooraanmeldings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garantstelling voor continuïteit in de projectbegeleiding (alleen indien van toepassing, zie paragraaf 3.1);</text:p>
      <text:p text:style-name="ifm_p_mt.3.7mm_ifm">Indien NWO een template beschikbaar heeft gesteld, dient de bijlage conform het NWO-template opgesteld te worden. Bijlagen dienen los van de vooraanmelding in ISAAC geüpload te worden. Alle bijlagen dienen als pdf-bestand (zonder beveiliging) te worden ingediend. Andere bijlagen dan hierboven vermelde bijlagen zijn niet toegestaan.</text:p>
      <text:h text:style-name="ifm_p_font.italic_mt.5.08mm_page.keep-with-next_ifm" text:outline-level="6">3.3.2<text:s/>Het opstellen van de volledige aanvraag</text:h>
      <text:p text:style-name="ifm_p_mt.4.23mm_ifm">De hoofdaanvrager dient de volledige aanvraag in via ISAAC.</text:p>
      <text:p text:style-name="ifm_p_mt.3.7mm_ifm">Voor het opstellen van uw volledige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5);</text:p>
      <text:p text:style-name="ifm_p_ifm">–  garantstelling voor continuïteit in de projectbegeleiding (alleen indien van toepassing, zie paragraaf 3.1);</text:p>
      <text:p text:style-name="ifm_p_ifm">–  bevestiging van eigen bijdrage aan investeringen (alleen indien van toepassing, zie paragraaf 7.1).</text:p>
      <text:p text:style-name="ifm_p_mt.3.7mm_ifm">Indien NWO een template beschikbaar heeft gesteld, dient de bijlage conform het NWO-template opgesteld te worden. Bijlagen dienen los van de volledige aanvraag in ISAAC geüpload te worden. Alle bijlagen, met uitzondering van de begroting, dienen als pdf-bestand (zonder beveiliging) te worden ingediend. De begroting moet als Excel-bestand worden ingediend in ISAAC. Op het moment van indienen dient in de bijgesloten verklaringen cofinanciering de volledige vereiste cofinanciering te zijn toegezegd volgens de voorwaarden beschreven in paragraaf 3.5.5.</text:p>
      <text:p text:style-name="ifm_p_ifm">De bijlage “bevestiging van bijdrage aan investeringen” is verplicht indien in de aanvraag financiering aangevraagd wordt voor investeringen vanaf € 150.000 (zie ook paragraaf 7.1).</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het aanvraagconsortium is interdisciplinair samengesteld (zie paragraaf 3.1);</text:p>
      <text:p text:style-name="ifm_p_ifm">–  het aanvraagconsortium bevat tenminste twee cofinanciers;</text:p>
      <text:p text:style-name="ifm_p_ifm">–  de aanvraag voldoet aan de DORA-richtlijnen zoals beschreven in paragraaf 4.1;</text:p>
      <text:p text:style-name="ifm_p_ifm">–  het aanvraagformulier is, na eventueel verzoek tot aanvulling of wijziging, juist, compleet en volgens de instructies ingevuld;</text:p>
      <text:p text:style-name="ifm_p_ifm">–  de vereiste cofinanciering is, na eventueel verzoek tot aanvulling of wijziging, correct en volledig toegezegd middels verklaringen cofinanciering (zie paragraaf 3.1.2 en 3.5.5, deze voorwaarde geldt alleen voor volledige aanvragen);</text:p>
      <text:p text:style-name="ifm_p_ifm">–  de aanvraag is ingediend via het ISAAC-account van de hoofdaanvrager;</text:p>
      <text:p text:style-name="ifm_p_ifm">–  de aanvraag is ontvangen voor of op de gestelde deadline;</text:p>
      <text:p text:style-name="ifm_p_ifm">–  de aanvraag is in het Engels opgesteld;</text:p>
      <text:p text:style-name="ifm_p_ifm">–  de aanvraagbegroting van de volledige aanvraag is volgens de voorwaarden van deze Call for proposals opgesteld;</text:p>
      <text:p text:style-name="ifm_p_ifm">–  het voorgestelde project heeft een looptijd van maximaal 6 jaar;</text:p>
      <text:p text:style-name="ifm_p_ifm">–  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volledige aanvraag, en het datamanagementplan na toewijzing van subsidie.</text:p>
      <text:h text:style-name="ifm_p_font.italic_mt.3.7mm_page.keep-with-next_ifm" text:outline-level="6">Datamanagementparagraaf</text:h>
      <text:p text:style-name="ifm_p_mt.3.7mm_ifm">De datamanagementparagraaf maakt deel uit van de volledig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2<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5<text:s/>Cofinanciering</text:h>
      <text:p text:style-name="ifm_p_mt.4.23mm_ifm">Dit onderzoeksprogramma vereist minimaal 30% van het totale budget van de aanvraag als cofinanciering op projectniveau.</text:p>
      <text:p text:style-name="ifm_p_mt.3.7mm_ifm">Deze verplichte cofinanciering mag zowel in-cash als in-kind geleverd worden, waarbij minimaal de helft in-cash moet zijn.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mt.3.7mm_ifm">–  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25,– per uur;</text:p>
      <text:p text:style-name="ifm_p_ifm">–  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verklaring cofinanciering. NWO kan verzoeken om onderbouwing en bewijsstukken van de gehanteerde tarieven en eveneens om aanpassing.</text:p>
      <text:h text:style-name="ifm_p_font.italic_mt.3.7mm_page.keep-with-next_ifm" text:outline-level="6">Niet toelaatbaar als cofinanciering (zowel in-cash als in-kind):</text:h>
      <text:p text:style-name="ifm_p_ifm">–  door NWO toegekende financiering<text:note text:id="n6" text:note-class="footnote"><text:note-citation text:label="5 ">5</text:note-citation><text:note-body><text:p text:style-name="ifm_p_font.normal_size.6.93pt_mt..5mm_indent.-0.1161in_mleft.0.1161in_ifm">Onder door NWO toegekende financiering wordt verstaan financiering die verkregen is door toekenning van een aanvraag bij NWO. Hierbij is het niet relevant in welk programma deze financiering verkregen is, of wie de ontvanger van de subsidie is.</text:p></text:note-body></text:note>;</text:p>
      <text:p text:style-name="ifm_p_ifm">–  PPS-toeslag;</text:p>
      <text:p text:style-name="ifm_p_ifm">–  cofinanciering mag niet afkomstig zijn van partijen die op grond van deze call for proposals een subsidieaanvraag bij NWO kunnen indienen;</text:p>
      <text:p text:style-name="ifm_p_ifm">–  kortingen op commerciële tarieven, o.a. op materialen, apparaten en diensten;</text:p>
      <text:p text:style-name="ifm_p_ifm">–  kosten m.b.t. overhead, begeleiding, consultancy en/of deelname aan de gebruikerscommissie (zie paragraaf 5.1.5);</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text:p>
      <text:p text:style-name="ifm_p_ifm">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Verklaring cofinanciering deelnemende cofinanciers</text:h>
      <text:p text:style-name="ifm_p_mt.3.7mm_ifm">In een verklaring cofinanciering spreekt de cofinancier zowel inhoudelijke als financiële steun uit aan het project en bevestigt deze de toegezegde cofinanciering. Ook verklaart de cofinancier in de verklaring cofinanciering of de toegezegde bijdrage een private of een publieke bijdrage is. Verklaringen cofinanciering van cofinanciers genoemd in de aanvraag zijn verplichte bijlagen bij de volledige aanvraag. Deze moeten zijn ondertekend door een tekenbevoegd persoon van de cofinancier. NWO zal een format voor de verklaring cofinanciering beschikbaar stellen.</text:p>
      <text:p text:style-name="ifm_p_ifm">In geval van toekenning dient de cofinancier zijn bijdrage(n) te bevestigen in de consortiumovereenkomst (o.a. ter facturering in geval van in-cash). In deze overeenkomst worden ook verdere afspraken gemaakt tussen de cofinancier(s) en de aanvrager(s) (zie paragraaf 5.1.3).</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Matchmaking</text:p>
      <text:p text:style-name="ifm_p_ifm">–  Indiening van de vooraanmelding</text:p>
      <text:p text:style-name="ifm_p_ifm">–  In behandeling nemen van de vooraanmelding</text:p>
      <text:p text:style-name="ifm_p_ifm">–  Beoordeling en advies vooraanmelding</text:p>
      <text:p text:style-name="ifm_p_ifm">–  Indiening van de volledige aanvraag</text:p>
      <text:p text:style-name="ifm_p_ifm">–  In behandeling nemen van de volledige aanvraag</text:p>
      <text:p text:style-name="ifm_p_ifm">–  Peer review door referenten</text:p>
      <text:p text:style-name="ifm_p_ifm">–  Weerwoord</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beoordelingscriteria in deze call.</text:p>
      <text:h text:style-name="ifm_p_font.italic_mt.5.08mm_page.keep-with-next_ifm" text:outline-level="6">4.2.1<text:s/>Matchmaking</text:h>
      <text:p text:style-name="ifm_p_mt.4.23mm_ifm">In de periode voorafgaand aan de deadline voor het indienen van vooraanmeldingen faciliteert NWO (virtuele) matchmakingsactiviteiten voor deze call. Deelname aan deze activiteiten wordt aanbevolen maar is niet verplicht. Matchmaking in het KIC 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h text:style-name="ifm_p_font.italic_mt.5.08mm_page.keep-with-next_ifm" text:outline-level="6">4.2.2<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De door u ingevulde vooraanmelding moet voor de deadline via ISAAC zijn ontvangen (zie paragraaf 1.3). De hoofdaanvrager ontvangt na indiening van de vooraanmelding een ontvangstbevestiging.</text:p>
      <text:h text:style-name="ifm_p_font.italic_mt.5.08mm_page.keep-with-next_ifm" text:outline-level="6">4.2.3<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Beoordeling en advies vooraanmelding</text:h>
      <text:p text:style-name="ifm_p_mt.4.23mm_ifm">Vooraanmeldingen worden door de beoordelingscommissie beoordeeld aan de hand van de criteria beschreven in paragraaf 4.3. 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oe te kenn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text:p>
      <text:p text:style-name="ifm_p_mt.3.7mm_ifm">Consortia die ondanks een negatief advies overwegen een volledige aanvraag in te dienen, worden verzocht binnen vier weken na het communiceren van het negatief advies bij monde van de hoofdaanvrager dit per e-mail te melden bij NWO (zie paragraaf 6.1 voor contactgegegevens).</text:p>
      <text:h text:style-name="ifm_p_font.italic_mt.5.08mm_page.keep-with-next_ifm" text:outline-level="6">4.2.5<text:s/>Indiening van een volledige aanvraag</text:h>
      <text:p text:style-name="ifm_p_mt.4.23mm_ifm">Voor indiening van de volledige aanvraag is een standaardformulier beschikbaar op de financieringspagina van deze Call for proposals op de NWO website. In uw volledige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volledige aanvraag meer indienen. De hoofdaanvrager ontvangt na indiening van de aanvraag een ontvangstbevestiging.</text:p>
      <text:h text:style-name="ifm_p_font.italic_mt.5.08mm_page.keep-with-next_ifm" text:outline-level="6">4.2.6<text:s/>In behandeling nemen van de volledige aanvraag</text:h>
      <text:p text:style-name="ifm_p_mt.4.23mm_ifm">Zo snel mogelijk nadat u uw volledige aanvraag hebt ingediend, hoort u of NWO uw aanvraag in behandeling neemt. NWO bepaalt dit aan de hand van een aantal administratief-technische criteria (zie de formele voorwaarden voor indiening, paragraaf 3.4). Alleen als uw volledige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7<text:s/>Peer review door referenten</text:h>
      <text:p text:style-name="ifm_p_mt.4.23mm_ifm">Voordat de beoordelingscommissie zich over uw volledige aanvraag buigt, vraagt NWO eerst input van tenminste twee externe referenten. Dit zijn onafhankelijke adviseurs die deskundig zijn op het onderwerp van de aanvraag. Zij beoordelen de volledig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vooraanmelding. NWO zal deze non-referenten niet benaderen om als externe referent de aanvraag te beoordelen.</text:p>
      <text:h text:style-name="ifm_p_font.italic_mt.5.08mm_page.keep-with-next_ifm" text:outline-level="6">4.2.8<text:s/>Weerwoord</text:h>
      <text:p text:style-name="ifm_p_mt.4.23mm_ifm">De hoofdaanvrager ontvangt de geanonimiseerde referentenrapporten. U heeft daarna de gelegenheid om een weerwoord te formuleren. U krijgt tien werkdagen de tijd om uw weerwoord via ISAAC in te dienen.</text:p>
      <text:p text:style-name="ifm_p_ifm">Mocht u besluiten de volledig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9<text:s/>Preadvisering beoordelingscommissie</text:h>
      <text:p text:style-name="ifm_p_mt.4.23mm_ifm">Hierna worden uw volledige aanvraag, de referentenrapporten en uw weerwoord voor commentaar voorgelegd aan enkele leden van de beoordelingscommissie (de preadviseurs). De preadviseurs geven schriftelijk een inhoudelijk en beargumenteerd commentaar op de volledig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10<text:s/>De Interviewselectie</text:h>
      <text:p text:style-name="ifm_p_mt.4.23mm_ifm">In principe worden alle consortia die een volledige aanvraag hebben ingediend uitgenodigd voor een interview met de beoordelingscommissie. Indien het aantal volledige aanvragen driemaal het verwachte aantal toe te kennen aanvragen overschrijdt, dan kan de beoordelingscommissie besluiten om alleen een selectie van de consortia op interview uit te nodigen.</text:p>
      <text:p text:style-name="ifm_p_mt.3.7mm_ifm">Om tot deze selectie te komen worden de aanvragen, de referentenrapporten en het weerwoord, aan de beoordelingscommissie voorgelegd. De beoordelingscommissie maakt op basis hiervan een eigen afweging. Vervolgens ontvangen de hoogst geprioriteerde aanvragen een uitnodiging voor het interview. Dit zal maximaal tweemaal het verwachte aantal toe te wijzen aanvragen betreffen of zoveel meer/minder indien er binnen vijf aanvragen van dit maximum, zowel naar boven als naar beneden, een significante sprong in voorlopige prioritering te zien is van 0,25 punt tussen twee opeenvolgende aanvragen.</text:p>
      <text:h text:style-name="ifm_p_font.italic_mt.5.08mm_page.keep-with-next_ifm" text:outline-level="6">4.2.11<text:s/>Interview</text:h>
      <text:p text:style-name="ifm_p_mt.4.23mm_ifm">Tijdens het interview heeft de beoordelingscommissie de gelegenheid om vragen te stellen, ook nieuwe vragen die nog niet door de referenten zijn opgeworp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12<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van de aanvragen tijdens de beoordelingsvergadering een schriftelijk advies op aan de raad van bestuur over de kwaliteit en prioritering van de aanvragen. Dit advies baseert zij op de beoordelingscriteria. De volledige aanvraag als geheel moet tenminste de kwalificatie ‘zeer goed’ krijgen om in aanmerking te komen voor de subsidie. Daarnaast moet de volledige aanvraag tevens op elk van de afzonderlijke beoordelingscriteria tenminste een score van 4,0 (of beter) krij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NWO | Financiering aanvragen, hoe werkt dat?.</text:p>
      <text:p text:style-name="ifm_p_mt.3.7mm_ifm">Als na de bespreking van de volledige aanvragen blijkt dat twee of meer aanvragen op basis van hun gewogen totaalscore niet van elkaar te onderscheiden zijn, dan is er sprake van een ex aequo-situatie (zie paragraaf 4.2.13).</text:p>
      <text:h text:style-name="ifm_p_font.italic_mt.5.08mm_page.keep-with-next_ifm" text:outline-level="6">4.2.13<text:s/>Ex aequo</text:h>
      <text:p text:style-name="ifm_p_mt.4.23mm_ifm">Onder ex aequo verstaat NWO de situatie waarin twee of meer volledige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text:p>
      <text:p text:style-name="ifm_p_ifm">Indien een ex aequo situatie zich voordoet op de grens van het subsidieplafond of de selectiegrens, dan zal de som van de gemiddelde scores over criterium 1 én 2 (zie paragraaf 4.3.1) bepalen welke van de betreffende voorstellen als hoger wordt/worden geprioriteerd.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4<text:s/>Besluitvorming</text:h>
      <text:p text:style-name="ifm_p_mt.4.23mm_ifm">Bij voorkeur wordt in elk van de drie onderzoekslijnen één aanvraag voor toewijzing voorgedragen. Na vaststelling van de prioritering door de beoordelingscommissie (zie paragraaf 4.2.12) geldt daarom het volgende. Ten eerste zal de hoogst geprioriteerde aanvraag ongeacht de onderzoekslijn worden toegewezen. Vervolgens zal de hoogst geprioriteerde aanvraag uit elk van de twee resterende onderzoekslijnen worden toegewezen, tenzij er voor de betreffende onderzoekslijn geen enkele aanvraag de minimumkwalificatie heeft ontvangen. Indien er daarna nog budget resteert zullen de overige aanvragen die aan de minimumkwalificatie voldoen op volgorde van de prioritering worden toegewezen ongeacht de onderzoekslijn waaronder de aanvraag ressorteert, totdat het subsidieplafond is bereikt.</text:p>
      <text:p text:style-name="ifm_p_mt.3.7mm_ifm">Tot slot toetst de raad van bestuur van NWO de gevolgde procedure en het advies van de beoordelingscommissie. Vervolgens stelt de raad van bestuur van NWO de definitieve kwalificaties vast en besluit zij over toe- en afwijzing van de volledige aanvragen.</text:p>
      <text:h text:style-name="ifm_p_font.italic_mt.5.08mm_page.keep-with-next_ifm" text:outline-level="6">4.2.15<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Eind maart of begin april 2023</text:p>
          </table:table-cell>
          <table:table-cell table:style-name="table.cell.border-top.border-bottom.border-right.padding-top.top.pleft.pright">
            <text:p text:style-name="text.cell.7.left">Matchmaking</text:p>
          </table:table-cell>
        </table:table-row>
        <table:table-row>
          <table:table-cell table:style-name="table.cell.border-bottom.border-left.border-right.padding-top.top.pleft.pright">
            <text:p text:style-name="text.cell.7.left"><text:span text:style-name="ifm_span_font.bold_ifm">Vooraanmeld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mei 2023 14:00 CEST</text:p>
          </table:table-cell>
          <table:table-cell table:style-name="table.cell.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Begin juni 2023</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Tweede helft juni 2023</text:p>
          </table:table-cell>
          <table:table-cell table:style-name="table.cell.border-bottom.border-right.padding-top.top.pleft.pright">
            <text:p text:style-name="text.cell.7.left">Aanvragers ontvangen advies wel/niet uitwerken vooraanmelding tot een aanvraag</text:p>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ktober 2023 14:00 CEST</text:p>
          </table:table-cell>
          <table:table-cell table:style-name="table.cell.border-bottom.border-right.padding-top.top.pleft.pright">
            <text:p text:style-name="text.cell.7.left"><text:span text:style-name="ifm_span_font.bold_ifm">Deadline volledige aanvragen</text:span></text:p>
          </table:table-cell>
        </table:table-row>
        <table:table-row>
          <table:table-cell table:style-name="table.cell.border-bottom.border-left.border-right.padding-top.top.pleft.pright">
            <text:p text:style-name="text.cell.7.left">Eind oktober 2023</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Medio november 2023</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Medio december 2023</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Januari 2024</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Januari 2024</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bijdrage aan oplossing (25%)</text:p>
      <text:p text:style-name="ifm_p_ifm">2.  Verwachte impact en route naar impact (25%)</text:p>
      <text:p text:style-name="ifm_p_ifm">3.  Kwaliteit van het consortium (30%)</text:p>
      <text:p text:style-name="ifm_p_ifm">4.  Kwaliteit van het onderzoek (20%)</text:p>
      <text:p text:style-name="ifm_p_mt.3.7mm_ifm">Binnen de vier beoordelingscriteria worden de volgende aspecten onderscheiden:</text:p>
      <text:p text:style-name="ifm_p_ifm">1.  Probleemstelling en -analyse, bijdrage aan oplossing</text:p>
      <text:p text:style-name="ifm_p_ifm">–  Helder geformuleerde probleemstelling en resulterende kennisvragen, logisch gerelateerd en bijdragend aan de doelstelling van de call.</text:p>
      <text:p text:style-name="ifm_p_ifm">–  Maatschappelijke en wetenschappelijke urgentie en relevantie van de probleemstelling.</text:p>
      <text:p text:style-name="ifm_p_ifm">–  Formulering van de benodigde innovatie en de bijdrage van het onderzoek daaraan.</text:p>
      <text:p text:style-name="ifm_p_ifm">–  Interdisciplinaire karakter van de probleemstelling en de kennisvragen.</text:p>
      <text:p text:style-name="ifm_p_ifm">2.  Verwachte impact en route naar impact</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ners.</text:p>
      <text:p text:style-name="ifm_p_ifm">–  Passende strategische activiteiten ten behoeve van het bereiken van de impact, zoals stakeholder engagement, communicatie, monitoring en evaluatie en capaciteitsontwikkeling, en inzet en gebruik van Human Capital.</text:p>
      <text:p text:style-name="ifm_p_ifm">3.  Kwaliteit van het consortium</text:p>
      <text:p text:style-name="ifm_p_ifm">–  Samenstelling van het consortium sluit logisch aan bij het beoogde project: interdisciplinair, betrokkenheid van relevante maatschappelijke stakeholders.</text:p>
      <text:p text:style-name="ifm_p_ifm">–  Complementar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Kwaliteit van het onderzoek</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interdisciplinaire onderzoek<text:note text:id="n7" text:note-class="footnote"><text:note-citation text:label="6 ">6</text:note-citation><text:note-body><text:p text:style-name="ifm_p_font.normal_size.6.93pt_mt..5mm_indent.-0.1161in_mleft.0.1161in_ifm">Zie voor de uitgangspunten voor de interdisciplinaire samenwerking paragraaf 2.3.</text:p></text:note-body></text:note></text:p>
      <text:p text:style-name="ifm_p_ifm">–  Opzet van het voorgestelde onderzoeksplan: helder omschreven werkpakketten in logische samenhang; passende, goed gemotiveerde, begroting; risico analyse en eventueel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italic_mt.5.08mm_page.keep-with-next_ifm" text:outline-level="6">Monitoring</text:h>
      <text:p text:style-name="ifm_p_mt.4.23mm_ifm">Tijdens de looptijd van dit programma organiseert NWO programmabijeenkomsten. Alle projecten binnen dit call-thema zullen worden uitgenodigd om hieraan deel te nemen.</text:p>
      <text:h text:style-name="ifm_p_font.italic_mt.5.08mm_page.keep-with-next_ifm" text:outline-level="6">Verantwoording tijdens het project</text:h>
      <text:p text:style-name="ifm_p_mt.4.23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italic_mt.5.08mm_page.keep-with-next_ifm" text:outline-level="6">Afsluiting van een project</text:h>
      <text:p text:style-name="ifm_p_mt.4.23mm_ifm">Bij afronding van een project zullen inhoudelijke en financiële eindrapportages worden opgevraagd. Daarna wordt de hoogte van de subsidie vastgesteld door NWO.</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3<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voortgangs- en eindverslagen en de rol en werkwijze van de gebruikerscommissie (zie paragraaf 5.1.5). Goedkeuring van NWO is noodzakelijk voordat een project kan starten.</text:p>
      <text:p text:style-name="ifm_p_mt.3.7mm_ifm">De regie om tot de consortiumovereenkomst te komen ligt bij de aanvrager. NWO ondertekent de overeenkomst zelf niet. De modelovereenkomst die NWO beschikbaar stelt op de financieringspagina voor deze Call for proposals dient hiervoor gebruikt te worden. Deze modelovereenkomst is opgesteld conform de NWO Subsidieregeling 2017.</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5<text:s/>Gebruikerscommissie</text:h>
      <text:p text:style-name="ifm_p_mt.4.23mm_ifm">Na toewijzing van het project zal een gebruikerscommissie conform artikel 3.3.2.a van de NWO Subsidieregeling 2017 worden ingesteld, die het project volgt en over de voortgang adviseert. Meer informatie over deze commissie volgt in de toewijzingsbrief.</text:p>
      <text:h text:style-name="ifm_p_font.bold-italic_mt.5.08mm_page.keep-with-next_ifm" text:outline-level="5">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italic_mt.3.7mm_page.keep-with-next_ifm" text:outline-level="5">Boeken</text:h>
      <text:p text:style-name="ifm_p_mt.3.7mm_ifm">Voor boeken, boekhoofdstukken en bundels gelden afwijkende voorwaarden. Zie daarover de Beleidsregel Open Access op Open Science | NWO.</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Tijmen Lamers via 070 349 40 70 of kic-autosys22@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 subsidieverlening geldende UNL-salaristabellen (Salaristabellen | NWO).</text:p>
      <text:p text:style-name="ifm_p_ifm">–  Voor universitair medisch centra worden salariskosten gefinancierd conform de op het moment van subsidieverlening geldende NFU-salaristabellen (Salaristabellen | NWO).</text:p>
      <text:p text:style-name="ifm_p_ifm">–  Voor personeel van hogescholen, onderwijsinstellingen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text:p>
      <text:p text:style-name="ifm_p_ifm">–  Voor de Nederlandse Cariben geldt dat de rijksoverheid in Caribisch Nederland ambtenaren op de BES-eilanden onder andere voorwaarden in dienst neemt dan in Europees Nederland. Arbeidsvoorwaarden | Werken bij Rijksdienst Caribisch Nederland | Rijksdienst Caribisch Nederland (rijksdienstcn.com).
                              </text:p>
      <text:p text:style-name="ifm_p_mt.3.7mm_ifm">NWO past eenmalig een ambtshalve indexering van de salariskosten<text:note text:id="n8" text:note-class="footnote"><text:note-citation text:label="7 ">7</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ifm">In lijn met de NWO-strategie worden onder deze categorie ook <text:span text:style-name="ifm_span_font.italic_ifm">Industrial</text:span> en <text:span text:style-name="ifm_span_font.italic_ifm">Societal Doctorates</text:span> verstaan. De voorwaarden hiervoor staan beschreven in paragraaf 7.2.</text:p>
      <text:h text:style-name="ifm_p_font.italic_mt.5.08mm_page.keep-with-next_ifm" text:outline-level="6">Engineering Doctorate degree (EngD)</text:h>
      <text:p text:style-name="ifm_p_mt.4.23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project kan alleen worden aangevraagd als er ook financiering voor een promovendus of postdoc wordt aangevraagd. Voor NWP kan maximaal € 100.000 aangevraagd worden.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Vervanging van aanvragers</text:h>
      <text:p text:style-name="ifm_p_mt.4.23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Salaristabellen | NWO) voor een senior wetenschappelijk medewerker (schaal 11.0).</text:p>
      <text:h text:style-name="ifm_p_font.italic_mt.5.08mm_page.keep-with-next_ifm" text:outline-level="6">Personeel hogescholen, onderwijsinstellingen en overige organisaties</text:h>
      <text:p text:style-name="ifm_p_mt.4.23mm_ifm">Kosten voor de financiering van personeel werkzaam bij een hogeschool, onderwijsinstelling (m.u.v. personeel dat valt onder UNL of NFU) of bij overige organisaties worden vergoed conform tabel 2.2, kolom ‘Uurtarief productieve uren, excl. btw’ van de Handleiding Overheidstarieven. (Salaristabellen | NWO).</text:p>
      <text:p text:style-name="ifm_p_mt.3.7mm_ifm">Bij berekening dient te worden uitgegaan van het aantal productieve uren genoemd in de geldende jaargang van de Handleiding Overheidstarieven.</text:p>
      <text:h text:style-name="ifm_p_font.italic_mt.5.08mm_page.keep-with-next_ifm" text:outline-level="6">Toelichting op budgetmodule Materieel</text:h>
      <text:p text:style-name="ifm_p_mt.4.23mm_ifm">Per fte aangevraagde wetenschappelijke positie (promovendus, postdoc, EngD) kan per jaar van de aanstelling maximaal € 15.000 materieel budget worden aangevraagd. Materieel budget voor kleinere aanstellingen wordt naar rato aangevraagd en door NWO beschikbaar gesteld. Per 0,2 fte aangevraagde wetenschappelijk medewerker aan een hogeschool, onderwijsinstelling of overige organisatie (met een minimale aanstelling van 0,2 fte gedurende 12 maanden) kan per jaar van de aanstelling maximaal € 15.000 materieel budget worden aangevraag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italic_mt.3.7mm_page.keep-with-next_ifm" text:outline-level="6">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 Indien het maximumbedrag niet toereikend is voor het uitvoeren van het onderzoek, kan, mits goed gemotiveerd in de aanvraag, daarvan afgeweken worden.</text:p>
      <text:h text:style-name="ifm_p_font.italic_mt.5.08mm_page.keep-with-next_ifm" text:outline-level="6">Citizen science</text:h>
      <text:p text:style-name="ifm_p_mt.4.23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500.000)</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voorwaarden van de aanvrager zijn van toepassing.</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9" text:note-class="footnote"><text:note-citation text:label="8 ">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Minimaal 5% tot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 Het is aan de aanvrager om in de aanvraag te specificeren welke kosten nodig zijn.</text:p>
      <text:p text:style-name="ifm_p_mt.3.7mm_ifm">In het kader van de Impact Plan benadering kunnen aanvragers binnen deze module kosten begroten voor de volgende activiteiten:</text:p>
      <text:p text:style-name="ifm_p_ifm">–  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fm">–  <text:span text:style-name="ifm_span_font.italic_ifm">Belanghebbenden (‘Stakeholders’)</text:span><text:note text:id="n10" text:note-class="footnote"><text:note-citation text:label="9 ">9</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fm">–  <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fm">–  <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fm">–  <text:span text:style-name="ifm_span_font.italic_ifm">Monitoring en evaluatiemomenten</text:span> waarin kennisbenutting onderwerp van discussie is: zoals bijvoorbeeld de tussentijdse evaluaties en de bijeenkomsten van de gebruikerscommissie (zie ook paragraaf 5.1.5).</text:p>
      <text:p text:style-name="ifm_p_mt.3.7mm_ifm">Reiskosten voor cofinanci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budget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UNL tarieven het uitgangspunt zijn. De tabel is te vinden op
                        Money Follows Cooperation |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EU Sanctions Map) is hiervoor richtinggevend.</text:p>
      <text:h text:style-name="ifm_p_font.italic_mt.5.08mm_page.keep-with-next_ifm" text:outline-level="6">Toelichting op budgetmodule Projectmanagement</text:h>
      <text:p text:style-name="ifm_p_mt.4.23mm_ifm">De budget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ustrial en Societal Doctorates</text:h>
      <text:p text:style-name="ifm_p_mt.4.23mm_ifm">Onder de budgetmodule Promovendus kunnen ook Industrial en Societal doctorates (ID/SD) aangevraagd worden. 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mt.3.7mm_ifm">De beoogd promovendus mag in dienst zijn van de kennisinstelling en de organisatie. De activiteiten uitgevoerd door de doctorate moeten vallen onder fundamenteel of industrieel onderzoek. De salariskosten van de promovendus worden vergoed conform het geldende UNL tarief. Hiervan subsidieert NWO maximaal 75% en wordt minimaal 25% bijgedragen door de organisatie niet zijnde (mede)aanvrager. Eventuele surplus salariskosten – door een werkelijk loon dat boven het UNL tarief ligt – dienen door de werkgever te worden gedekt en mogen als in-kind cofinanciering in het project worden ingebracht. Voor het berekenen van een surplus wordt uitgegaan van werkgeverslasten minus UNL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tegen FRAND (fair, reasonable and non-discriminatory) voorwaarden.</text:p>
      <text:p text:style-name="ifm_p_mt.3.7mm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hoofdstuk 5, zoals die genoemd in paragraaf 5.1.3 (<text:span text:style-name="ifm_span_font.italic_ifm">Intellectueel eigendom en consortium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37</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37</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C Samenwerking tussen Mens en (semi-)Autonome Systemen,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8/xml/MC-OEP-StcrtOverigOverig-Web.xml</meta:user-defined>
    <meta:user-defined meta:name="OVERHEIDop.steltVast"/>
    <meta:user-defined meta:name="OVERHEIDop.StcrtID/DC.identifier">stcrt-2023-55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C Samenwerking tussen Mens en (semi-)Autonome Systemen, Nederlandse Organisatie voor Wetenschappelijk Onderzoek</meta:user-defined>
    <meta:user-defined meta:name="DCTERMS.W3CDTF/DCTERMS.available">2023-02-21</meta:user-defined>
  </office:meta>
</office:document-meta>
</file>