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3</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uiten toepassing laten rijkscoördinatieregeling Windpark
Eemshaven-West, Ministerie van Economische Zaken en Klimaat</text:h>
      <text:p text:style-name="ifm_p_font.italic_mt.7.4mm_ifm">Datum 2 februari 2023</text:p>
      <text:p text:style-name="ifm_p_font.italic_ifm">Nummer DGKE/ 26130517</text:p>
      <text:p text:style-name="ifm_p_mt.3.7mm_ifm">DE MINISTER VOOR KLIMAAT EN ENERGIE,</text:p>
      <text:p text:style-name="ifm_p_mt.3.7mm_ifm">overwegende:</text:p>
      <text:p text:style-name="ifm_p_ifm">–  dat de provincie Groningen het voornemen heeft in het gebied Eemshaven-West
in de provincie Groningen een windpark te realiseren, een windpark in de
gemeente Het Hogeland;</text:p>
      <text:p text:style-name="ifm_p_ifm">–  dat dit initiatief op grond van artikel 9b Elektriciteitswet, onder de
rijkscoördinatieregeling valt, als bedoeld in artikel 3.35 van de Wet
ruimtelijke ordening;</text:p>
      <text:p text:style-name="ifm_p_ifm">–  dat de rijkscoördinatieregeling, voor zover hier van belang, gelet op
artikel 3.35, eerste lid, onder c, van de Wet ruimtelijke ordening met zich
brengt dat voor het hiervoor bedoelde project een inpassingsplan kan worden
vastgesteld door de Minister voor Klimaat en Energie, (hierna: K&amp;E) en de
Minister voor Volkshuisvesting en Ruimtelijke Ordening (hierna: VRO), en dat de
voorbereiding en bekendmaking van het inpassingsplan door de Minister voor
K&amp;E worden gecoördineerd met de voorbereiding en bekendmaking met andere
voor de uitvoering van het project benodigde besluiten;</text:p>
      <text:p text:style-name="ifm_p_ifm">–  dat de Minister voor K&amp;E,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fm">–  dat deze bevoegdheid kan worden toegepast indien, in aanmerking genomen de
omvang, aard en ligging van de desbetreffende product-installatie, alsmede het
aantal voor de aanleg of uitbreiding van Windpark Eemshaven-West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fm">–  dat deze situatie zich bij dit project voordoet gezien het reeds doorlopen
proces, het voornemen om voort te bouwen op het in samenspraak met de omgeving
vastgestelde voorkeursalternatief en de contacten met de gemeente Het Hogeland
en andere betrokken partijen in het gebied;</text:p>
      <text:p text:style-name="ifm_p_ifm">–  dat er ook geen bijzondere belemmeringen zijn die in de weg staan aan een
voorspoedig verloop van de benodigde procedures, zonder dat de
rijkscoördinatieregeling wordt toegepast;</text:p>
      <text:p text:style-name="ifm_p_ifm">–  dat, gelet op het voorgaande, de provincie Groningen bij brief van
21 december 2022 formeel heeft verzocht de rijkscoördinatieregeling buiten
toepassing te laten;</text:p>
      <text:p text:style-name="ifm_p_ifm">–  dat vervolgens het bij het project betrokken bestuursorgaan – gemeente Het
Hogeland – is gehoord over het voornemen de rijkscoördinatieregeling buiten
toepassing te laten;</text:p>
      <text:p text:style-name="ifm_p_ifm">–  dat de gemeente Het Hogeland bij brief van 15 december 2022 heeft
aangegeven te kunnen instemmen met het voornemen;</text:p>
      <text:p text:style-name="ifm_p_mt.3.7mm_ifm">Gelet op:</text:p>
      <text:p text:style-name="ifm_p_mt.3.7mm_ifm">Artikel 9b, vierde lid, onder a;</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Windpark Eemshaven-West voorzien in de gemeente Het
Hogeland.</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oor Klimaat en Energie,<text:line-break/>namens deze:<text:line-break/><text:line-break/>T.W.G.M.M.<text:s/>Albers<text:line-break/>MT-lid directie Realisatie
Energietransitie</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523</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523</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uiten toepassing laten rijkscoördinatieregeling Windpark Eemshaven-West,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55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3</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esluit Buiten toepassing laten rijkscoördinatieregeling Windpark Eemshaven-West, Ministerie van Economische Zaken en Klimaat</meta:user-defined>
    <meta:user-defined meta:name="DCTERMS.W3CDTF/DCTERMS.available">2023-02-14</meta:user-defined>
  </office:meta>
</office:document-meta>
</file>