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04</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3 februari 2023 nr. BOACAT2023/005, tot wijziging van het Besluit gemeente ’s-Hertogenbosch van 15 april 2020, kenmerk BOACAT2020/016</text:h>
      <text:p text:style-name="ifm_p_mt.3.7mm_ifm">De Minister voor Rechtsbescherming,</text:p>
      <text:p text:style-name="ifm_p_mt.3.7mm_ifm">Gelezen het verzoek van de gemeente ’s-Hertogenbosch van 26 januari 2023 en de adviezen van hoofdofficier van justitie bij het arrondissementsparket Oost-Brabant en de korpschef als bedoeld in artikel 27 van de Politiewet 2012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van de gemeente ‘s-Hertogenbosch van 15 april 2020, kenmerk BOACAT2020/016 wordt als volgt gewijzigd:</text:p>
      <text:p text:style-name="ifm_p_mt.3.7mm_ifm">Artikel 6 komt te luiden:</text:p>
      <text:section text:style-name="ifm_sect_mleft.5.1mm_ifm" text:name="d15e70">
        <text:p text:style-name="ifm_p_ifm">De buitengewoon opsporingsambtenaar kan de in artikel 7, eerste, derde en vierde lid (vervoersfouillering), van de Politiewet 2012 omschreven bevoegdheden uitoefenen met gebruikmaking van het vrijheidsbeperkend middel handboeien en het geweldsmiddel korte wapenstok.</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13 februari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504</text:span><text:tab/>15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504</text:span><text:tab/>15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3 februari 2023 nr. BOACAT2023/005, tot wijziging van het Besluit gemeente ’s-Hertogenbosch van 15 april 2020, kenmerk BOACAT2020/016</dc:title>
    <meta:user-defined meta:name="OVERHEIDop.DienstAgentschapInstellingOfProject/DC.creator">Dienst Justis</meta:user-defined>
    <meta:user-defined meta:name="OVERHEIDop.configuratie">https://repository.officiele-overheidspublicaties.nl/MasterConfiguraties/MC-OEP-StcrtBvasAnderBvas-Web/1.8/xml/MC-OEP-StcrtBvasAnderBvas-Web.xml</meta:user-defined>
    <meta:user-defined meta:name="OVERHEIDop.steltVast"/>
    <meta:user-defined meta:name="OVERHEIDop.StcrtID/DC.identifier">stcrt-2023-550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50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3 februari 2023 nr. BOACAT2023/005, tot wijziging van het Besluit gemeente ’s-Hertogenbosch van 15 april 2020, kenmerk BOACAT2020/016</meta:user-defined>
    <meta:user-defined meta:name="DCTERMS.alternative"/>
    <meta:user-defined meta:name="DCTERMS.W3CDTF/OVERHEIDop.datumOndertekening">2023-02-13</meta:user-defined>
    <meta:user-defined meta:name="DCTERMS.W3CDTF/DCTERMS.available">2023-02-15</meta:user-defined>
    <meta:user-defined meta:name="OVERHEIDop.Ruimtelijkplan/OVERHEIDop.bekendmakingBetreffendePlan"/>
  </office:meta>
</office:document-meta>
</file>