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7300*"/>
    </style:style>
    <style:style style:family="table-column" style:name="table2.tg1.col1">
      <style:table-column-properties style:rel-column-width="100*"/>
    </style:style>
    <style:style style:family="table-column" style:name="table2.tg1.col2">
      <style:table-column-properties style:rel-column-width="426*"/>
    </style:style>
    <style:style style:family="table-column" style:name="table2.tg1.col3">
      <style:table-column-properties style:rel-column-width="478*"/>
    </style:style>
    <style:style style:family="table-column" style:name="table3.tg1.col1">
      <style:table-column-properties style:rel-column-width="7800*"/>
    </style:style>
    <style:style style:family="table-column" style:name="table3.tg1.col2">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en subvolmachtbesluit Staatsbosbeheer 2023</text:h>
      <text:p text:style-name="ifm_p_mt.7.4mm_ifm">De directeur Staatsbosbeheer</text:p>
      <text:p text:style-name="ifm_p_mt.3.7mm_ifm">Gelet op:</text:p>
      <text:p text:style-name="ifm_p_ifm">–  het Mandaat- en volmachtbesluit Gemeenschappelijke regeling voor het
natuur- en recreatieschap IJsselmonde 2017;</text:p>
      <text:p text:style-name="ifm_p_ifm">–  het Mandaat- en volmachtbesluit Gemeenschappelijke regeling voor het
recreatiegebied Voorne-Putten-Rozenburg 2017;</text:p>
      <text:p text:style-name="ifm_p_ifm">–  het Mandaat- en volmachtbesluit Gemeenschappelijke regeling voor het
recreatiegebied Rottemeren 2017;</text:p>
      <text:p text:style-name="ifm_p_ifm">–  het Mandaat- en volmachtbesluit Gemeenschappelijke regeling Groenalliantie
Midden-Holland en omstreken 2017;</text:p>
      <text:p text:style-name="ifm_p_ifm">–  het Mandaat- en volmachtbesluit provincie Zuid-Holland voor Staatsbosbeheer
2018;</text:p>
      <text:p text:style-name="ifm_p_ifm">–  het Mandaatbesluit verordening natuur- en recreatiegebied de Grevelingen
Schouwen-Duiveland;</text:p>
      <text:p text:style-name="ifm_p_ifm">–  het Mandaatbesluit verordening natuur- en recreatiegebied de Grevelingen
Goeree-Overflakkee;</text:p>
      <text:p text:style-name="ifm_p_ifm">–  het Mandaatbesluit Pijnacker-Nootdorp Staatsbosbeheer 2020-2025;</text:p>
      <text:p text:style-name="ifm_p_ifm">–  de Volmachtregeling Beheer Groengebieden Midden-Delfland 2019;</text:p>
      <text:p text:style-name="ifm_p_mt.3.7mm_indent.0mm_ifm">Besluit:</text:p>
      <text:h text:style-name="ifm_p_font.italic_mt.5.08mm_page.keep-with-next_ifm" text:outline-level="4">Paragraaf<text:s/>1<text:s/>Groengebieden Midden-Delfland</text:h>
      <text:h text:style-name="ifm_p_font.bold_mt.5.08mm_page.keep-with-next_ifm" text:outline-level="2">Artikel<text:s/>1.1<text:s/></text:h>
      <text:p text:style-name="ifm_p_mt.4.23mm_ifm">Waar in deze paragraaf en in bijlage 1 wordt gesproken over
“Bestuurssecretaris SEG en CBG” wordt hiermee bedoeld de door het bestuur van
“Coöperatief Beheer Groengebieden Midden-Delfland U.A.” (CBG) en door het
bestuur van de “Stichting Erfpachtrechten Groengebieden Midden-Delfland” (SEG)
aangewezen functionaris. Aanwijzing kan alleen plaatsvinden na verkregen
schriftelijke instemming van de directeur Staatsbosbeheer.</text:p>
      <text:h text:style-name="ifm_p_font.bold_mt.5.08mm_page.keep-with-next_ifm" text:outline-level="2">Artikel<text:s/>1.2<text:s/></text:h>
      <text:p text:style-name="ifm_p_mt.4.23mm_ifm">Het bestuur van de coöperatie "Coöperatief Beheer groengebieden
Midden-Delfland U.A." en het bestuur van de "Stichting Erfpachtrechten
Groengebieden Midden-Delfland 2019" hebben bij besluit van 15 februari 2019
vastgesteld de "Volmachtregeling Beheer Groengebieden Midden-Delfland 2019"
waarin volmacht wordt verleend aan de directeur Staatsbosbeheer met het oog op
het uitvoeren van beheer- en onderhoudstaken ter zake van groengebieden in
Midden-Delfland. Op basis van die volmacht komt aan de directeur
Staatsbosbeheer de bevoegdheid toe om subvolmachten te verlenen. De directeur
Staatsbosbeheer verleent subvolmacht aan medewerkers van Staatsbosbeheer
overeenkomstig de bij dit besluit behorende subvolmachtlijst, opgenomen als
bijlage 1, ten aanzien van de bevoegdheden van het bestuur van de CBG, het
bestuur van de SEG en de voorzitters van CBG en SEG.</text:p>
      <text:h text:style-name="ifm_p_font.bold_mt.5.08mm_page.keep-with-next_ifm" text:outline-level="2">Artikel<text:s/>1.3<text:s/></text:h>
      <text:p text:style-name="ifm_p_mt.4.23mm_ifm">De bevoegdheden worden uitgeoefend met inachtneming van en overeenkomstig
de voorwaarden zoals vermeld in de subvolmachtlijst die als bijlage 1 bij dit
besluit is gevoegd alsmede de bepalingen van de Volmachtregeling Beheer
Groengebieden Midden-Delfland 2019;</text:p>
      <text:h text:style-name="ifm_p_font.italic_mt.5.08mm_page.keep-with-next_ifm" text:outline-level="4">Paragraaf<text:s/>2<text:s/>Natuur- en recreatieschappen</text:h>
      <text:h text:style-name="ifm_p_font.bold_mt.5.08mm_page.keep-with-next_ifm" text:outline-level="2">Artikel<text:s/>2.1<text:s/></text:h>
      <text:p text:style-name="ifm_p_mt.4.23mm_ifm">De directeur Staatsbosbeheer verleent ondermandaat en subvolmacht aan
medewerkers van Staatsbosbeheer overeenkomstig de bij dit besluit behorende
ondermandaat- en subvolmachtlijst, opgenomen als bijlage 2, ten aanzien van de
bevoegdheden van het algemeen bestuur, dagelijks bestuur en de voorzitter van
de navolgende gemeenschappelijke regelingen:</text:p>
      <text:p text:style-name="ifm_p_ifm">–  Gemeenschappelijke regeling Natuur- en Recreatieschap IJsselmonde;</text:p>
      <text:p text:style-name="ifm_p_ifm">–  Gemeenschappelijke regeling voor het recreatiegebied Voorne-Putten (v.h.
Voorne-Putten-Rozenburg);</text:p>
      <text:p text:style-name="ifm_p_ifm">–  Gemeenschappelijke regeling voor het recreatiegebied Rottemeren;</text:p>
      <text:p text:style-name="ifm_p_ifm">–  Gemeenschappelijke regeling Groenalliantie Midden-Holland en
omstreken;</text:p>
      <text:h text:style-name="ifm_p_font.bold_mt.5.08mm_page.keep-with-next_ifm" text:outline-level="2">Artikel<text:s/>2.2<text:s/></text:h>
      <text:p text:style-name="ifm_p_mt.4.23mm_ifm">De bevoegdheden worden uitgeoefend met inachtneming van en overeenkomstig
de voorwaarden zoals vermeld in de ondermandaat- en subvolmachtlijst die als
bijlage 2 bij dit besluit is gevoegd en daarvan deel uitmaakt alsmede de
bepalingen van de navolgende mandaat- en volmachtsbesluiten:</text:p>
      <text:p text:style-name="ifm_p_ifm">–  Mandaat- en volmachtbesluit Gemeenschappelijke regeling voor het natuur- en
recreatieschap IJsselmonde 2017;</text:p>
      <text:p text:style-name="ifm_p_ifm">–  Mandaat- en volmachtbesluit Gemeenschappelijke regeling voor het
recreatiegebied Voorne-Putten-Rozenburg 2017;</text:p>
      <text:p text:style-name="ifm_p_ifm">–  Mandaat- en volmachtbesluit Gemeenschappelijke regeling voor het
recreatiegebied Rottemeren 2017;</text:p>
      <text:p text:style-name="ifm_p_ifm">–  Mandaat- en volmachtbesluit Gemeenschappelijke regeling Groenalliantie
Midden-Holland en omstreken 2017;</text:p>
      <text:h text:style-name="ifm_p_font.bold_mt.5.08mm_page.keep-with-next_ifm" text:outline-level="2">Artikel<text:s/>2.3<text:s/></text:h>
      <text:p text:style-name="ifm_p_mt.4.23mm_ifm">Het verleende ondermandaat en subvolmacht mag ook worden uitgeoefend door
medewerkers van Staatsbosbeheer die hiërarchisch bovengeschikt zijn aan degene
aan wie ondermandaat en subvolmacht is verleend.</text:p>
      <text:h text:style-name="ifm_p_font.bold_mt.5.08mm_page.keep-with-next_ifm" text:outline-level="2">Artikel<text:s/>2.4<text:s/></text:h>
      <text:p text:style-name="ifm_p_mt.4.23mm_ifm">Degene aan wie op grond van de bepalingen in deze paragraaf ondermandaat en
subvolmacht is verleend, is gemachtigd om alle feitelijke handelingen te
verrichten, waaronder voorbereidings- en uitvoeringshandelingen, die
samenhangen met de toegekende bevoegdheid.</text:p>
      <text:h text:style-name="ifm_p_font.bold_mt.5.08mm_page.keep-with-next_ifm" text:outline-level="2">Artikel<text:s/>2.5<text:s/></text:h>
      <text:p text:style-name="ifm_p_mt.4.23mm_ifm">Onverminderd het bepaalde in artikel 10:3, tweede lid van de Algemene wet
bestuursrecht worden de ondermandaat- en subvolmachtbevoegdheden niet
uitgeoefend indien:</text:p>
      <text:p text:style-name="ifm_p_ifm">a.  er sprake is van aanvulling of afwijking van vastgesteld beleid of
vaststelling van nieuw beleid;</text:p>
      <text:p text:style-name="ifm_p_ifm">b.  financiële of andere belangrijke consequenties zijn te verwachten die de
begroting overschrijden dan wel daarmee in strijd zijn of anderszins een
aanmerkelijk beslag op financiële middelen is te verwachten, tenzij het mandaat
of volmacht binnen de voorwaarden waaronder deze zijn verleend wordt
uitgeoefend;</text:p>
      <text:p text:style-name="ifm_p_ifm">c.  er rekening mee moet worden gehouden dat het bestuursorgaan op zijn
verantwoordelijkheid voor de uitgeoefende bevoegdheid zal worden
aangesproken;</text:p>
      <text:p text:style-name="ifm_p_ifm">d.  er sprake is van een onderwerp dat sterk in de publieke aandacht staat of
politiek gevoelig ligt;</text:p>
      <text:p text:style-name="ifm_p_ifm">e.  er twijfel bestaat of de aard van de bevoegdheid zich tegen de uitoefening
van het mandaat of volmacht verzet.</text:p>
      <text:h text:style-name="ifm_p_font.bold_mt.5.08mm_page.keep-with-next_ifm" text:outline-level="2">Artikel<text:s/>2.6<text:s/></text:h>
      <text:p text:style-name="ifm_p_mt.4.23mm_ifm">De in deze paragraaf verleende bevoegdheden omvatten waar nodig tevens de
bevoegdheid tot ondertekening van akten, besluiten en overige ter zake doende
stukken. In de daarvoor in aanmerking komende stukken dient tot uitdrukking te
worden gebracht dat wordt gehandeld namens het bevoegde bestuursorgaan. Als
voorbeeld kan de volgende ondertekening dienen:</text:p>
      <text:p text:style-name="ifm_p_ifm"><text:span text:style-name="ifm_span_font.italic_ifm">Namens het Dagelijks Bestuur van het Natuur- en
Recreatieschap X,</text:span></text:p>
      <text:p text:style-name="ifm_p_ifm"><text:span text:style-name="ifm_span_font.italic_ifm">&lt;handtekening ondergemandateerde&gt;</text:span></text:p>
      <text:p text:style-name="ifm_p_ifm"><text:span text:style-name="ifm_span_font.italic_ifm">&lt;naam ondergemandateerde&gt;,</text:span></text:p>
      <text:p text:style-name="ifm_p_ifm"><text:span text:style-name="ifm_span_font.italic_ifm">&lt;functie ondergemandateerde&gt;</text:span></text:p>
      <text:h text:style-name="ifm_p_font.italic_mt.5.08mm_page.keep-with-next_ifm" text:outline-level="4">Paragraaf<text:s/>3<text:s/>Provincie Zuid-Holland</text:h>
      <text:h text:style-name="ifm_p_font.bold_mt.5.08mm_page.keep-with-next_ifm" text:outline-level="2">Artikel<text:s/>3.1<text:s/></text:h>
      <text:p text:style-name="ifm_p_mt.4.23mm_ifm">De in deze paragraaf verleende bevoegdheden hebben betrekking op het beheer
en onderhoud door Staatsbosbeheer van de provinciale recreatiegebieden zoals
overeengekomen in de Samenwerkingsovereenkomst voor het integrale beheer en
onderhoud van de provinciale recreatiegebieden en zoals aangegeven in die
samenwerkingsovereenkomst.</text:p>
      <text:h text:style-name="ifm_p_font.bold_mt.5.08mm_page.keep-with-next_ifm" text:outline-level="2">Artikel<text:s/>3.2<text:s/></text:h>
      <text:p text:style-name="ifm_p_mt.4.23mm_ifm">1.  Tot het nemen van besluiten inzake het namens de provincie Zuid-Holland
verrichten van inkopen en aanbestedingen zijn bevoegd:</text:p>
      <text:p text:style-name="ifm_p_ifm">a.  De directeur Terreinbeheer &amp; Ontwikkeling tot een maximale
contractwaarde van € 500.000,- exclusief BTW;</text:p>
      <text:p text:style-name="ifm_p_ifm">b.  Provinciehoofden, afdelingsmanagers en programmadirecteuren tot een
maximale contractwaarde van € 200.000,– exclusief BTW;</text:p>
      <text:p text:style-name="ifm_p_ifm">c.  Teamleiders en projectleiders tot een maximale contractwaarde van
€ 50.000,– exclusief BTW.</text:p>
      <text:p text:style-name="ifm_p_mt.3.7mm_ifm">2.  Het ondermandaat bedoeld in lid 1 omvat tevens het verrichten van
rechtshandelingen in verband met, of voortvloeiend uit een privaatrechtelijke
overeenkomst, waartoe met gebruikmaking van dit mandaat is besloten. Het
betreft rechtshandelingen als het wijzigen, beëindigen of verlengen van een
overeenkomst, het doen van een beroep op bepalingen in een overeenkomst, zoals
een boetebeding, het verlenen en bekrachtigen van een meerwerkopdracht of het
goedkeuren van een herziene planning.</text:p>
      <text:h text:style-name="ifm_p_font.bold_mt.5.08mm_page.keep-with-next_ifm" text:outline-level="2">Artikel<text:s/>3.3<text:s/></text:h>
      <text:p text:style-name="ifm_p_mt.4.23mm_ifm">De directeur Terreinbeheer &amp; Ontwikkeling, provinciehoofden,
afdelingsmanagers, programmadirecteuren, teamleiders en projectleiders zijn
bevoegd tot het aanvragen namens Gedeputeerde Staten van Zuid-Holland van
vergunningen, ontheffingen en vrijstellingen bij andere overheden. Deze
bevoegdheid is voor de hierna te noemen functionarissen beperkt tot de volgende
totale maximale realisatiekosten van het project waarvoor vergunning of
ontheffing wordt aangevraagd:</text:p>
      <text:p text:style-name="ifm_p_ifm">a.  directeuren: € 500.000,–;</text:p>
      <text:p text:style-name="ifm_p_ifm">b.  provinciehoofden: € 200.000,–;</text:p>
      <text:p text:style-name="ifm_p_ifm">c.  afdelingsmanagers: € 200.000,–;</text:p>
      <text:p text:style-name="ifm_p_ifm">d.  programmadirecteuren: € 200.000,–;</text:p>
      <text:p text:style-name="ifm_p_ifm">e.  teamleiders: € 50.000,–;</text:p>
      <text:p text:style-name="ifm_p_ifm">f.  projectleiders: € 50.000,–.</text:p>
      <text:h text:style-name="ifm_p_font.bold_mt.5.08mm_page.keep-with-next_ifm" text:outline-level="2">Artikel<text:s/>3.4<text:s/></text:h>
      <text:p text:style-name="ifm_p_mt.4.23mm_ifm">De directeur Terreinbeheer &amp; Ontwikkeling, provinciehoofden en
teamleiders zijn bevoegd tot het namens Gedeputeerde Staten van Zuid-Holland
verlenen van persoonlijke gebruiksrechten anders dan huur of pacht.</text:p>
      <text:h text:style-name="ifm_p_font.bold_mt.5.08mm_page.keep-with-next_ifm" text:outline-level="2">Artikel<text:s/>3.5<text:s/></text:h>
      <text:p text:style-name="ifm_p_mt.4.23mm_ifm">Degene die op grond van het bepaalde in voorgaande artikelen bevoegd is, is
tevens bevoegd tot het verrichten van privaatrechtelijke rechtshandelingen voor
zover ter uitvoering van hetgeen waartoe hij in ondermandaat bevoegd is en om
namens Gedeputeerde Staten van Zuid-Holland aan de gemandateerde bevoegdheden
gelieerde feitelijke handelingen te verrichten, zijnde handelingen die geen
rechtsgevolg hebben, waaronder mede worden verstaan voorbereidings- en
uitvoeringshandelingen.</text:p>
      <text:h text:style-name="ifm_p_font.bold_mt.5.08mm_page.keep-with-next_ifm" text:outline-level="2">Artikel<text:s/>3.6<text:s/></text:h>
      <text:p text:style-name="ifm_p_mt.4.23mm_ifm">Bij de uitoefening van de in de voorgaande artikelen bedoelde bevoegdheden
worden de relevante door Provinciale Staten van Zuid-Holland vastgestelde
kaders betrokken, alsmede het door Gedeputeerde Staten gehanteerde beleid en de
door Gedeputeerde Staten van Zuid-Holland gehanteerde bestendige
gedragslijn(en). Indien het noodzakelijk wordt geacht af te wijken van de
bedoelde kaders of beleid zal de directeur Staatsbosbeheer tevoren worden
verzocht in overleg treden met het hoofd van de afdeling Water en Groen van de
provinciale organisatie Zuid-Holland.</text:p>
      <text:h text:style-name="ifm_p_font.bold_mt.5.08mm_page.keep-with-next_ifm" text:outline-level="2">Artikel<text:s/>3.7<text:s/></text:h>
      <text:p text:style-name="ifm_p_mt.4.23mm_ifm">De op grond van de voorgaande artikelen bevoegde medewerker informeert het
hoofd van de afdeling Water en Groen van de provinciale organisatie
Zuid-Holland en het lid van Gedeputeerde Staten van Zuid-Holland dat zich bezig
houdt met het betreffende beleidsterrein, indien de uitoefening van een
gemandateerde bevoegdheid naar verwachting politieke en maatschappelijke
gevolgen kan hebben of indien een besluit tot consequentie kan hebben dat de
provincie of Gedeputeerde Staten aansprakelijk worden gesteld of anderszins
aangesproken worden. Alsdan verschaft degene die op grond van de voorgaande
artikelen bevoegd is tijdig vooraf alle benodigde informatie en voert hij
overleg met de genoemde functionarissen van de provincie Zuid-Holland alvorens
de bewuste bevoegdheid uit te oefenen.</text:p>
      <text:h text:style-name="ifm_p_font.bold_mt.5.08mm_page.keep-with-next_ifm" text:outline-level="2">Artikel<text:s/>3.8<text:s/></text:h>
      <text:p text:style-name="ifm_p_mt.4.23mm_ifm">Voor de ondertekening wordt het volgende model gebruikt:</text:p>
      <text:p text:style-name="ifm_p_ifm"><text:span text:style-name="ifm_span_font.italic_ifm">Gedeputeerde Staten van Zuid-Holland,</text:span></text:p>
      <text:p text:style-name="ifm_p_ifm"><text:span text:style-name="ifm_span_font.italic_ifm">namens dezen,</text:span></text:p>
      <text:p text:style-name="ifm_p_ifm"><text:span text:style-name="ifm_span_font.italic_ifm">gevolgd door de ondertekening, naam van de functionaris,
functienaam en organisatie-eenheid binnen Staatsbosbeheer.</text:span></text:p>
      <text:h text:style-name="ifm_p_font.italic_mt.5.08mm_page.keep-with-next_ifm" text:outline-level="4">Paragraaf<text:s/>4<text:s/>Gemeenten Schouwen-Duiveland en Goeree-Overflakkee</text:h>
      <text:h text:style-name="ifm_p_font.bold_mt.5.08mm_page.keep-with-next_ifm" text:outline-level="2">Artikel<text:s/>4.1<text:s/></text:h>
      <text:p text:style-name="ifm_p_mt.4.23mm_ifm">1.  De directeur Terreinbeheer &amp; Ontwikkeling en provinciehoofden zijn
bevoegd om in naam van burgemeester en wethouders van de gemeente
Schouwen-Duiveland respectievelijk van de gemeente Goeree-Overflakkee en onder
hun verantwoordelijkheid besluiten te nemen op grond van de Verordening natuur-
en recreatiegebied de Grevelingen Schouwen-Duiveland, respectievelijk op grond
van de Verordening natuur- en recreatiegebied de Grevelingen
Goeree-Overflakkee:</text:p>
      <text:p text:style-name="ifm_p_ifm">a.  op aanvragen om vergunning of ontheffing op grond van de genoemde
verordeningen;</text:p>
      <text:p text:style-name="ifm_p_ifm">b.  tot het opleggen van herstelsancties ten aanzien van de in de aanhef
genoemde verordeningen gestelde regels en verboden.</text:p>
      <text:p text:style-name="ifm_p_mt.3.7mm_ifm">2.  De in lid 1 genoemde functionarissen zijn gemachtigd om alle feitelijke
handelingen te verrichten, waaronder voorbereidings- en uitvoeringshandelingen,
die samenhangen met de in lid 1 toegekende bevoegdheden.</text:p>
      <text:h text:style-name="ifm_p_font.bold_mt.5.08mm_page.keep-with-next_ifm" text:outline-level="2">Artikel<text:s/>4.2<text:s/></text:h>
      <text:p text:style-name="ifm_p_mt.4.23mm_ifm">In de ondertekening dient tot uitdrukking te worden gebracht dat het
besluit is genomen krachtens ondermandaat. Hierbij wordt de volgende
formulering aangehouden:</text:p>
      <text:p text:style-name="ifm_p_ifm"><text:span text:style-name="ifm_span_font.italic_ifm">burgemeester en wethouders van Schouwen-Duiveland,
respectievelijk Goeree-Overflakkee,</text:span></text:p>
      <text:p text:style-name="ifm_p_ifm"><text:span text:style-name="ifm_span_font.italic_ifm">namens dezen,</text:span></text:p>
      <text:p text:style-name="ifm_p_ifm"><text:span text:style-name="ifm_span_font.italic_ifm">vervolgens de functie en de handtekening met daaronder
de naam van de ondermandataris.</text:span></text:p>
      <text:h text:style-name="ifm_p_font.bold_mt.5.08mm_page.keep-with-next_ifm" text:outline-level="2">Artikel<text:s/>4.3<text:s/></text:h>
      <text:p text:style-name="ifm_p_mt.4.23mm_ifm">Onverminderd het bepaalde in artikel 10:3, tweede lid, van de Algemene wet
bestuursrecht worden de in artikel 4.1 genoemde bevoegdheden niet uitgeoefend
indien:</text:p>
      <text:p text:style-name="ifm_p_ifm">a.  er sprake is van aanvulling of afwijking van vastgesteld beleid of
vaststelling van nieuw beleid;</text:p>
      <text:p text:style-name="ifm_p_ifm">b.  er rekening mee moet worden gehouden dat het bestuursorgaan op zijn
verantwoordelijkheid voor de uitgeoefende bevoegdheid zal worden
aangesproken;</text:p>
      <text:p text:style-name="ifm_p_ifm">c.  er sprake is van een onderwerp dat sterk in de publieke aandacht staat of
politiek gevoelig ligt;</text:p>
      <text:p text:style-name="ifm_p_ifm">d.  er twijfel bestaat of de aard van de bevoegdheid zich tegen de uitoefening
van het mandaat of volmacht verzet.</text:p>
      <text:h text:style-name="ifm_p_font.italic_mt.5.08mm_page.keep-with-next_ifm" text:outline-level="4">Paragraaf<text:s/>5<text:s/>Gemeente Pijnacker-Nootdorp</text:h>
      <text:h text:style-name="ifm_p_font.bold_mt.5.08mm_page.keep-with-next_ifm" text:outline-level="2">Artikel<text:s/>5.1<text:s/></text:h>
      <text:p text:style-name="ifm_p_mt.4.23mm_ifm">1.  De in deze paragraaf genoemde bevoegdheden zijn alleen van toepassing
binnen het gebied dat in bijlage 2 van de “Samenwerkingsovereenkomst gemeente
Pijnacker-Nootdorp en Staatsbosbeheer 2020-2025” is aangeduid als “de
Terreinen”.</text:p>
      <text:p text:style-name="ifm_p_mt.3.7mm_ifm">2.  De directeur Staatsbosbeheer verleent ondermandaat respectievelijk
subvolmacht aan medewerkers van Staatsbosbeheer ten aanzien van de bevoegdheden
van het college en de burgemeester van de gemeente Pijnacker-Nootdorp zoals
aangegeven in de navolgende artikelen 5.2 tot en met 5.5. Bij het uitoefenen
van deze bevoegdheden dient het bepaalde in de artikelen 5.6 en 5.7 in acht te
worden genomen.</text:p>
      <text:h text:style-name="ifm_p_font.bold_mt.5.08mm_page.keep-with-next_ifm" text:outline-level="2">Artikel<text:s/>5.2<text:s/></text:h>
      <text:p text:style-name="ifm_p_mt.4.23mm_ifm">De directeur Terreinbeheer &amp; Ontwikkeling en provinciehoofden zijn
bevoegd tot het verzorgen van het dagelijks beheer van de gronden en opstallen,
inclusief alle handelingen die noodzakelijk of gewenst zijn in het belang van
de voortgaande exploitatie daarvan (waaronder tevens onderhoud, het afhandelen
van meldingen over het onderhoud, schadeherstel en -verhaal, aangaan en
doorbelasting van verzekeringen, premies en belastingen.</text:p>
      <text:h text:style-name="ifm_p_font.bold_mt.5.08mm_page.keep-with-next_ifm" text:outline-level="2">Artikel<text:s/>5.3<text:s/></text:h>
      <text:p text:style-name="ifm_p_mt.4.23mm_ifm">De ondergenoemde functionarissen zijn bevoegd tot inkoop namens de gemeente
van diensten, leveringen en werken:</text:p>
      <text:p text:style-name="ifm_p_ifm">a.  de directeur Terreinbeheer &amp; Ontwikkeling tot een maximale
contractwaarde van € 500.000,-;</text:p>
      <text:p text:style-name="ifm_p_ifm">b.  provinciehoofden en afdelingsmanagers tot een maximale contractwaarde van
€ 200.000,–;</text:p>
      <text:p text:style-name="ifm_p_ifm">c.  teamleiders en projectleiders tot een maximale contractwaarde van
€ 50.000,–.</text:p>
      <text:h text:style-name="ifm_p_font.bold_mt.5.08mm_page.keep-with-next_ifm" text:outline-level="2">Artikel<text:s/>5.4<text:s/></text:h>
      <text:p text:style-name="ifm_p_mt.4.23mm_ifm">De ondergenoemde functionarissen zijn bevoegd tot het aanvragen namens de
gemeente van vergunningen, ontheffingen en vrijstellingen of andere
toestemmingen hoegenaamd ook bij andere overheden tot de volgende totale
maximale realisatiekosten van het project waarvoor vergunning of ontheffing
wordt aangevraagd:</text:p>
      <text:p text:style-name="ifm_p_ifm">a.  de directeur Terreinbeheer &amp; Ontwikkeling: € 500.000,–;</text:p>
      <text:p text:style-name="ifm_p_ifm">b.  provinciehoofden: € 200.000,–;</text:p>
      <text:p text:style-name="ifm_p_ifm">c.  afdelingsmanagers: € 200.000,–;</text:p>
      <text:p text:style-name="ifm_p_ifm">d.  programmadirecteuren: € 200.000,–;</text:p>
      <text:p text:style-name="ifm_p_ifm">e.  teamleiders: € 50.000,–;</text:p>
      <text:p text:style-name="ifm_p_ifm">f.  projectleiders: € 50.000,–.</text:p>
      <text:h text:style-name="ifm_p_font.bold_mt.5.08mm_page.keep-with-next_ifm" text:outline-level="2">Artikel<text:s/>5.5<text:s/></text:h>
      <text:p text:style-name="ifm_p_mt.4.23mm_ifm">De ondergenoemde functionarissen zijn bevoegd tot doelmatig
financieel/economisch beheer van bestaande zakelijke rechten en overeenkomsten
en contracten (zoals erfpacht- en opstalovereenkomsten, erfdienstbaarheden,
huur/verhuur/bruikleen/ingebruikgeving- en pachtovereenkomsten en jacht- en
visrechten) inclusief het verrichten van alle hiervoor noodzakelijke en
samenhangende werkzaamheden en met gebruikmaking van de bevoegdheden die op
grond van de wet en de overeenkomst of zakelijke en eigendomsrechten aan de
gemeente toekomen, inclusief het innen van de inkomsten uit deze overeenkomsten
en tot het vestigen van zakelijke rechten; aangaan van nieuwe overeenkomsten en
contracten, zoals voor erfpacht en opstalovereenkomsten, erfdienstbaarheden en
huur-, verhuur-, bruikleen-, ingebruikgeving-, en pachtovereenkomsten.</text:p>
      <text:p text:style-name="ifm_p_ifm">a.  De directeur Terreinbeheer &amp; Ontwikkeling en provinciehoofden zijn
bevoegd overeenkomsten aan te gaan tot vestiging, vervreemding, verkrijging,
wijziging en/of beëindiging van beperkte zakelijke rechten op onroerende zaken
en zijn bevoegd tot het verlenen, verkrijgen, wijzigen, verlengen of beëindigen
van persoonlijke gebruiksrechten op grond en/of gebouwen. Deze bevoegdheid is
voor de hierna te noemen functionarissen beperkt tot de volgende maximale
contractwaarden:</text:p>
      <text:p text:style-name="ifm_p_ifm">–  directeur Terreinbeheer &amp; Ontwikkeling: € 500.000,–;</text:p>
      <text:p text:style-name="ifm_p_ifm">–  provinciehoofden: € 200.000,–.</text:p>
      <text:p text:style-name="ifm_p_ifm">In geval van zakelijke rechten wordt tevoren advies ingewonnen van de
manager van de afdeling Vastgoed &amp; Geoinformatie, welk advies (positief dan
wel negatief) wordt bekrachtigd met een paraaf van die manager. Hetzelfde geldt
in geval van persoonlijke gebruiksrechten waarbij het financieel belang meer
dan € 200.000,– bedraagt.</text:p>
      <text:p text:style-name="ifm_p_ifm">b.  Teamleiders zijn bevoegd tot het verlenen, wijzigen, verlengen of
beëindigen van kortdurende persoonlijke gebruiksrechten op grond, niet zijnde
pacht, met een looptijd van maximaal 7 dagen en een contractwaarde van maximaal
€ 25.000,–. Deze bevoegdheid mag via ondermandatering worden doorverleend aan
medewerkers.</text:p>
      <text:h text:style-name="ifm_p_font.bold_mt.5.08mm_page.keep-with-next_ifm" text:outline-level="2">Artikel<text:s/>5.6<text:s/></text:h>
      <text:p text:style-name="ifm_p_mt.4.23mm_ifm">1.  Het uitoefenen van de bevoegdheden bedoeld in artikel 5.1 ter uitvoering
van het beheer zal plaatsvinden op basis van de “Samenwerkingsovereenkomst
gemeente Pijnacker-Nootdorp en Staatsbosbeheer 2020-2025”.</text:p>
      <text:p text:style-name="ifm_p_mt.3.7mm_ifm">2.  Bij het uitoefenen van de bevoegdheden bedoeld in artikel 5.1 worden de
algemene instructies en de instructies per geval van het college in acht
genomen, als bedoeld in artikel 10:6, eerste lid, van de Algemene wet
bestuursrecht.</text:p>
      <text:p text:style-name="ifm_p_mt.3.7mm_ifm">3.  Alle inkoop en aanbestedingsbesluiten worden genomen op basis van het
inkoopbeleid van Staatsbosbeheer.</text:p>
      <text:p text:style-name="ifm_p_mt.3.7mm_ifm">4.  Het aangaan van nieuwe overeenkomst en contracten die verder strekken dan
de datum van 31 december 2025 mag alleen na toestemming van het afdelingshoofd
Wijkbeheer van de gemeente Pijnacker-Nootdorp.</text:p>
      <text:h text:style-name="ifm_p_font.bold_mt.5.08mm_page.keep-with-next_ifm" text:outline-level="2">Artikel<text:s/>5.7<text:s/></text:h>
      <text:p text:style-name="ifm_p_mt.4.23mm_ifm">1.  De functionaris aan wie op basis van de voorgaande artikelen een
bevoegdheid is verleend informeert het college bij zwaarwegende omstandigheden
en gebeurtenissen die betrekking hebben op de betreffende bevoegdheid.</text:p>
      <text:p text:style-name="ifm_p_mt.3.7mm_ifm">2.  Onverminderd lid 1, heeft de in dat lid bedoelde functionaris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bedoelde functionaris alle benodigde informatie en voert hij overleg met het
college alvorens de betreffende bevoegdheden uit te oefenen.</text:p>
      <text:h text:style-name="ifm_p_font.bold_mt.5.08mm_page.keep-with-next_ifm" text:outline-level="2">Artikel<text:s/>5.8<text:s/></text:h>
      <text:p text:style-name="ifm_p_mt.4.23mm_ifm">Indien een besluit wordt genomen bij of krachtens het bepaalde de
voorgaande artikelen luidt de ondertekening:</text:p>
      <text:p text:style-name="ifm_p_ifm"><text:span text:style-name="ifm_span_font.italic_ifm">Het college van Pijnacker-Nootdorp</text:span></text:p>
      <text:p text:style-name="ifm_p_ifm"><text:span text:style-name="ifm_span_font.italic_ifm">namens deze,</text:span></text:p>
      <text:p text:style-name="ifm_p_ifm"><text:span text:style-name="ifm_span_font.italic_ifm">functie van de functionaris (naam afdeling) van
Staatsbosbeheer</text:span></text:p>
      <text:p text:style-name="ifm_p_ifm"><text:span text:style-name="ifm_span_font.italic_ifm">Gevolgd door de handtekening en naam van de
functionaris</text:span></text:p>
      <text:h text:style-name="ifm_p_font.italic_mt.5.08mm_page.keep-with-next_ifm" text:outline-level="4">Paragraaf<text:s/>6<text:s/>Gemeenten Drimmelen en Dordrecht</text:h>
      <text:h text:style-name="ifm_p_font.bold_mt.5.08mm_page.keep-with-next_ifm" text:outline-level="2">Artikel<text:s/>6.1<text:s/></text:h>
      <text:p text:style-name="ifm_p_mt.4.23mm_ifm">1.  In dit artikel wordt onder 'Biesboschverordeningen' verstaan: de
Biesboschverordening Drimmelen en de Biesboschverordening Dordrecht.</text:p>
      <text:p text:style-name="ifm_p_mt.3.7mm_ifm">2.  De in deze paragraaf genoemde bevoegdheden zijn alleen van toepassing
binnen het rechtsgebied zoals aangeduid in de Biesboschverordeningen.</text:p>
      <text:h text:style-name="ifm_p_font.bold_mt.5.08mm_page.keep-with-next_ifm" text:outline-level="2">Artikel<text:s/>6.2<text:s/></text:h>
      <text:p text:style-name="ifm_p_mt.4.23mm_ifm">De directeur Terreinbeheer &amp; Ontwikkeling en provinciehoofden zijn
bevoegd om besluiten te nemen op grond van de Biesboschverordeningen</text:p>
      <text:p text:style-name="ifm_p_ifm">a.  op aanvragen om vergunning of ontheffing op grond van de
Biesboschverordeningen;</text:p>
      <text:p text:style-name="ifm_p_ifm">b.  tot het opleggen van herstelsancties ten aanzien van de in of krachtens de
Biesboschverordeningen gestelde regels en verboden na voorafgaand overleg met
burgemeester en wethouders van de gemeente Drimmelen of gemeente Dordrecht, al
naar gelang welke gemeente het betreft.</text:p>
      <text:h text:style-name="ifm_p_font.bold_mt.5.08mm_page.keep-with-next_ifm" text:outline-level="2">Artikel<text:s/>6.3<text:s/></text:h>
      <text:p text:style-name="ifm_p_mt.4.23mm_ifm">Degene die op grond van artikel 6.1 een bevoegdheid is verleend, is
gemachtigd om alle feitelijke handelingen te verrichten, waaronder
voorbereidings- en uitvoeringshandelingen, die samenhangen met de toegekende
bevoegdheid.</text:p>
      <text:h text:style-name="ifm_p_font.bold_mt.5.08mm_page.keep-with-next_ifm" text:outline-level="2">Artikel<text:s/>6.4<text:s/></text:h>
      <text:p text:style-name="ifm_p_mt.4.23mm_ifm">In de ondertekening wordt tot uitdrukking gebracht dat het besluit is
genomen krachtens mandaat. Hierbij wordt de volgende formulering aangehouden:
burgemeester en wethouders van Drimmelen/ Dordrecht (al naar gelang welke
gemeente het betreft), namens dezen, vervolgens de functie en de handtekening
met daaronder de naam van de bevoegde.</text:p>
      <text:h text:style-name="ifm_p_font.bold_mt.5.08mm_page.keep-with-next_ifm" text:outline-level="2">Artikel<text:s/>6.5<text:s/></text:h>
      <text:p text:style-name="ifm_p_mt.4.23mm_ifm">Onverminderd het bepaalde in artikel 10:3, tweede lid, van de Algemene wet
bestuursrecht worden de bevoegdheden niet uitgeoefend indien:</text:p>
      <text:p text:style-name="ifm_p_ifm">1.  er sprake is van aanvulling of afwijking van vastgesteld beleid of
vaststelling van nieuw beleid;</text:p>
      <text:p text:style-name="ifm_p_ifm">2.  er sprake is van een onderwerp dat sterk in de publieke aandacht staat of
politiek gevoelig ligt.</text:p>
      <text:h text:style-name="ifm_p_font.italic_mt.5.08mm_page.keep-with-next_ifm" text:outline-level="4">Paragraaf<text:s/>7<text:s/>Slotbepalingen</text:h>
      <text:h text:style-name="ifm_p_font.bold_mt.5.08mm_page.keep-with-next_ifm" text:outline-level="2">Artikel<text:s/>7.1<text:s/></text:h>
      <text:p text:style-name="ifm_p_mt.4.23mm_ifm">1.  De in dit besluit verleende bevoegdheden zijn, onverminderd de overige van
toepassing zijnde bepalingen inzake het werkingsgebied, beperkt tot de
terreinen die zijn gelegen in-, en zaken en aangelegenheden die betrekking
hebben op de organisatorische eenheid waaraan de betreffende functionaris
leiding geeft of waarvoor de betreffende functionaris werkzaam is, zulks
behoudens vervanging bij tijdelijke afwezigheid bijvoorbeeld wegens ziekte of
vakantie.</text:p>
      <text:p text:style-name="ifm_p_mt.3.7mm_ifm">2.  De in dit besluit verleende bevoegdheden omvatten niet de bevoegdheid om
overeenkomsten af te sluiten met medewerkers van Staatsbosbeheer of medewerkers
van de organisatie die aan Staatsbosbeheer het mandaat, de volmacht en/of de
machtiging heeft verleend waaruit de bevoegdheid tot het afsluiten van de
betreffende overeenkomst voortvloeit.</text:p>
      <text:h text:style-name="ifm_p_font.bold_mt.5.08mm_page.keep-with-next_ifm" text:outline-level="2">Artikel<text:s/>7.2<text:s/></text:h>
      <text:p text:style-name="ifm_p_mt.4.23mm_ifm">1.  Dit besluit kan worden aangehaald als: Ondermandaat- en subvolmachtbesluit
Staatsbosbeheer 2023.</text:p>
      <text:p text:style-name="ifm_p_mt.3.7mm_ifm">2.  Dit besluit treedt in werking op 1 januari 2023.</text:p>
      <text:p text:style-name="ifm_p_mt.3.7mm_ifm">3.  Het Ondermandaat- en subvolmachtbesluit Staatsbosbeheer 2022,
Stcrt. 2021, nr.
51302, wordt per 1 januari 2023 ingetrokken.</text:p>
      <text:p text:style-name="ifm_p_mt.3.7mm_ifm">4.  Dit besluit wordt gepubliceerd in de Staatscourant.</text:p>
      <text:p text:style-name="ifm_p_font.italic_mt.3.7mm_ifm">
                  Amersfoort,
                   22 december 2022
               </text:p>
      <text:p text:style-name="ifm_p_font.italic_mt.3.7mm_ifm"><text:line-break/>S.<text:s/>Thijsen<text:line-break/>directeur Staatsbosbeheer</text:p>
      <text:h text:style-name="ifm_p_font.bold_mt.5.08mm_page.break-before_ifm" text:outline-level="4">BIJLAGE<text:s/>1.<text:s/>ONDERMANDAATLIJST BEHORENDE BIJ PARAGRAAF 1 (GROENGEBIEDEN
MIDDEN-DELFLA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schrijving</text:span></text:p>
              <text:p text:style-name="text.cell.7.left"><text:span text:style-name="ifm_span_font.bold_color.ffffff_ifm"><text:span text:style-name="ifm_span_font.underline_ifm">De hieronder genoemde voorwaarden zijn voorwaarden
die gelden voor de verlening van volmacht aan de directeur Staatsbosbeheer
</text:span></text:span></text:p>
            </table:table-cell>
            <table:table-cell table:style-name="table.cell.border-top.border-bottom.border-right.padding-top.bottom.pleft.pright">
              <text:p text:style-name="text.cell.7.left"><text:span text:style-name="ifm_span_font.bold_color.ffffff_ifm">Subvolmacht;</text:span></text:p>
              <text:p text:style-name="text.cell.7.left"><text:span text:style-name="ifm_span_font.bold_color.ffffff_ifm">voorwaarden / toelichting</text:span></text:p>
              <text:p text:style-name="text.cell.7.left"><text:span text:style-name="ifm_span_font.bold_color.ffffff_ifm"><text:span text:style-name="ifm_span_font.underline_ifm">De voorwaarden die gelden voor de verlening van
volmacht aan de directeur Staatsbosbeheer zijn overeenkomstig van toepassing in
aanvulling op de hieronder genoemde voorwaard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Bestuurssecretaris SEG en CB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fdoen van kla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rrespondentie aan het Bestuur CBG en SEG, de leden van CBG en de
Voorzitter CBG en SEG, inclusief briefwisseling aan bestuursorganen/
bestuurders van onder andere de leden van CBG.</text:p>
          </table:table-cell>
          <table:table-cell table:style-name="table.cell.border-bottom.border-right.padding-top.top.pleft.pright">
            <text:p text:style-name="text.cell.7.left">– Bestuurssecretaris SEG en CB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 de uitvoering van het door het bestuur vastgesteld beleid;</text:p>
            <text:p text:style-name="text.cell.7.left">– de voorbereiding van de besluitvorming door het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Bestuurssecretaris SEG en CB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sluiten inhoudende aanvragen om toestemmingen hoegenaamd ook op grond van
regelingen van de CBG en SE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inbaar verklaren van openstaande vorderingen inzake geldschu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vordering in de ruimste zin van het woord van de aan CBG en SEG
verschuldigde gelden als kosten voor verleende diensten aan derden.</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inbaar verklaren van de onder 7. genoemde ge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De subvolmacht geldt niet voor het starten van procedures tegen leden van
de CBG.</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inschakelen van de advocatuur voor de
behandeling van daarvoor in aanmerking komende juridische geschillen.</text:p>
            <text:p text:style-name="text.cell.7.left">Voorts omvat de subvolmacht het aantekenen van hoger beroep of
cassatie.</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De bevoegdheid van de juristen bij de afdeling Juridische Zaken betreft
slechts de vertegenwoordiging in civielrechtelijke procedure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tegenwoordiging in strafrechtelijke procedures.</text:p>
            <text:p text:style-name="text.cell.7.left">Voorwaarden:</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voegen in strafrechtelijke procedures.</text:p>
            <text:p text:style-name="text.cell.7.left">Onder deze subvolmacht mag ook worden gerekend het aangifte doen van
strafbare fei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anvragen en verantwoorden van subsidies op basis van regelingen van
overheidsorganen als de provincie en het rijk, het aanvragen en verantwoorden
van subsidies op basis van regeling van de Europese Unie, alsmede het aangaan
van uitvoeringsovereenkomsten met overheidslichamen ter verkrijging van
subsidies.</text:p>
            <text:p text:style-name="text.cell.7.left">Voorwaarde:</text:p>
            <text:p text:style-name="text.cell.7.left">De aanvraag geschiedt binnen de kaders van het vastgestelde beleid. De
subvolmacht omvat mede het aangaan van uitvoerings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Voorwaarde 1:</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Voorwaarde 2:</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100.000,–</text:p>
            <text:p text:style-name="text.cell.7.left">– afdelingsmanagers: € 100.000,–</text:p>
            <text:p text:style-name="text.cell.7.left">– programmadirecteuren: € 1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Het mandaat omvat besluiten tot het starten van de aanbestedingsprocedure
alsmede besluiten inzake de gunning.</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Voorwaarde:</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en programmadirecteuren bedraagt
de maximale contractwaarde € 200.000,–</text:p>
            <text:p text:style-name="text.cell.7.left">– Voor teamleiders en projectleiders bedraagt de maximale contractwaarde
€ 5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teamleiders en projectleiders: € 5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ieuwe contracten/initiatieven: •huur/verhuur, bruikleen, ingebruikgeving
en pacht van grond en opstallen; •jacht- en visrechten; •vestiging van andere
beperkte rechten anders dan erfpacht zoals het recht van opstal en
erfdienstbaarheden.</text:p>
            <text:p text:style-name="text.cell.7.left">Voorwaarde:</text:p>
            <text:p text:style-name="text.cell.7.left">De subvolmacht omvat het ontbinden en opzeggen van overeenkomsten en
zakelijke re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 1:</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200.000,–
aan te gaan, en in dat verband goederenrechtelijke rechtshandelingen te
verrichten;</text:p>
            <text:p text:style-name="text.cell.7.left">– tot het verlenen, verkrijgen, verlengen of beëindigen van persoonlijke
gebruiksrechten op grond en/of gebouwen met een contractwaarde van maximaal
€ 200.000,–.</text:p>
            <text:p text:style-name="text.cell.7.left">Teamleiders zijn bevoegd:</text:p>
            <text:p text:style-name="text.cell.7.left">– tot het aangaan, wijzigen, verlengen of beëindigen van geliberaliseerde
pachtovereenkomsten met een maximale looptijd (eventueel na verlenging) van zes
jaar en met contractwaarde van maximaal € 200.000,–;</text:p>
            <text:p text:style-name="text.cell.7.left">– tot het verlenen van persoonlijke gebruiksrechten op grond, niet zijnde
pacht, met een looptijd van maximaal 7 dagen en een contractwaarde van maximaal
€ 25.000,–. Deze bevoegdheid mag via ondermandatering worden doorverleend aan
medewerkers.</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200.000,–.</text:p>
            <text:p text:style-name="text.cell.7.left">Voorwaarde 3:</text:p>
            <text:p text:style-name="text.cell.7.left">Wanneer de overeenkomst (mede) opstallen betreft, wordt tevoren advies
ingewonnen van de manager van de afdeling Inkoop &amp; Huisvesting,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 1:</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200.000,– aan te gaan en voorts om
contractueel vereiste toestemmingen e.d. te verlenen aan zakelijk
gerechtigden;</text:p>
            <text:p text:style-name="text.cell.7.left">– tot het wijzigen van persoonlijke gebruiksrechten op grond en/of
gebouwen, voor zover met deze wijziging een waarde van maximaal € 2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25.000,– is gemoeid.</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text:p>
            <text:p text:style-name="text.cell.7.left">Voorwaarde 3:</text:p>
            <text:p text:style-name="text.cell.7.left">In geval van een contractwaarde van meer dan € 200.000,– wordt advies
ingewonnen van de manager van de afdeling Vastgoed &amp; Geoinformatie, welk
advies (positief dan wel negatief) wordt bekrachtigd met een paraaf van die
manager.</text:p>
            <text:p text:style-name="text.cell.7.left">Voorwaarde 4:</text:p>
            <text:p text:style-name="text.cell.7.left">Wanneer de overeenkomst (mede) opstallen betreft, wordt in geval van sloop
en/of wijziging van functie en toegestaan gebruik tevoren advies ingewonnen van
de manager van de afdeling Inkoop &amp; Huisvesting, welk advies (positief dan
wel negatief) wordt bekrachtigd met een paraaf van die manage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200.000,–</text:p>
            <text:p text:style-name="text.cell.7.left">– teamleiders: € 50.000,–</text:p>
          </table:table-cell>
        </table:table-row>
      </table:table>
      <text:h text:style-name="ifm_p_font.bold_mt.5.08mm_page.break-before_ifm" text:outline-level="4">BIJLAGE<text:s/>2.<text:s/></text:h>
      <text:h text:style-name="ifm_p_font.bold_mt.5.08mm_page.keep-with-next_ifm" text:outline-level="5">a.<text:s/>Ondermandaatlijst behorende bij paragraaf 2 (Natuur- en
recreatieschapp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Mandaatnummer</text:span></text:p>
            </table:table-cell>
            <table:table-cell table:style-name="table.cell.border-top.border-bottom.border-right.padding-top.bottom.pleft.pright">
              <text:p text:style-name="text.cell.7.left"><text:span text:style-name="ifm_span_font.bold_color.ffffff_ifm">Bevoegdheid/mandaat directeur Staatsbosbeheer;</text:span></text:p>
              <text:p text:style-name="text.cell.7.left"><text:span text:style-name="ifm_span_font.bold_color.ffffff_ifm">voorwaarden / toelichting</text:span></text:p>
              <text:p text:style-name="text.cell.7.left"><text:span text:style-name="ifm_span_font.bold_color.ffffff_ifm"><text:span text:style-name="ifm_span_font.underline_ifm">De hieronder genoemde voorwaarden zijn voorwaarden
die gelden voor de verlening van bevoegdheid/mandaat aan de directeur
Staatsbosbeheer</text:span></text:span></text:p>
            </table:table-cell>
            <table:table-cell table:style-name="table.cell.border-top.border-bottom.border-right.padding-top.bottom.pleft.pright">
              <text:p text:style-name="text.cell.7.left"><text:span text:style-name="ifm_span_font.bold_color.ffffff_ifm">Ondermandaat;</text:span></text:p>
              <text:p text:style-name="text.cell.7.left"><text:span text:style-name="ifm_span_font.bold_color.ffffff_ifm">voorwaarden / toelichting</text:span></text:p>
              <text:p text:style-name="text.cell.7.left"><text:span text:style-name="ifm_span_font.bold_color.ffffff_ifm"><text:span text:style-name="ifm_span_font.underline_ifm">De voorwaarden die gelden voor de verlening van
bevoegdheid/mandaat aan de directeur Staatsbosbeheer zijn overeenkomstig van
toepass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enbare kennisgeving met agenda en bijbehorende stukken van de
vergaderingen van het Algemeen Bestuur en het Dagelijks Bestuur.</text:p>
            <text:p text:style-name="text.cell.7.left">Voorwaarden:</text:p>
            <text:p text:style-name="text.cell.7.left">Deze bevoegdheid/mandaat van de directeur Staatsbosbeheer bestaat
uitsluitend voor zover het <text:span text:style-name="ifm_span_font.underline_ifm">niet</text:span> betreft de
Gemeenschappelijke regeling Groenalliantie Midden-Holland en omstreken. In het
hier genoemde geval is de betreffende bevoegdheid/mandaat namelijk uitsluitend
belegd bij de secretaris.</text:p>
          </table:table-cell>
          <table:table-cell table:style-name="table.cell.border-bottom.border-right.padding-top.top.pleft.pright">
            <text:p text:style-name="text.cell.7.left">– Senior beleidsmedewerkers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Senior beleidsmedewerkers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afdoen van klachten.</text:p>
            <text:p text:style-name="text.cell.7.left">Voorwaarde:</text:p>
            <text:p text:style-name="text.cell.7.left">Het mandaat omvat mede het afdoen van klachten in de zin van artikel 9:1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rrespondentie aan het Dagelijks Bestuur, Algemeen Bestuur en de
Voorzitter, inclusief briefwisseling aan bestuursorganen/ bestuurders van onder
andere de deelnemers.</text:p>
          </table:table-cell>
          <table:table-cell table:style-name="table.cell.border-bottom.border-right.padding-top.top.pleft.pright">
            <text:p text:style-name="text.cell.7.left">– Senior beleidsmedewerkers en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a. de uitvoering van het door het bestuur vastgesteld beleid;</text:p>
            <text:p text:style-name="text.cell.7.left">b. de voorbereiding van de besluitvorming door het Dagelijks Bestuur,
Algemeen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Senior beleidsmedewerkers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vaststellen van een formulier in de zin van artikel 4:4 Awb.</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sluiten op grond van de Wet openbaarheid van bestuur.</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sluiten op grond van de Wet hergebruik overheidsinformatie.</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sluiten inhoudende aanvragen om vergunningen, ontheffingen,
vrijstellingen of andere toestemmingen hoegenaamd ook op grond van
verordeningen of andere regelingen van de gemeenschappelijke regelin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en op grond van Titel 5.3 en Titel 5.4 (bestuurlijke sancties)
alsmede de daarmee samenhangende besluiten op grond van Titel 4.4 Awb.</text:p>
            <text:p text:style-name="text.cell.7.left">Voorwaarden:</text:p>
            <text:p text:style-name="text.cell.7.left">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ext.cell.7.left">Het mandaat geldt niet voor bestuurlijke sancties die aan een deelnemer van
de gemeenschappelijke regeling worden opgelegd.</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en op grond van:</text:p>
            <text:p text:style-name="text.cell.7.left">a. titel 4.1 Awb (beschikkingen);</text:p>
            <text:p text:style-name="text.cell.7.left">b. titel 4.4 Awb (bestuursrechtelijke geldschulden);</text:p>
            <text:p text:style-name="text.cell.7.left">c. artikel 8:51a, 8:51b, 8:51c, 8:80a, 8:80b en artikel 8:90 lid 2 Awb
(bestuurlijke lus, tussenuitspraak en schadevergoed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inbaar verklaren van openstaande vorderingen inzake bestuursrechtelijke
geldschulden in de zin van titel 4.4, 5.3 en 5.4 Awb.</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uit op bezwaar op grond van de Algemene wet bestuursrecht.</text:p>
            <text:p text:style-name="text.cell.7.left">Voorwaarden:</text:p>
            <text:p text:style-name="text.cell.7.left">Het mandaat omvat alle bevoegdheden en besluiten op grond van hoofdstuk 6
en afdeling 7.1 Awb.</text:p>
            <text:p text:style-name="text.cell.7.left">Het mandaat mag worden uitgeoefend:</text:p>
            <text:p text:style-name="text.cell.7.left">a. voor zover het bestreden besluit in mandaat is genomen;</text:p>
            <text:p text:style-name="text.cell.7.left">b. indien een bezwarencommissie in de zin van artikel 7:13 Awb is
ingesteld; overeenkomstig het advies van laatstgenoemde commissie.</text:p>
            <text:p text:style-name="text.cell.7.left">Het mandaat kan op grond van artikel 10:3 Awb niet worden uitgeoefend door
degene die het besluit waartegen het bezwaar zich richt, krachtens mandaat
heeft genom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vordering in de ruimste zin van het woord van de aan de
gemeenschappelijke regeling verschuldigde gelden als kosten voor verleende
diensten (met uitzondering van leges) aan der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ninbaar verklaren van de onder 14. genoemde gelden.</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ffen van leges en precario op grond van het gestelde in de leges- en
precarioverordeningen van de gemeenschappelijke regeling.</text:p>
            <text:p text:style-name="text.cell.7.left">Voorwaarde:</text:p>
            <text:p text:style-name="text.cell.7.left">Indien binnen de gemeenschappelijke regeling een leges- en
precarioverordening geldt.</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inbaar verklaren van de onder 16. genoemde gelden.</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ertegenwoordiging in bestuursrechtelijke bezwaar- en beroepsprocedures
waaronder:</text:p>
            <text:p text:style-name="text.cell.7.left">– het voeren van schriftelijk en mondeling verweer voor zover handhaving
van het bestreden besluit wordt bepleit;</text:p>
            <text:p text:style-name="text.cell.7.left">– besluiten inzake de toepassing van rechtstreeks beroep op grond van
artikel 7:1a Awb<text:span text:style-name="ifm_span_font.superscript_ifm"><text:bookmark-ref text:reference-format="text" text:ref-name="n1-tab">1</text:bookmark-ref></text:span>;</text:p>
            <text:p text:style-name="text.cell.7.left">– verzoeken om uitstel van de behandeling van het bezwaar en beroep;</text:p>
            <text:p text:style-name="text.cell.7.left">– het instellen van (hoger) beroep en het indienen van een verzoek om
voorlopige voorziening.</text:p>
            <text:p text:style-name="text.cell.7.left">Voorwaarden:</text:p>
            <text:p text:style-name="text.cell.7.left">Het mandaat heeft betrekking op bestuursrechtelijke besluiten die door het
Algemeen Bestuur of het Dagelijks Bestuur van de gemeenschappelijke regeling
zijn genomen (hieronder vallen ook besluiten die in mandaat zijn genomen).</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Het ondermandaat voor besluiten inzake de toepassing van rechtstreeks
beroep op grond van artikel 7:1a Awb en voor het instellen van (hoger) beroep
en het indienen van een verzoek om voorlopige voorziening berust (uitsluitend)
bij de directeur Terreinbeheer &amp; Ontwikkel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ertegenwoordiging in bestuursrechtelijke bezwaar- en beroepsprocedures
alsmede administratief beroep, bestuursrechtelijke voorbereidingsprocedures,
belastingprocedures waaronder:</text:p>
            <text:p text:style-name="text.cell.7.left">– het voeren van schriftelijke en mondeling verweer;</text:p>
            <text:p text:style-name="text.cell.7.left">– verzoek om toepassing van rechtstreeks beroep op grond van artikel 7:1a
Awb;</text:p>
            <text:p text:style-name="text.cell.7.left">– het indienen van zienswijzen;</text:p>
            <text:p text:style-name="text.cell.7.left">– het instellen van bezwaar en (hoger) beroep en het indienen van een
verzoek om een voorlopige voorziening.</text:p>
            <text:p text:style-name="text.cell.7.left">Voorwaarden:</text:p>
            <text:p text:style-name="text.cell.7.left">Het mandaat heeft betrekking op besluiten van andere organisaties.</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De bevoegdheid van de juristen bij de afdeling Juridische Zaken betreft
slechts het voeren van schriftelijke en mondeling verwe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Het mandaat geldt niet voor het starten van procedures tegen deelnemers in
de gemeenschappelijke regeling.</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 Voorts
omvat het mandaat het aantekenen van hoger beroep of cassatie.</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De bevoegdheid van de juristen bij de afdeling Juridische Zaken betreft
slechts de vertegenwoordiging in civielrechtelijke procedures.</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ertegenwoordiging in strafrechtelijke procedures.</text:p>
            <text:p text:style-name="text.cell.7.left">Voorwaarden:</text:p>
            <text:p text:style-name="text.cell.7.left">Het mandaat omvat het eenmalig dan wel doorlopend machtigen van
medewerker(s) voor het voeren van schriftelijk en mondeling verweer en de
vertegenwoordiging in hoorzittingen.</text:p>
            <text:p text:style-name="text.cell.7.left">Het mandaat omvat tevens het voegen in strafrechtelijke procedures.</text:p>
            <text:p text:style-name="text.cell.7.left">Onder dit mandaat mag ook worden gerekend het aangifte doen van strafbare
fei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table-cell table:style-name="table.cell.border-bottom.border-left.border-right.padding-top.top.pleft.pright">
            <text:p text:style-name="text.cell.7.left">22./</text:p>
            <text:p text:style-name="text.cell.7.left">23.</text:p>
          </table:table-cell>
          <table:table-cell table:style-name="table.cell.border-bottom.border-right.padding-top.top.pleft.pright">
            <text:p text:style-name="text.cell.7.left">Het aanvragen en verantwoorden van subsidies op basis van regelingen van
andere overheidsorganen als de provincie en het rijk, het aanvragen en
verantwoorden van subsidies op basis van regelingen van de Europese Unie,</text:p>
            <text:p text:style-name="text.cell.7.left">alsmede het aangaan van uitvoeringsovereenkomsten met overheidslichamen ter
verkrijging van subsidies.</text:p>
            <text:p text:style-name="text.cell.7.left">Voorwaarde:</text:p>
            <text:p text:style-name="text.cell.7.left">De aanvraag geschiedt binnen de kaders van het vastgestelde beleid. Het
mandaat omvat mede het aangaan van uitvoeringsovereenkomsten in de zin van
artikel 4:36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Voorwaarde 1:</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Voorwaarde 2:</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50.000,–</text:p>
            <text:p text:style-name="text.cell.7.left">– afdelingsmanagers: € 50.000,–</text:p>
            <text:p text:style-name="text.cell.7.left">– programmadirecteuren: € 50.0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Voorwaarden:</text:p>
            <text:p text:style-name="text.cell.7.left">– Divisiedirecteur tot een bedrag van € 500.000,– (exclusief BTW);</text:p>
            <text:p text:style-name="text.cell.7.left">– Provinciehoofd en Afdelingshoofd tot een bedrag van € 100.000,–
(exclusief BTW);</text:p>
            <text:p text:style-name="text.cell.7.left">– Gebiedsmanager, Teamleider, Hoofd Productgroep, Projectleider tot een
bedrag van € 25.000,– (exclusief BTW);</text:p>
            <text:p text:style-name="text.cell.7.left">Manager buitencentra tot een bedrag van € 10.000,– (exclusief BTW).</text:p>
            <text:p text:style-name="text.cell.7.left">Het mandaat omvat besluiten tot het starten van de aanbestedingsprocedure
alsmede besluiten inzake de gunning.</text:p>
            <text:p text:style-name="text.cell.7.left">In relatie tot het Mandaat- en volmachtbesluit Gemeenschappelijke regeling
Groenalliantie Midden-Holland en omstreken 2017 geldt de volgende aanvullende
voorwaarde:</text:p>
            <text:p text:style-name="text.cell.7.left">Het mandaat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Voorwaarde:</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bedraagt de maximale
contractwaarde € 100.000,–;</text:p>
            <text:p text:style-name="text.cell.7.left">– Voor teamleiders en projectleiders bedraagt de maximale contractwaarde
€ 25.000,–.</text:p>
            <text:p text:style-name="text.cell.7.left">Het mandaat omvat besluiten tot het starten van de aanbestedingsprocedure
alsmede besluiten inzake de gunning.</text:p>
          </table:table-cell>
        </table:table-row>
        <table:table-row>
          <table:table-cell table:style-name="table.cell.border-bottom.border-left.border-right.padding-top.top.pleft.pright">
            <text:p text:style-name="text.cell.7.left">25. /</text:p>
            <text:p text:style-name="text.cell.7.left">26.<text:span text:style-name="ifm_span_font.superscript_ifm"><text:bookmark-ref text:reference-format="text" text:ref-name="n2-tab">2</text:bookmark-ref></text:span></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Voorwaarde:</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teamleiders en projectleiders: € 50.000,–</text:p>
          </table:table-cell>
        </table:table-row>
        <table:table-row table:style-name="zebra.body.odd">
          <table:table-cell table:style-name="table.cell.border-bottom.border-left.border-right.padding-top.top.pleft.pright">
            <text:p text:style-name="text.cell.7.left">26. /</text:p>
            <text:p text:style-name="text.cell.7.left">27.<text:span text:style-name="ifm_span_font.superscript_ifm"><text:bookmark-ref text:reference-format="text" text:ref-name="n2-tab">2</text:bookmark-ref></text:span></text:p>
          </table:table-cell>
          <table:table-cell table:style-name="table.cell.border-bottom.border-right.padding-top.top.pleft.pright">
            <text:p text:style-name="text.cell.7.left">Nieuwe contracten/initiatieven:</text:p>
            <text:p text:style-name="text.cell.7.left">huur/verhuur, bruikleen, ingebruikgeving en pacht van grond en
opstallen;</text:p>
            <text:p text:style-name="text.cell.7.left">jacht- en visrechten;</text:p>
            <text:p text:style-name="text.cell.7.left">vestiging van andere beperkte rechten anders dan erfpacht zoals het recht
van opstal en erfdienstbaarheden.</text:p>
            <text:p text:style-name="text.cell.7.left">Voorwaarden:</text:p>
            <text:p text:style-name="text.cell.7.left">Het mandaat omvat tevens het oninbaar verklaren van vorderingen, tenzij het
een vordering betreft op een deelnemer van de gemeenschappelijke regeling.</text:p>
            <text:p text:style-name="text.cell.7.left">Het mandaat omvat het ontbinden en opzeggen van overeenkomsten en zakelijke
re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 1:</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200.000,–
aan te gaan, en in dat verband goederenrechtelijke rechtshandelingen te
verrichten;</text:p>
            <text:p text:style-name="text.cell.7.left">– tot het verlenen, verkrijgen, verlengen of beëindigen van persoonlijke
gebruiksrechten op grond en/of gebouwen met een contractwaarde van maximaal
€ 200.000,–.</text:p>
            <text:p text:style-name="text.cell.7.left">Teamleiders zijn bevoegd:</text:p>
            <text:p text:style-name="text.cell.7.left">– tot het aangaan, wijzigen, verlengen of beëindigen van geliberaliseerde
pachtovereenkomsten met een maximale looptijd (eventueel na verlenging) van zes
jaar en met contractwaarde van maximaal € 50.000,–;</text:p>
            <text:p text:style-name="text.cell.7.left">– tot het verlenen van persoonlijke gebruiksrechten op grond, niet zijnde
pacht, met een looptijd van maximaal 7 dagen en een contractwaarde van maximaal
€ 25.000,–. Deze bevoegdheid mag via ondermandatering worden doorverleend aan
medewerkers.</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text:p>
            <text:p text:style-name="text.cell.7.left">Voorwaarde 3:</text:p>
            <text:p text:style-name="text.cell.7.left">In geval van een contractwaarde van meer dan € 200.000,– wordt advies
ingewonnen van de manager van de afdeling Vastgoed &amp; Geoinformatie, welk
advies (positief dan wel negatief) wordt bekrachtigd met een paraaf van die
manager.</text:p>
            <text:p text:style-name="text.cell.7.left">Voorwaarde 4:</text:p>
            <text:p text:style-name="text.cell.7.left">Wanneer de overeenkomst (mede) opstallen betreft, wordt tevoren advies
ingewonnen van de manager van de afdeling Inkoop &amp; Huisvesting, welk advies
(positief dan wel negatief) wordt bekrachtigd met een paraaf van die
manager.</text:p>
          </table:table-cell>
        </table:table-row>
        <table:table-row>
          <table:table-cell table:style-name="table.cell.border-bottom.border-left.border-right.padding-top.top.pleft.pright">
            <text:p text:style-name="text.cell.7.left">27. /</text:p>
            <text:p text:style-name="text.cell.7.left">28.<text:span text:style-name="ifm_span_font.superscript_ifm"><text:bookmark-ref text:reference-format="text" text:ref-name="n2-tab">2</text:bookmark-ref></text:span></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 1:</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200.000,– aan te gaan en voorts om
contractueel vereiste toestemmingen e.d. te verlenen aan zakelijk
gerechtigden;</text:p>
            <text:p text:style-name="text.cell.7.left">– tot het wijzigen van persoonlijke gebruiksrechten op grond en/of
gebouwen, voor zover met deze wijziging een waarde van maximaal € 2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25.000,– is gemoeid.</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200.000,–.</text:p>
            <text:p text:style-name="text.cell.7.left">Voorwaarde 3:</text:p>
            <text:p text:style-name="text.cell.7.left">Wanneer de overeenkomst (mede) opstallen betreft, wordt in geval van sloop
en/of wijziging van functie en toegestaan gebruik tevoren advies ingewonnen van
de manager van de afdeling Inkoop &amp; Huisvesting,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28. /</text:p>
            <text:p text:style-name="text.cell.7.left">29.<text:span text:style-name="ifm_span_font.superscript_ifm"><text:bookmark-ref text:reference-format="text" text:ref-name="n2-tab">2</text:bookmark-ref></text:span></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ext:p text:style-name="text.cell.7.left">Voorwaarde:</text:p>
            <text:p text:style-name="text.cell.7.left">Het mandaat omvat tevens het oninbaar verklaren van vorderingen, tenzij het
een vordering betreft op een deelnemer van de gemeenschappelijke regeling.</text:p>
            <text:p text:style-name="text.cell.7.left">Voorwaarde:</text:p>
            <text:p text:style-name="text.cell.7.left">Het mandaat omvat tevens het oninbaar verklaren van vorderingen, tenzij het
een vordering betreft op een deelnemer van de gemeenschappelijke regeling.</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200.000,–</text:p>
            <text:p text:style-name="text.cell.7.left">– teamleiders: € 50.000,–</text:p>
          </table:table-cell>
        </table:table-row>
        <table:table-row>
          <table:table-cell table:style-name="table.cell." table:number-columns-spanned="3">
            <text:p text:style-name="ifm_p_font.normal_size.6.93pt_mt..5mm_indent.-0.1161in_mleft.0.1161in_ifm"><text:bookmark-start text:name="n1-tab"/><text:span text:style-name="ifm_span_font.superscript_size.6.93pt_ifm">1</text:span><text:s/><text:bookmark-end text:name="n1-tab"/>het mandaat kan op grond van artikel 10:3 Awb niet worden uitgeoefend
door degene die het besluit waartegen het bezwaar zich richt, krachtens mandaat
heeft genomen.</text:p>
            <text:p text:style-name="ifm_p_font.normal_size.6.93pt_mt..5mm_indent.-0.1161in_mleft.0.1161in_ifm"><text:bookmark-start text:name="n2-tab"/><text:span text:style-name="ifm_span_font.superscript_size.6.93pt_ifm">2</text:span><text:s/><text:bookmark-end text:name="n2-tab"/>Dit (andere) mandaatnummer is alleen van toepassing waar het betreft
het Mandaat- en volmachtbesluit Gemeenschappelijke Groenalliantie
Midden-Holland en omstreken 2017.</text:p>
          </table:table-cell>
        </table:table-row>
      </table:table>
      <text:h text:style-name="ifm_p_font.bold_mt.5.08mm_page.keep-with-next_ifm" text:outline-level="5">b.<text:s/>Subvolmachtlijst behorende bij paragraaf 2 (Natuur- en
recreatieschapp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Volmacht directeur Staatsbosbeheer</text:span></text:p>
            </table:table-cell>
            <table:table-cell table:style-name="table.cell.border-top.border-bottom.border-right.padding-top.bottom.pleft.pright">
              <text:p text:style-name="text.cell.7.left"><text:span text:style-name="ifm_span_font.bold_color.ffffff_ifm">Subvolmacht</text:span></text:p>
            </table:table-cell>
          </table:table-row>
        </table:table-header-rows>
        <table:table-row table:style-name="zebra.body.odd">
          <table:table-cell table:style-name="table.cell.border-bottom.border-left.border-right.padding-top.top.pleft.pright">
            <text:p text:style-name="text.cell.7.left">Het (doen) verrichten van:</text:p>
            <text:p text:style-name="text.cell.7.left">– Privaatrechtelijke rechtshandelingen;</text:p>
            <text:p text:style-name="text.cell.7.left">– andere handelingen die noch een besluit zijn noch een privaatrechtelijke
rechtshandeling,</text:p>
            <text:p text:style-name="text.cell.7.left">Voor zover ter uitvoering van hetgeen in mandaat is besloten.</text:p>
            <text:p text:style-name="text.cell.7.left">Voorwaarde:</text:p>
            <text:p text:style-name="text.cell.7.left">De volmacht omvat tevens de notariële afdoening.</text:p>
          </table:table-cell>
          <table:table-cell table:style-name="table.cell.border-bottom.border-right.padding-top.top.pleft.pright">
            <text:p text:style-name="text.cell.7.left">Overeenkomstig de bevoegdheden die zijn vastgelegd in de
ondermandaatlij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9</text:span><text:tab/>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9</text:span><text:tab/>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 en subvolmachtbesluit Staatsbosbeheer 2023</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549</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Ondermandaat- en subvolmachtbesluit Staatsbosbeheer 2023</meta:user-defined>
    <meta:user-defined meta:name="DCTERMS.W3CDTF/DCTERMS.available">2023-01-04</meta:user-defined>
  </office:meta>
</office:document-meta>
</file>