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800*"/>
    </style:style>
    <style:style style:family="table-column" style:name="table1.tg1.col2">
      <style:table-column-properties style:rel-column-width="15600*"/>
    </style:style>
    <style:style style:family="table-column" style:name="table1.tg1.col3">
      <style:table-column-properties style:rel-column-width="11300*"/>
    </style:style>
    <style:style style:family="table-column" style:name="table1.tg1.col4">
      <style:table-column-properties style:rel-column-width="20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perscript_ifm" style:family="text" style:name="ifm_span_font.superscript_ifm">
      <style:text-properties style:text-position="super 7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48</text:p>
          </table:table-cell>
        </table:table-row>
        <table:table-row table:style-name="staatscourant.koprow1">
          <table:covered-table-cell/>
          <table:covered-table-cell/>
          <table:table-cell office:value-type="string" table:style-name="staatscourant.publicatiedatumcel">
            <text:p>4 januar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directeur Staatsbosbeheer van 22 december 2022
houdende verlening van mandaat, volmacht en machtiging aan functionarissen bij
Staatsbosbeheer</text:h>
      <text:p text:style-name="ifm_p_mt.7.4mm_ifm">De directeur Staatsbosbeheer</text:p>
      <text:p text:style-name="ifm_p_mt.3.7mm_ifm">Overwegende:</text:p>
      <text:p text:style-name="ifm_p_ifm">–  dat ingevolge artikel 13 lid 3 van de Wet verzelfstandiging Staatsbosbeheer
(Stbl. 1997, 514) Staatsbosbeheer in en buiten rechte wordt vertegenwoordigd
door de directeur Staatsbosbeheer;</text:p>
      <text:p text:style-name="ifm_p_ifm">–  dat de directeur Staatsbosbeheer derhalve als zodanig bevoegd is om
besluiten te nemen en voor of namens Staatsbosbeheer privaatrechtelijke
rechtshandelingen of andere handelingen te verrichten;</text:p>
      <text:p text:style-name="ifm_p_ifm">–  dat het wenselijk is om nader aan te duiden functionarissen bij
Staatsbosbeheer de bevoegdheid te verlenen om namens de directeur
Staatsbosbeheer in bepaalde aangelegenheden besluiten te nemen,
privaatrechtelijke rechtshandelingen te verrichten of andere handelingen te
verrichten;</text:p>
      <text:p text:style-name="ifm_p_ifm">–  dat de Mandaatregeling Staatsbosbeheer 2022 dient te worden aangepast;</text:p>
      <text:p text:style-name="ifm_p_mt.3.7mm_ifm">Gelet op:</text:p>
      <text:p text:style-name="ifm_p_ifm">–  de artikelen 3, 13 en 16 van de Wet verzelfstandiging Staatsbosbeheer;</text:p>
      <text:p text:style-name="ifm_p_ifm">–  de Algemene wet bestuursrecht, in het bijzonder artikel 1:3, Hoofdstuk 9 en
de artikelen 10:1. e.v. daarvan;</text:p>
      <text:p text:style-name="ifm_p_ifm">–  Titel 3 van Boek 3 en titel 10 van Boek 7 van het Burgerlijk Wetboek;</text:p>
      <text:p text:style-name="ifm_p_ifm">–  de Ambtenarenwet;</text:p>
      <text:p text:style-name="ifm_p_ifm">–  de Wet normalisering rechtspositie ambtenaren;</text:p>
      <text:p text:style-name="ifm_p_ifm">–  de cao Rijk;</text:p>
      <text:p text:style-name="ifm_p_mt.3.7mm_indent.0mm_ifm">Besluit:</text:p>
      <text:h text:style-name="ifm_p_font.bold_mt.5.08mm_page.keep-with-next_ifm" text:outline-level="4">DEEL<text:s/>1:<text:s/>ALGEMEEN</text:h>
      <text:h text:style-name="ifm_p_font.bold_mt.5.08mm_page.keep-with-next_ifm" text:outline-level="2">Artikel<text:s/>1.<text:s/>Definities</text:h>
      <text:p text:style-name="ifm_p_mt.4.23mm_ifm">In deze regeling wordt verstaan onder:</text:p>
      <text:p text:style-name="ifm_p_ifm">–  <text:span text:style-name="ifm_span_font.italic_ifm">afdelingsmanagers:</text:span> medewerkers die leiding geven aan de afdelingen;</text:p>
      <text:p text:style-name="ifm_p_ifm">–  <text:span text:style-name="ifm_span_font.italic_ifm">besluit:</text:span> een besluit als bedoeld in artikel 1:3 lid 1 van de Algemene wet
bestuursrecht;</text:p>
      <text:p text:style-name="ifm_p_ifm">–  <text:span text:style-name="ifm_span_font.italic_ifm">contractwaarde:</text:span> de op geld waardeerbare verplichtingen die voor Staatsbosbeheer als
contractpartij met een contract of met een andere rechtshandeling gemoeid zijn;
bij meerjarige contracten gaat het om de som van alle jaarbedragen;</text:p>
      <text:p text:style-name="ifm_p_ifm">–  <text:span text:style-name="ifm_span_font.italic_ifm">de directeur Staatsbosbeheer:</text:span> de directeur Staatsbosbeheer, bedoeld in artikel 13 lid 1 en 3 van de Wet
verzelfstandiging Staatsbosbeheer;</text:p>
      <text:p text:style-name="ifm_p_ifm">–  <text:span text:style-name="ifm_span_font.italic_ifm">deelnemingen De navolgende vennootschappen waarin Staatsbosbeheer direct
of indirect aandeelhouder is:</text:span> Staatsbosbeheer Projecten BV, Energiehout BV, Bio Enerco BV, en Buitenleven
Vakanties BV;</text:p>
      <text:p text:style-name="ifm_p_ifm">–  <text:span text:style-name="ifm_span_font.italic_ifm">directeuren:</text:span> medewerkers die leiding geven aan de directies Terreinbeheer &amp;
Ontwikkeling, Financiën &amp; Bedrijfsvoering, Bestuur &amp; Strategie, Kennis
&amp; Expertise en Partnerships &amp; Deelnemingen van Staatsbosbeheer; waar
wordt gesproken over ‘directeuren’ wordt daaronder niet mede begrepen de
directeur Staatsbosbeheer;</text:p>
      <text:p text:style-name="ifm_p_ifm">–  <text:span text:style-name="ifm_span_font.italic_ifm">functionaris:</text:span> een medewerker die een bepaalde functie uitoefent;</text:p>
      <text:p text:style-name="ifm_p_ifm">–  <text:span text:style-name="ifm_span_font.italic_ifm">gebiedsmanagers:</text:span> medewerkers die leiding geven aan het beheer van geografisch begrensde
gebieden;</text:p>
      <text:p text:style-name="ifm_p_ifm">–  <text:span text:style-name="ifm_span_font.italic_ifm">locatiemanagers topmonumenten medewerkers die leiding geven aan het
beheer van de topmonumenten van Staatsbosbeheer;</text:span> locatiemanagers topmonumenten worden in deze Mandaatregeling begrepen onder
de functiegroep 'teamleiders' en hebben derhalve dezelfde bevoegdheden als
teamleiders;</text:p>
      <text:p text:style-name="ifm_p_ifm">–  <text:span text:style-name="ifm_span_font.italic_ifm">(senior) managers buitencentra:</text:span> medewerkers die leiding geven aan de buitencentra; (senior) managers
buitencentra worden in deze Mandaatregeling begrepen onder de functiegroep
'teamleiders' en hebben derhalve dezelfde bevoegdheden als teamleiders;</text:p>
      <text:p text:style-name="ifm_p_ifm">–  <text:span text:style-name="ifm_span_font.italic_ifm">medewerker:</text:span> een persoon, niet zijnde de directeur Staatsbosbeheer, die op basis van
arbeidscontract, inhuur of detachering werkzaam is voor Staatsbosbeheer;</text:p>
      <text:p text:style-name="ifm_p_ifm">–  <text:span text:style-name="ifm_span_font.italic_ifm">plaatsvervangend directeur:</text:span> de medewerker die als plaatsvervanger van de directeur Staatsbosbeheer kan
optreden;</text:p>
      <text:p text:style-name="ifm_p_ifm">–  <text:span text:style-name="ifm_span_font.italic_ifm">programmadirecteuren:</text:span> medewerkers die op basis van een door het bevoegde management vastgesteld
programmaplan als programmadirecteur leiding geven aan de uitvoering van een
programma; onder de functiegroep 'programmadirecteuren' wordt in deze
Mandaatregeling tevens begrepen de functie projectmanager Nationale Parken
bureau;</text:p>
      <text:p text:style-name="ifm_p_ifm">–  <text:span text:style-name="ifm_span_font.italic_ifm">projectleiders:</text:span> medewerkers die op basis van een door het bevoegde management goedgekeurd
projectplan zijn aangewezen om leiding te geven aan projecten; onder de
functiegroep 'projectleiders' wordt in deze Mandaat regeling tevens begrepen de
functies senior projectleider, programmamanager (met uitzondering van de
programmamanager Bureau Nationale Parken) en senior programmamanager.</text:p>
      <text:p text:style-name="ifm_p_ifm">–  <text:span text:style-name="ifm_span_font.italic_ifm">provinciehoofden Staatsbosbeheer:</text:span> medewerkers die leiding geven aan de provinciale eenheden van
Staatsbosbeheer;</text:p>
      <text:p text:style-name="ifm_p_ifm">–  <text:span text:style-name="ifm_span_font.italic_ifm">teamleiders:</text:span> medewerkers die leiding geven aan de teams; onder de functiegroep
'teamleiders' worden in deze Mandaatregeling tevens begrepen de functie
'(senior) manager buitencentrum' en de functie 'locatiemanager
topmonument';</text:p>
      <text:p text:style-name="ifm_p_ifm">–  <text:span text:style-name="ifm_span_font.italic_ifm">Wet verzelfstandiging Staatsbosbeheer:</text:span> de Wet verzelfstandiging Staatsbosbeheer van 11 september 1997 (Stbl. 1997,
514).</text:p>
      <text:h text:style-name="ifm_p_font.bold_mt.5.08mm_page.keep-with-next_ifm" text:outline-level="2">Artikel<text:s/>2<text:s/>Mandatenregister</text:h>
      <text:p text:style-name="ifm_p_mt.4.23mm_ifm">In het Mandatenregister, dat als deel 2 onderdeel uitmaakt van deze
Mandaatregeling, is aangegeven welke bevoegdheden aan welke functionarissen
binnen Staatsbosbeheer worden verleend en onder welke beperkende en andere
voorwaarden. Tevens is in het Mandatenregister aangegeven waar en in hoeverre
ondermandaat is toegestaan. De in het Mandatenregister genoemde bedragen zijn
exclusief BTW.</text:p>
      <text:h text:style-name="ifm_p_font.bold_mt.5.08mm_page.keep-with-next_ifm" text:outline-level="2">Artikel<text:s/>3.<text:s/>Toepassing van deze regeling</text:h>
      <text:p text:style-name="ifm_p_mt.4.23mm_ifm">1.  Waar in deze regeling een bevoegdheid wordt toegekend aan bepaalde genoemde
functionarissen, betekent dit dat andere functionarissen dan de genoemde deze
bevoegdheid niet hebben, tenzij anders blijkt uit deze regeling.</text:p>
      <text:p text:style-name="ifm_p_mt.3.7mm_ifm">2.  Ter zake van één en hetzelfde soort besluit, privaatrechtelijke
rechtshandeling en/of andere handeling kunnen meerdere bepalingen inzake
bevoegdheid van toepassing zijn. In dat geval gelden de betreffende bepalingen
en de eventueel daaruit voortvloeiende bevoegdheidsbeperkingen aanvullend op
elkaar.</text:p>
      <text:h text:style-name="ifm_p_font.bold_mt.5.08mm_page.keep-with-next_ifm" text:outline-level="2">Artikel<text:s/>4.<text:s/>Bevoegdheidsuitoefening namens de directeur Staatsbosbeheer</text:h>
      <text:p text:style-name="ifm_p_mt.4.23mm_ifm">Voor de in deze regeling verleende bevoegdheden geldt dat deze worden
uitgeoefend namens de directeur Staatsbosbeheer.</text:p>
      <text:h text:style-name="ifm_p_font.bold_mt.5.08mm_page.keep-with-next_ifm" text:outline-level="2">Artikel<text:s/>5.<text:s/>Beperkingen bevoegdheden</text:h>
      <text:p text:style-name="ifm_p_mt.4.23mm_ifm">1.  De in deze regeling verleende bevoegdheden zijn beperkt tot de terreinen
die zijn gelegen in-, en zaken en aangelegenheden die betrekking hebben op de
organisatorische eenheid waaraan de betreffende functionaris leiding geeft of
waarvoor de betreffende functionaris werkzaam is.</text:p>
      <text:p text:style-name="ifm_p_mt.3.7mm_ifm">2.  De in deze regeling verleende bevoegdheden omvatten niet de bevoegdheid om
overeenkomsten af te sluiten met medewerkers van Staatsbosbeheer, behalve waar
het gaat om overeenkomsten die vallen onder hoofdstuk 4 van het
Mandatenregister (personele zaken) en de bevoegdheid op grond van nummer 3.5
van het Mandatenregister (verhuren van vakantiewoningen en
kampeerplaatsen).</text:p>
      <text:h text:style-name="ifm_p_font.bold_mt.5.08mm_page.keep-with-next_ifm" text:outline-level="2">Artikel<text:s/>6.<text:s/>Feitelijke handelingen</text:h>
      <text:p text:style-name="ifm_p_mt.4.23mm_ifm">Degene aan wie op grond van deze regeling een bevoegdheid is verleend, is
tevens gemachtigd om alle feitelijke handelingen te verrichten die samenhangen
met de toegekende bevoegdheid, waaronder voorbereidings- en
uitvoeringshandelingen.</text:p>
      <text:h text:style-name="ifm_p_font.bold_mt.5.08mm_page.keep-with-next_ifm" text:outline-level="2">Artikel<text:s/>7.<text:s/>Wettelijke en beleidsmatige kaders</text:h>
      <text:p text:style-name="ifm_p_mt.4.23mm_ifm">De op basis van deze regeling verleende bevoegdheden dienen te worden
uitgeoefend met inachtneming van de geldende wettelijke en beleidsmatige
kaders. Wanneer echter in voorkomend geval wordt gehandeld in strijd met
beleidsmatige kaders, zal de betreffende rechtshandeling niet om die reden
onbevoegd zijn verricht. Datzelfde geldt wanneer een voorgeschreven intern
advies ten onrechte niet is ingewonnen.</text:p>
      <text:h text:style-name="ifm_p_font.bold_mt.5.08mm_page.keep-with-next_ifm" text:outline-level="2">Artikel<text:s/>8.<text:s/>Ondertekening</text:h>
      <text:p text:style-name="ifm_p_mt.4.23mm_ifm">De in deze regeling verleende bevoegdheden omvatten waar nodig tevens de
bevoegdheid tot ondertekening van akten, besluiten en overige ter zake doende
stukken. In de daarvoor in aanmerking komende stukken dient tot uitdrukking te
worden gebracht dat gehandeld wordt namens de directeur Staatsbosbeheer, door
ondertekening op de volgende wijze:</text:p>
      <text:p text:style-name="ifm_p_ifm">De directeur Staatsbosbeheer, namens deze,</text:p>
      <text:p text:style-name="ifm_p_ifm">&lt;naam&gt;,</text:p>
      <text:p text:style-name="ifm_p_ifm">&lt;functie&gt; &lt;aanduiding organisatieonderdeel&gt;,</text:p>
      <text:h text:style-name="ifm_p_font.bold_mt.5.08mm_page.keep-with-next_ifm" text:outline-level="2">Artikel<text:s/>9<text:s/>Overdracht bevoegdheden</text:h>
      <text:p text:style-name="ifm_p_mt.4.23mm_ifm">1.  Wanneer dit aantoonbaar om praktische redenen gewenst is, is het aan een in
deze regeling genoemde functionaris toegestaan om aan een derde, al dan niet
zijnde een medewerker van Staatsbosbeheer, voor een concreet geval tevoren een
volmacht of machtiging te verlenen om een in deze regeling aan hem,
functionaris, toegekende bevoegdheid, niet zijnde een bevoegdheid tot het nemen
van een besluit, uit te oefenen. Het gaat hierbij uitdrukkelijk niet om een
overdracht van bevoegdheden voor meer dan een concreet geval.</text:p>
      <text:p text:style-name="ifm_p_mt.3.7mm_ifm">2.  Het is aan de in deze regeling genoemde functionarissen toegestaan om de
aan hen in deze regeling verleende bevoegdheden tevoren over te dragen aan
derden, in geval van- en voor de duur van afwezigheid, zoals bijvoorbeeld
vakantie. Een bevoegdheidsoverdracht als hier bedoeld vindt alleen plaats aan
een medewerker van Staatsbosbeheer, waarbij de overdracht 'horizontaal'
plaatsvindt aan een medewerker met een zoveel mogelijk gelijke functie.
Directeuren kunnen zich ook ‘verticaal’ laten vervangen.</text:p>
      <text:p text:style-name="ifm_p_mt.3.7mm_ifm">3.  Het verlenen van een bijzondere volmacht of machtiging en het overdragen
van bevoegdheden als bedoeld in lid 1 en 2 geschiedt schriftelijk, door middel
van een ondertekende verklaring, dan wel per e-mail.</text:p>
      <text:h text:style-name="ifm_p_font.bold_mt.5.08mm_page.keep-with-next_ifm" text:outline-level="2">Artikel<text:s/>10<text:s/>Plaatsvervangend directeur</text:h>
      <text:p text:style-name="ifm_p_mt.4.23mm_ifm">De directeur Terreinbeheer &amp; Ontwikkeling treedt tot 1 januari 2024 op
als plaatsvervangend directeur zoals bedoeld onder nummer 1.1 van het
Mandatenregister. Bij ontstentenis van de directeur Terreinbeheer &amp;
Ontwikkeling treedt tot 1 januari 2024 de directeur Financiën &amp;
Bedrijfsvoering op als plaatsvervangend directeur.</text:p>
      <text:h text:style-name="ifm_p_font.bold_mt.5.08mm_page.keep-with-next_ifm" text:outline-level="2">Artikel<text:s/>11<text:s/>Slotbepalingen</text:h>
      <text:p text:style-name="ifm_p_mt.4.23mm_ifm">1.  Deze regeling wordt gepubliceerd in de Staatscourant.</text:p>
      <text:p text:style-name="ifm_p_mt.3.7mm_ifm">2.  Deze regeling treedt in werking met ingang van 1 januari 2023.</text:p>
      <text:p text:style-name="ifm_p_mt.3.7mm_ifm">3.  De Mandaatregeling Staatsbosbeheer 2022 (Stcrt. 31 december 2021, nr. 51301)
wordt ingetrokken met ingang van de datum van inwerkingtreding van deze
regeling.</text:p>
      <text:p text:style-name="ifm_p_mt.3.7mm_ifm">4.  Deze regeling kan worden aangehaald als: Mandaatregeling Staatsbosbeheer
2023.</text:p>
      <text:p text:style-name="ifm_p_font.italic_mt.3.7mm_ifm">
                  Amersfoort,
                   22 december 2022
               </text:p>
      <text:p text:style-name="ifm_p_font.italic_mt.3.7mm_ifm"><text:line-break/>S.<text:s/>Thijsen<text:line-break/>directeur Staatsbosbeheer</text:p>
      <text:p text:style-name="ifm_p_mt.3.7mm_ifm">Belanghebbenden kunnen binnen zes weken na de dag waarop dit besluit is
gepubliceerd hiertegen schriftelijk bezwaar maken door een bezwaarschrift in te
dienen bij:</text:p>
      <text:p text:style-name="ifm_p_mt.3.7mm_ifm"><text:span text:style-name="ifm_span_font.italic_ifm">Staatsbosbeheer</text:span></text:p>
      <text:p text:style-name="ifm_p_ifm"><text:span text:style-name="ifm_span_font.italic_ifm">t.a.v. de directeur Staatsbosbeheer</text:span></text:p>
      <text:p text:style-name="ifm_p_ifm"><text:span text:style-name="ifm_span_font.italic_ifm">Postbus 2</text:span></text:p>
      <text:p text:style-name="ifm_p_ifm"><text:span text:style-name="ifm_span_font.italic_ifm">3800 AA AMERSFOORT</text:span></text:p>
      <text:h text:style-name="ifm_p_font.bold_mt.5.08mm_page.break-before_ifm" text:outline-level="4">DEEL<text:s/>2<text:s/>MANDATENREGISTER</text:h>
      <table:table table:style-name="ifm_table_pgwide.1_mt.4.23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mt.4.23mm_color.ffffff_ifm">Nr.</text:span></text:p>
            </table:table-cell>
            <table:table-cell table:style-name="table.cell.border-top.border-bottom.border-right.padding-top.bottom.pleft.pright">
              <text:p text:style-name="text.cell.7.left"><text:span text:style-name="ifm_span_font.bold_color.ffffff_ifm">Bevoegdheden</text:span></text:p>
            </table:table-cell>
            <table:table-cell table:style-name="table.cell.border-top.border-bottom.border-right.padding-top.bottom.pleft.pright">
              <text:p text:style-name="text.cell.7.left"><text:span text:style-name="ifm_span_font.bold_color.ffffff_ifm">Bevoegden</text:span></text:p>
            </table:table-cell>
            <table:table-cell table:style-name="table.cell.border-top.border-bottom.border-right.padding-top.bottom.pleft.pright">
              <text:p text:style-name="text.cell.7.left"><text:span text:style-name="ifm_span_font.bold_color.ffffff_ifm">Beperkende en andere voorwaarden</text:span></text:p>
              <text:p text:style-name="text.cell.7.left"><text:span text:style-name="ifm_span_font.bold_color.ffffff_ifm">(zie ook deel 1 van deze Mandaatregeling)</text:span></text:p>
            </table:table-cell>
          </table:table-row>
        </table:table-header-rows>
        <table:table-row table:style-name="zebra.body.odd">
          <table:table-cell table:style-name="table.cell.border-bottom.border-left.border-right.padding-top.top.pleft.pright">
            <text:p text:style-name="text.cell.7.left"><text:span text:style-name="ifm_span_font.bold_ifm">1.</text:span> </text:p>
          </table:table-cell>
          <table:table-cell table:style-name="table.cell.border-bottom.border-right.padding-top.top.pleft.pright" table:number-columns-spanned="3">
            <text:p text:style-name="text.cell.7.left"><text:span text:style-name="ifm_span_font.bold_ifm">Bevoegdheden vervanging</text:span> </text:p>
          </table:table-cell>
        </table:table-row>
        <table:table-row>
          <table:table-cell table:style-name="table.cell.border-bottom.border-left.border-right.padding-top.top.pleft.pright">
            <text:p text:style-name="text.cell.7.left"><text:span text:style-name="ifm_span_font.bold_ifm">1.1</text:span></text:p>
          </table:table-cell>
          <table:table-cell table:style-name="table.cell.border-bottom.border-right.padding-top.top.pleft.pright">
            <text:p text:style-name="text.cell.7.left"><text:span text:style-name="ifm_span_font.bold_ifm">Vervanging directeur Staatsbosbeheer</text:span> </text:p>
            <text:p text:style-name="text.cell.7.left">Alle (rechts-) handelingen verrichten waartoe de directeur Staatsbosbeheer
bevoegd is op grond van de Wet verzelfstandiging Staatsbosbeheer.</text:p>
          </table:table-cell>
          <table:table-cell table:style-name="table.cell.border-bottom.border-right.padding-top.top.pleft.pright">
            <text:p text:style-name="text.cell.7.left">plaatsvervangend directeur</text:p>
          </table:table-cell>
          <table:table-cell table:style-name="table.cell.border-bottom.border-right.padding-top.top.pleft.pright">
            <text:p text:style-name="text.cell.7.left"><text:span text:style-name="ifm_span_font.underline_ifm">Voorwaarde 1:</text:span> </text:p>
            <text:p text:style-name="text.cell.7.left">Deze bevoegdheid geldt alleen voor zover de directeur Staatsbosbeheer niet
in de gelegenheid is om de betreffende (rechts-)handelingen zelf te verrichten,
bijvoorbeeld door een langer durende afwezigheid.</text:p>
            <text:p text:style-name="text.cell.7.left"><text:span text:style-name="ifm_span_font.underline_ifm">Voorwaarde 2:</text:span> </text:p>
            <text:p text:style-name="text.cell.7.left">Van deze bevoegdheid is uitgesloten het beslissen op bezwaar tegen
besluiten die door de plaatsvervangend directeur zelf krachtens mandaat zijn
genomen.</text:p>
            <text:p text:style-name="text.cell.7.left"><text:span text:style-name="ifm_span_font.underline_ifm">Voorwaarde 3:</text:span> </text:p>
            <text:p text:style-name="text.cell.7.left">De plaatsvervangend directeur handelt bij de uitoefening van deze
bevoegdheid als zodanig.</text:p>
          </table:table-cell>
        </table:table-row>
        <table:table-row table:style-name="zebra.body.odd">
          <table:table-cell table:style-name="table.cell.border-bottom.border-left.border-right.padding-top.top.pleft.pright">
            <text:p text:style-name="text.cell.7.left"><text:span text:style-name="ifm_span_font.bold_ifm">2.</text:span> </text:p>
          </table:table-cell>
          <table:table-cell table:style-name="table.cell.border-bottom.border-right.padding-top.top.pleft.pright" table:number-columns-spanned="3">
            <text:p text:style-name="text.cell.7.left"><text:span text:style-name="ifm_span_font.bold_ifm">Bevoegdheden financieel, overeenkomsten diensten en
producten</text:span> </text:p>
          </table:table-cell>
        </table:table-row>
        <table:table-row>
          <table:table-cell table:style-name="table.cell.border-bottom.border-left.border-right.padding-top.top.pleft.pright">
            <text:p text:style-name="text.cell.7.left"><text:span text:style-name="ifm_span_font.bold_ifm">2.1</text:span></text:p>
          </table:table-cell>
          <table:table-cell table:style-name="table.cell.border-bottom.border-right.padding-top.top.pleft.pright">
            <text:p text:style-name="text.cell.7.left"><text:span text:style-name="ifm_span_font.bold_ifm">Deelbudgetten</text:span> </text:p>
            <text:p text:style-name="text.cell.7.left">Deelbudgetten vaststellen binnen het budget dat aan het
organisatieonderdeel is toegekend waaraan degene die deze bevoegdheid verkrijgt
leiding geeft.</text:p>
          </table:table-cell>
          <table:table-cell table:style-name="table.cell.border-bottom.border-right.padding-top.top.pleft.pright">
            <text:p text:style-name="text.cell.7.left">directeuren</text:p>
            <text:p text:style-name="text.cell.7.left">provinciehoofden</text:p>
            <text:p text:style-name="text.cell.7.left">afdelingsmanagers</text:p>
            <text:p text:style-name="text.cell.7.left">gebiedsmanagers</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2.2</text:span></text:p>
          </table:table-cell>
          <table:table-cell table:style-name="table.cell.border-bottom.border-right.padding-top.top.pleft.pright">
            <text:p text:style-name="text.cell.7.left"><text:span text:style-name="ifm_span_font.bold_ifm">Diverse contracten</text:span> </text:p>
            <text:p text:style-name="text.cell.7.left">Overeenkomsten aangaan ter zake van:</text:p>
            <text:p text:style-name="text.cell.7.left">– aankoop, verkoop, ingebruikgeving of ingebruikneming van (toekomstige)
roerende zaken en producten;</text:p>
            <text:p text:style-name="text.cell.7.left">– het door derden verrichten van diensten en tot stand brengen van werken
voor Staatsbosbeheer, daaronder begrepen de inhuur van arbeidskrachten.</text:p>
          </table:table-cell>
          <table:table-cell table:style-name="table.cell.border-bottom.border-right.padding-top.top.pleft.pright">
            <text:p text:style-name="text.cell.7.left">directeuren</text:p>
            <text:p text:style-name="text.cell.7.left">provinciehoofden</text:p>
            <text:p text:style-name="text.cell.7.left">afdelingsmanagers</text:p>
            <text:p text:style-name="text.cell.7.left">programmadirecteuren</text:p>
            <text:p text:style-name="text.cell.7.left">gebiedsmanagers</text:p>
            <text:p text:style-name="text.cell.7.left">teamleiders</text:p>
            <text:p text:style-name="text.cell.7.left">projectleiders</text:p>
          </table:table-cell>
          <table:table-cell table:style-name="table.cell.border-bottom.border-right.padding-top.top.pleft.pright">
            <text:p text:style-name="text.cell.7.left"><text:span text:style-name="ifm_span_font.underline_ifm">Voorwaarde 1:</text:span> </text:p>
            <text:p text:style-name="text.cell.7.left">Meerjarige overeenkomsten mogen uitsluitend worden aangegaan door
directeuren.</text:p>
            <text:p text:style-name="text.cell.7.left"><text:span text:style-name="ifm_span_font.underline_ifm">Voorwaarde 2:</text:span> </text:p>
            <text:p text:style-name="text.cell.7.left">Deze bevoegdheid is voor de hierna te noemen functionarissen beperkt tot de
volgende totale maximale totale contractwaarden (excl. BTW):</text:p>
            <text:p text:style-name="text.cell.7.left">– directeuren: € 500.000,–;</text:p>
            <text:p text:style-name="text.cell.7.left">– provinciehoofden: € 200.000,–;</text:p>
            <text:p text:style-name="text.cell.7.left">– afdelingsmanagers: € 200.000,–;</text:p>
            <text:p text:style-name="text.cell.7.left">– programmadirecteuren: € 200.000,–;</text:p>
            <text:p text:style-name="text.cell.7.left">– gebiedsmanagers: € 50.000,–;</text:p>
            <text:p text:style-name="text.cell.7.left">– teamleiders: € 50.000,–;</text:p>
            <text:p text:style-name="text.cell.7.left">– projectleiders: € 50.000,–-.</text:p>
            <text:p text:style-name="text.cell.7.left"><text:span text:style-name="ifm_span_font.underline_ifm">Voorwaarde 3:</text:span> </text:p>
            <text:p text:style-name="text.cell.7.left">Deze financiële verplichtingen mogen slechts worden aangegaan wanneer deze
zijn voorzien in het jaarplan, programmaplan of projectplan en degene die deze
bevoegdheid ontvangt beschikking heeft over een budget dat toereikend is.
Wanneer echter in voorkomend geval wordt gehandeld in strijd met deze
voorwaarde, zal de betreffende rechtshandeling niet om die reden onbevoegd zijn
verricht.</text:p>
            <text:p text:style-name="text.cell.7.left"><text:span text:style-name="ifm_span_font.underline_ifm">Voorwaarde 4:</text:span> </text:p>
            <text:p text:style-name="text.cell.7.left">van de hier bedoelde producten zijn uitgesloten hout (niet zijnde brandhout
tot een hoeveelheid van maximaal 5 m<text:span text:style-name="ifm_span_font.superscript_ifm">3</text:span>), biomassa en (te) ontgraven
grond.</text:p>
          </table:table-cell>
        </table:table-row>
        <table:table-row>
          <table:table-cell table:style-name="table.cell.border-bottom.border-left.border-right.padding-top.top.pleft.pright">
            <text:p text:style-name="text.cell.7.left"><text:span text:style-name="ifm_span_font.bold_ifm">2.3</text:span></text:p>
          </table:table-cell>
          <table:table-cell table:style-name="table.cell.border-bottom.border-right.padding-top.top.pleft.pright">
            <text:p text:style-name="text.cell.7.left"><text:span text:style-name="ifm_span_font.bold_ifm">Hout, biomassa, grond</text:span> </text:p>
            <text:p text:style-name="text.cell.7.left">Overeenkomsten aangaan ter zake van hout, biomassa en (te) ontgraven
grond.</text:p>
          </table:table-cell>
          <table:table-cell table:style-name="table.cell.border-bottom.border-right.padding-top.top.pleft.pright">
            <text:p text:style-name="text.cell.7.left">directeur Partnerships &amp; Deelnemingen</text:p>
            <text:p text:style-name="text.cell.7.left">manager Markt &amp; Ontwikkeling</text:p>
            <text:p text:style-name="text.cell.7.left">De bevoegdheid mag door ondermandatering worden doorverleend aan
medewerkers van de afdeling Markt &amp; Ontwikkeling en aan medewerkers van het
team Natuurlijke Grondstoffen</text:p>
          </table:table-cell>
          <table:table-cell table:style-name="table.cell.border-bottom.border-right.padding-top.top.pleft.pright">
            <text:p text:style-name="text.cell.7.left"><text:span text:style-name="ifm_span_font.underline_ifm">Voorwaarde 1:</text:span> </text:p>
            <text:p text:style-name="text.cell.7.left">Deze bevoegdheid is voor de hierna te noemen functionarissenbeperkt tot de
volgende totale maximale totale contractwaarden (excl. BTW):</text:p>
            <text:p text:style-name="text.cell.7.left">directeur Partnerships &amp; Deelnemingen: € 500.000,–;</text:p>
            <text:p text:style-name="text.cell.7.left">manager Markt &amp; Ontwikkeling: € 200.000,–.</text:p>
            <text:p text:style-name="text.cell.7.left"><text:span text:style-name="ifm_span_font.underline_ifm">Voorwaarde 2:</text:span> </text:p>
            <text:p text:style-name="text.cell.7.left">Van deze bevoegdheid is uitgesloten het aangaan van overeenkomsten ter zake
van hout, biomassa en (te) ontgraven grond met deelnemingen.</text:p>
            <text:p text:style-name="text.cell.7.left"><text:span text:style-name="ifm_span_font.underline_ifm">Voorwaarde 3:</text:span> </text:p>
            <text:p text:style-name="text.cell.7.left">De bevoegdheid tot ondermandatering is beperkt tot overeenkomsten, niet
zijnde meerjarige overeenkomsten, met een maximale totale contractwaarde van
€ 50.000,– (excl. BTW).</text:p>
          </table:table-cell>
        </table:table-row>
        <table:table-row table:style-name="zebra.body.odd">
          <table:table-cell table:style-name="table.cell.border-bottom.border-left.border-right.padding-top.top.pleft.pright">
            <text:p text:style-name="text.cell.7.left"><text:span text:style-name="ifm_span_font.bold_ifm">2.4</text:span></text:p>
          </table:table-cell>
          <table:table-cell table:style-name="table.cell.border-bottom.border-right.padding-top.top.pleft.pright">
            <text:p text:style-name="text.cell.7.left"><text:span text:style-name="ifm_span_font.bold_ifm">Subsidies</text:span> </text:p>
            <text:p text:style-name="text.cell.7.left">Subsidies aanvragen.</text:p>
          </table:table-cell>
          <table:table-cell table:style-name="table.cell.border-bottom.border-right.padding-top.top.pleft.pright">
            <text:p text:style-name="text.cell.7.left">directeuren</text:p>
            <text:p text:style-name="text.cell.7.left">provinciehoofden</text:p>
            <text:p text:style-name="text.cell.7.left">afdelingsmanagers</text:p>
            <text:p text:style-name="text.cell.7.left">programmadirecteuren</text:p>
            <text:p text:style-name="text.cell.7.left">gebiedsmanagers</text:p>
            <text:p text:style-name="text.cell.7.left">teamleiders</text:p>
          </table:table-cell>
          <table:table-cell table:style-name="table.cell.border-bottom.border-right.padding-top.top.pleft.pright">
            <text:p text:style-name="text.cell.7.left"><text:span text:style-name="ifm_span_font.underline_ifm">Voorwaarde 1:</text:span> </text:p>
            <text:p text:style-name="text.cell.7.left">Deze bevoegdheid is voor de hierna te noemen functionarissen beperkt tot de
volgende totale maximale aan te vragen subsidiebedragen:</text:p>
            <text:p text:style-name="text.cell.7.left">– directeuren: € 500.000,–;</text:p>
            <text:p text:style-name="text.cell.7.left">– provinciehoofden: € 200.000,–;</text:p>
            <text:p text:style-name="text.cell.7.left">– afdelingsmanagers: € 200.000,–;</text:p>
            <text:p text:style-name="text.cell.7.left">– programmadirecteuren: € 200.000,–;</text:p>
            <text:p text:style-name="text.cell.7.left">– gebiedsmanagers: € 50.000,–;</text:p>
            <text:p text:style-name="text.cell.7.left">– teamleiders: € 50.000,–.</text:p>
            <text:p text:style-name="text.cell.7.left"><text:span text:style-name="ifm_span_font.underline_ifm">Voorwaarde 2:</text:span> </text:p>
            <text:p text:style-name="text.cell.7.left">Voor zover bij een subsidieaanvraag sprake is van cofinanciering waarbij
Staatsbosbeheer zich jegens de subsidieverstrekker verplicht tot een eigen
financiële bijdrage, gelden de in voorwaarde 1 genoemde maximale bedragen voor
het geheel van de aangevraagde subsidie en de eigen bijdrage.</text:p>
          </table:table-cell>
        </table:table-row>
        <table:table-row>
          <table:table-cell table:style-name="table.cell.border-bottom.border-left.border-right.padding-top.top.pleft.pright">
            <text:p text:style-name="text.cell.7.left"><text:span text:style-name="ifm_span_font.bold_ifm">2.5</text:span></text:p>
          </table:table-cell>
          <table:table-cell table:style-name="table.cell.border-bottom.border-right.padding-top.top.pleft.pright">
            <text:p text:style-name="text.cell.7.left"><text:span text:style-name="ifm_span_font.bold_ifm">Overige overeenkomsten</text:span> </text:p>
            <text:p text:style-name="text.cell.7.left">Aangaan van overeenkomsten, niet zijnde overeenkomsten als elders in deze
Mandaatregeling bedoeld.</text:p>
          </table:table-cell>
          <table:table-cell table:style-name="table.cell.border-bottom.border-right.padding-top.top.pleft.pright">
            <text:p text:style-name="text.cell.7.left">directeuren</text:p>
            <text:p text:style-name="text.cell.7.left">provinciehoofden</text:p>
            <text:p text:style-name="text.cell.7.left">afdelingsmanagers</text:p>
            <text:p text:style-name="text.cell.7.left">gebiedsmanagers</text:p>
          </table:table-cell>
          <table:table-cell table:style-name="table.cell.border-bottom.border-right.padding-top.top.pleft.pright">
            <text:p text:style-name="text.cell.7.left"><text:span text:style-name="ifm_span_font.underline_ifm">Voorwaarde:</text:span> </text:p>
            <text:p text:style-name="text.cell.7.left">Deze bevoegdheid is beperkt tot overeenkomsten die een leiden tot
financiële verplichtingen van maximaal € 50.000,– en waarmee bovendien wordt
bijgedragen aan de taken en doelstellingen van Staatsbosbeheer als bedoeld in
artikel 3 van de Wet verzelfstandiging Staatsbosbeheer.</text:p>
          </table:table-cell>
        </table:table-row>
        <table:table-row table:style-name="zebra.body.odd">
          <table:table-cell table:style-name="table.cell.border-bottom.border-left.border-right.padding-top.top.pleft.pright">
            <text:p text:style-name="text.cell.7.left"><text:span text:style-name="ifm_span_font.bold_ifm">3.</text:span></text:p>
          </table:table-cell>
          <table:table-cell table:style-name="table.cell.border-bottom.border-right.padding-top.top.pleft.pright" table:number-columns-spanned="3">
            <text:p text:style-name="text.cell.7.left"><text:span text:style-name="ifm_span_font.bold_ifm">Bevoegdheden vastgoed</text:span></text:p>
          </table:table-cell>
        </table:table-row>
        <table:table-row>
          <table:table-cell table:style-name="table.cell.border-bottom.border-left.border-right.padding-top.top.pleft.pright">
            <text:p text:style-name="text.cell.7.left"><text:span text:style-name="ifm_span_font.bold_ifm">3.1</text:span></text:p>
          </table:table-cell>
          <table:table-cell table:style-name="table.cell.border-bottom.border-right.padding-top.top.pleft.pright">
            <text:p text:style-name="text.cell.7.left"><text:span text:style-name="ifm_span_font.bold_ifm">Aan- en verkoop vastgoed</text:span> </text:p>
            <text:p text:style-name="text.cell.7.left">Overeenkomsten aangaan tot verwerving en vervreemding van onroerende zaken
en rechtshandelingen verrichten ter zake van de overdracht daarvan.</text:p>
          </table:table-cell>
          <table:table-cell table:style-name="table.cell.border-bottom.border-right.padding-top.top.pleft.pright">
            <text:p text:style-name="text.cell.7.left">directeur Financiën &amp; Bedrijfsvoering</text:p>
            <text:p text:style-name="text.cell.7.left">manager Vastgoed &amp; Geoinformatie</text:p>
          </table:table-cell>
          <table:table-cell table:style-name="table.cell.border-bottom.border-right.padding-top.top.pleft.pright">
            <text:p text:style-name="text.cell.7.left"><text:span text:style-name="ifm_span_font.underline_ifm">Voorwaarde 1:</text:span> </text:p>
            <text:p text:style-name="text.cell.7.left">Deze bevoegdheid is beperkt tot overeenkomsten met een transactiewaarde van
maximaal € 200.000,–.</text:p>
            <text:p text:style-name="text.cell.7.left"><text:span text:style-name="ifm_span_font.underline_ifm">Voorwaarde 2:</text:span> </text:p>
            <text:p text:style-name="text.cell.7.left">Wanneer de overeenkomst (mede) opstallen betreft, wordt tevoren advies
ingewonnen van de manager Inkoop &amp; Huisvesting, welk advies (positief dan
wel negatief) wordt bekrachtigd met een paraaf van die manager.</text:p>
          </table:table-cell>
        </table:table-row>
        <table:table-row table:style-name="zebra.body.odd">
          <table:table-cell table:style-name="table.cell.border-bottom.border-left.border-right.padding-top.top.pleft.pright">
            <text:p text:style-name="text.cell.7.left"><text:span text:style-name="ifm_span_font.bold_ifm">3.2</text:span></text:p>
          </table:table-cell>
          <table:table-cell table:style-name="table.cell.border-bottom.border-right.padding-top.top.pleft.pright">
            <text:p text:style-name="text.cell.7.left"><text:span text:style-name="ifm_span_font.bold_ifm">Beperkte zakelijke rechten</text:span> </text:p>
            <text:p text:style-name="text.cell.7.left">Overeenkomsten aangaan tot vestiging, vervreemding, verkrijging, wijziging
en/of beëindiging van beperkte zakelijke rechten op onroerende zaken.</text:p>
          </table:table-cell>
          <table:table-cell table:style-name="table.cell.border-bottom.border-right.padding-top.top.pleft.pright">
            <text:p text:style-name="text.cell.7.left">directeur Terreinbeheer &amp; Ontwikkeling</text:p>
            <text:p text:style-name="text.cell.7.left">directeur Financiën &amp; Bedrijfsvoering</text:p>
            <text:p text:style-name="text.cell.7.left">provinciehoofden</text:p>
            <text:p text:style-name="text.cell.7.left">manager Vastgoed &amp; Geoinformatie</text:p>
          </table:table-cell>
          <table:table-cell table:style-name="table.cell.border-bottom.border-right.padding-top.top.pleft.pright">
            <text:p text:style-name="text.cell.7.left"><text:span text:style-name="ifm_span_font.underline_ifm">Voorwaarde 1:</text:span> </text:p>
            <text:p text:style-name="text.cell.7.left">Deze bevoegdheid is voor de hierna te noemen functionarissen beperkt tot
beperkte zakelijke rechten waarbij niet tevens verkoop door Staatsbosbeheer van
opstallen aan de orde is, en met de volgende maximale contractwaarden:</text:p>
            <text:p text:style-name="text.cell.7.left">– directeur Terreinbeheer &amp; Ontwikkeling:</text:p>
            <text:p text:style-name="text.cell.7.left">€ 500.000,–;</text:p>
            <text:p text:style-name="text.cell.7.left">– provinciehoofden: € 200.000,–.</text:p>
            <text:p text:style-name="text.cell.7.left"><text:span text:style-name="ifm_span_font.underline_ifm">Voorwaarde 2:</text:span> </text:p>
            <text:p text:style-name="text.cell.7.left">Tevoren wordt advies ingewonnen van de manager van de afdeling Vastgoed
&amp; Geoinformatie, welk advies (positief dan wel negatief) wordt bekrachtigd
met een paraaf van die manager. In uitzondering hierop hoeft dit advies niet te
worden ingewonnen wanneer in de overeenkomst niet wordt afgeweken van de
standaard documenten (sjablonen) die Staatsbosbeheer hanteert en/of van het
geldende beleid.</text:p>
            <text:p text:style-name="text.cell.7.left"><text:span text:style-name="ifm_span_font.underline_ifm">Voorwaarde 3:</text:span> </text:p>
            <text:p text:style-name="text.cell.7.left">Deze bevoegdheid is voor de hierna te noemen functionarissen beperkt tot
beperkte zakelijke rechten in combinatie met de verkoop van opstallen tot een
transactiewaarde van € 200.000,– voor de opstallen, en met de volgende maximale
contractwaarden voor het zakelijke recht:</text:p>
            <text:p text:style-name="text.cell.7.left">– directeur Financiën &amp; Bedrijfsvoering: € 500.000,–;</text:p>
            <text:p text:style-name="text.cell.7.left">– manager Vastgoed &amp; Geoinformatie: € 200.000,–.</text:p>
            <text:p text:style-name="text.cell.7.left">Bij de vestiging van beperkte zakelijke rechten in combinatie met de
verkoop van opstallen met een transactiewaarde boven € 200.000,– voor de
opstallen is alleen de directeur Staatsbosbeheer bevoegd.</text:p>
            <text:p text:style-name="text.cell.7.left"><text:span text:style-name="ifm_span_font.underline_ifm">Voorwaarde 4:</text:span> </text:p>
            <text:p text:style-name="text.cell.7.left">Wanneer de overeenkomst (mede) opstallen betreft, wordt tevoren advies
ingewonnen van de manager Inkoop &amp; Huisvesting, welk advies (positief dan
wel negatief) wordt bekrachtigd met een paraaf van die manager.</text:p>
            <text:p text:style-name="text.cell.7.left"><text:span text:style-name="ifm_span_font.underline_ifm">Voorwaarde 5:</text:span> </text:p>
            <text:p text:style-name="text.cell.7.left">Tot deze bevoegdheid wordt tevens gerekend het in dit verband verrichten
van goederenrechtelijke rechtshandelingen en verlenen van contractueel vereiste
toestemmingen e.d. aan zakelijk gerechtigden.</text:p>
          </table:table-cell>
        </table:table-row>
        <table:table-row>
          <table:table-cell table:style-name="table.cell.border-bottom.border-left.border-right.padding-top.top.pleft.pright">
            <text:p text:style-name="text.cell.7.left"><text:span text:style-name="ifm_span_font.bold_ifm">3.3</text:span></text:p>
          </table:table-cell>
          <table:table-cell table:style-name="table.cell.border-bottom.border-right.padding-top.top.pleft.pright">
            <text:p text:style-name="text.cell.7.left"><text:span text:style-name="ifm_span_font.bold_ifm">Persoonlijke gebruiksrechten op grond en/of
gebouwen</text:span> </text:p>
            <text:p text:style-name="text.cell.7.left">Verlenen, verkrijgen, wijzigen, verlengen of beëindigen van persoonlijke
gebruiksrechten op grond en/of gebouwen.</text:p>
          </table:table-cell>
          <table:table-cell table:style-name="table.cell.border-bottom.border-right.padding-top.top.pleft.pright">
            <text:p text:style-name="text.cell.7.left">directeur Terreinbeheer &amp; Ontwikkeling</text:p>
            <text:p text:style-name="text.cell.7.left">directeur Financiën &amp; bedrijfsvoering</text:p>
            <text:p text:style-name="text.cell.7.left">provinciehoofden</text:p>
            <text:p text:style-name="text.cell.7.left">manager Inkoop &amp; Huisvesting</text:p>
            <text:p text:style-name="text.cell.7.left">gebiedsmanagers</text:p>
            <text:p text:style-name="text.cell.7.left">teamleiders</text:p>
          </table:table-cell>
          <table:table-cell table:style-name="table.cell.border-bottom.border-right.padding-top.top.pleft.pright">
            <text:p text:style-name="text.cell.7.left"><text:span text:style-name="ifm_span_font.underline_ifm">Voorwaarde 1:</text:span> </text:p>
            <text:p text:style-name="text.cell.7.left">Deze bevoegdheid is voor de hierna te noemen functionarissen beperkt tot de
volgende maximale contractwaarden:</text:p>
            <text:p text:style-name="text.cell.7.left">– directeur Terreinbeheer &amp; Ontwikkeling:</text:p>
            <text:p text:style-name="text.cell.7.left">€ 500.000,–;</text:p>
            <text:p text:style-name="text.cell.7.left">– directeur Financiën &amp; Bedrijfsvoering:</text:p>
            <text:p text:style-name="text.cell.7.left">€ 500.000,–;</text:p>
            <text:p text:style-name="text.cell.7.left">– provinciehoofden: € 200.000,–;</text:p>
            <text:p text:style-name="text.cell.7.left">– manager Inkoop &amp; Huisvesting: € 200.000,–.</text:p>
            <text:p text:style-name="text.cell.7.left"><text:span text:style-name="ifm_span_font.underline_ifm">Voorwaarde 2:</text:span> </text:p>
            <text:p text:style-name="text.cell.7.left">De bevoegdheden van de directeur Financiën &amp; Bedrijfsvoering en de
manager Inkoop &amp; Huisvesting zijn beperkt tot aangelegenheden met
betrekking tot de huur van de ontmoetingskantoren van Staatsbosbeheer.</text:p>
            <text:p text:style-name="text.cell.7.left"><text:span text:style-name="ifm_span_font.underline_ifm">Voorwaarde 3:</text:span> </text:p>
            <text:p text:style-name="text.cell.7.left">De bevoegdheden van de gebiedsmanagers en teamleiders zijn beperkt tot het
aangaan, wijzigen of beëindigen van geliberaliseerde pachtovereenkomsten met
een maximale looptijd (eventueel na verlenging) van zes jaar en met
contractwaarde van maximaal € 200.000,–. In uitzondering hierop is de
teamleider Grondzaken bij de afdeling Vastgoed &amp; Geoinformatie bevoegd tot
het op basis van de overeenkomst en/of wettelijke regels wijzigen van
persoonlijke gebruiksrechten op grond en/of gebouwen ter zake van de financiële
wederprestatie.</text:p>
            <text:p text:style-name="text.cell.7.left"><text:span text:style-name="ifm_span_font.underline_ifm">Voorwaarde 4:</text:span> </text:p>
            <text:p text:style-name="text.cell.7.left">In geval van een contractwaarde van meer dan € 200.000,– wordt advies
ingewonnen van de manager van de afdeling Vastgoed &amp; Geoinformatie, welk
advies (positief dan wel negatief) wordt bekrachtigd met een paraaf van die
manager.</text:p>
            <text:p text:style-name="text.cell.7.left"><text:span text:style-name="ifm_span_font.underline_ifm">Voorwaarde 5:</text:span> </text:p>
            <text:p text:style-name="text.cell.7.left">Wanneer de overeenkomst (mede) opstallen betreft, wordt tevoren advies
ingewonnen van de manager van de afdeling Inkoop &amp; Huisvesting, welk advies
(positief dan wel negatief) wordt bekrachtigd met een paraaf van die
manager.</text:p>
            <text:p text:style-name="text.cell.7.left"><text:span text:style-name="ifm_span_font.underline_ifm">Voorwaarde 6:</text:span> </text:p>
            <text:p text:style-name="text.cell.7.left">Het verhuren van vakantiewoningen en kampeerplaatsen is van deze
bevoegdheid uitgesloten.</text:p>
          </table:table-cell>
        </table:table-row>
        <table:table-row table:style-name="zebra.body.odd">
          <table:table-cell table:style-name="table.cell.border-bottom.border-left.border-right.padding-top.top.pleft.pright">
            <text:p text:style-name="text.cell.7.left"><text:span text:style-name="ifm_span_font.bold_ifm">3.4</text:span></text:p>
          </table:table-cell>
          <table:table-cell table:style-name="table.cell.border-bottom.border-right.padding-top.top.pleft.pright">
            <text:p text:style-name="text.cell.7.left"><text:span text:style-name="ifm_span_font.bold_ifm">Kortdurende grondgebruiksrechten</text:span> </text:p>
            <text:p text:style-name="text.cell.7.left">Verlenen, wijzigen, verlengen of beëindigen van kortdurende persoonlijke
gebruiksrechten op grond.</text:p>
          </table:table-cell>
          <table:table-cell table:style-name="table.cell.border-bottom.border-right.padding-top.top.pleft.pright">
            <text:p text:style-name="text.cell.7.left">gebiedsmanagers</text:p>
            <text:p text:style-name="text.cell.7.left">teamleiders</text:p>
            <text:p text:style-name="text.cell.7.left">Deze bevoegdheid mag via ondermandatering worden doorverleend aan
medewerkers.</text:p>
          </table:table-cell>
          <table:table-cell table:style-name="table.cell.border-bottom.border-right.padding-top.top.pleft.pright">
            <text:p text:style-name="text.cell.7.left"><text:span text:style-name="ifm_span_font.underline_ifm">Voorwaarde 1:</text:span> </text:p>
            <text:p text:style-name="text.cell.7.left">Deze bevoegdheid is beperkt tot het verlenen van persoonlijke
gebruiksrechten op grond, niet zijnde pacht, met een looptijd van maximaal 7
dagen en een contractwaarde van maximaal € 25.000,–.</text:p>
            <text:p text:style-name="text.cell.7.left"><text:span text:style-name="ifm_span_font.underline_ifm">Voorwaarde 2:</text:span> </text:p>
            <text:p text:style-name="text.cell.7.left">Het verhuren van kampeerplaatsen is van deze bevoegdheid uitgesloten.</text:p>
          </table:table-cell>
        </table:table-row>
        <table:table-row>
          <table:table-cell table:style-name="table.cell.border-bottom.border-left.border-right.padding-top.top.pleft.pright">
            <text:p text:style-name="text.cell.7.left"><text:span text:style-name="ifm_span_font.bold_ifm">3.5</text:span></text:p>
          </table:table-cell>
          <table:table-cell table:style-name="table.cell.border-bottom.border-right.padding-top.top.pleft.pright">
            <text:p text:style-name="text.cell.7.left"><text:span text:style-name="ifm_span_font.bold_ifm">Verhuur verblijfsrecreatie</text:span></text:p>
            <text:p text:style-name="text.cell.7.left">Verhuren van vakantiewoningen en kampeerplaatsen.</text:p>
          </table:table-cell>
          <table:table-cell table:style-name="table.cell.border-bottom.border-right.padding-top.top.pleft.pright">
            <text:p text:style-name="text.cell.7.left">directeur Kennis &amp; Expertise</text:p>
            <text:p text:style-name="text.cell.7.left">manager Recreatie &amp; Samenleving</text:p>
            <text:p text:style-name="text.cell.7.left">De bevoegdheid mag via ondermandatering worden doorverleend aan medewerkers
van de afdeling Recreatie &amp; Samenleving.</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3.6</text:span></text:p>
          </table:table-cell>
          <table:table-cell table:style-name="table.cell.border-bottom.border-right.padding-top.top.pleft.pright">
            <text:p text:style-name="text.cell.7.left"><text:span text:style-name="ifm_span_font.bold_ifm">Gebouwen</text:span> </text:p>
            <text:p text:style-name="text.cell.7.left">Doen bouwen, doen onderhouden, renoveren of slopen of anderszins
verwijderen van gebouwen.</text:p>
          </table:table-cell>
          <table:table-cell table:style-name="table.cell.border-bottom.border-right.padding-top.top.pleft.pright">
            <text:p text:style-name="text.cell.7.left">directeur Terreinbeheer &amp; Ontwikkeling</text:p>
            <text:p text:style-name="text.cell.7.left">directeur Financiën &amp; Bedrijfsvoering</text:p>
            <text:p text:style-name="text.cell.7.left">provinciehoofden</text:p>
            <text:p text:style-name="text.cell.7.left">manager Inkoop &amp; Huisvesting</text:p>
            <text:p text:style-name="text.cell.7.left">gebiedsmanagers</text:p>
            <text:p text:style-name="text.cell.7.left">teamleiders</text:p>
          </table:table-cell>
          <table:table-cell table:style-name="table.cell.border-bottom.border-right.padding-top.top.pleft.pright">
            <text:p text:style-name="text.cell.7.left"><text:span text:style-name="ifm_span_font.underline_ifm">Voorwaarde 1:</text:span> </text:p>
            <text:p text:style-name="text.cell.7.left">Deze bevoegdheid is voor de hierna te noemen functionarissen beperkt tot de
volgende totale maximale bedragen, bestaande uit de totale aanneembedragen per
gebouw met aanhorigheden, vermeerderd met de waarde van eventuele
desinvesteringen:</text:p>
            <text:p text:style-name="text.cell.7.left">– directeur Terreinbeheer &amp; Ontwikkeling:</text:p>
            <text:p text:style-name="text.cell.7.left">€ 500.000,–;</text:p>
            <text:p text:style-name="text.cell.7.left">– directeur Financiën &amp; Bedrijfsvoering:</text:p>
            <text:p text:style-name="text.cell.7.left">€ 500.000,–;</text:p>
            <text:p text:style-name="text.cell.7.left">– provinciehoofden: € 200.000,–;</text:p>
            <text:p text:style-name="text.cell.7.left">– manager Inkoop &amp; Huisvesting: € 200.000,–;</text:p>
            <text:p text:style-name="text.cell.7.left">– gebiedsmanagers: € 50.000,–;</text:p>
            <text:p text:style-name="text.cell.7.left">– teamleiders: € 50.000,–.</text:p>
            <text:p text:style-name="text.cell.7.left"><text:span text:style-name="ifm_span_font.underline_ifm">Voorwaarde 2:</text:span> </text:p>
            <text:p text:style-name="text.cell.7.left">De bevoegdheden van de directeur Financiën &amp; Bedrijfsvoering en de
manager Inkoop &amp; Huisvesting zijn beperkt tot aangelegenheden met
betrekking tot onderhoud en renovatie van de ontmoetingskantoren van
Staatsbosbeheer.</text:p>
            <text:p text:style-name="text.cell.7.left"><text:span text:style-name="ifm_span_font.underline_ifm">Voorwaarde 3:</text:span> </text:p>
            <text:p text:style-name="text.cell.7.left">Wanneer het gaat om een totaal maximaal bedrag, zoals bedoeld bij
voorwaarde 1, van meer dan € 200.000,– dan wordt tevoren advies ingewonnen van
de manager Inkoop &amp; Huisvesting, welk advies (positief dan wel negatief)
wordt bekrachtigd met een paraaf van die manager.</text:p>
            <text:p text:style-name="text.cell.7.left"><text:span text:style-name="ifm_span_font.underline_ifm">Voorwaarde 4:</text:span> </text:p>
            <text:p text:style-name="text.cell.7.left">Behalve waar het gaat om het doen onderhouden van gebouwen, wordt tevoren
advies ingewonnen van de manager Inkoop &amp; Huisvesting, welk advies
(positief dan wel negatief) wordt bekrachtigd met een paraaf van die
manager.</text:p>
          </table:table-cell>
        </table:table-row>
        <table:table-row>
          <table:table-cell table:style-name="table.cell.border-bottom.border-left.border-right.padding-top.top.pleft.pright">
            <text:p text:style-name="text.cell.7.left"><text:span text:style-name="ifm_span_font.bold_ifm">3.7</text:span></text:p>
          </table:table-cell>
          <table:table-cell table:style-name="table.cell.border-bottom.border-right.padding-top.top.pleft.pright">
            <text:p text:style-name="text.cell.7.left"><text:span text:style-name="ifm_span_font.bold_ifm">Waardewijziging vastgoed</text:span> </text:p>
            <text:p text:style-name="text.cell.7.left">(Rechts)handelingen verrichten die kunnen leiden tot wijziging van de
waarde van onroerende zaken.</text:p>
          </table:table-cell>
          <table:table-cell table:style-name="table.cell.border-bottom.border-right.padding-top.top.pleft.pright">
            <text:p text:style-name="text.cell.7.left">directeur Terreinbeheer &amp; Ontwikkeling</text:p>
            <text:p text:style-name="text.cell.7.left">provinciehoofden</text:p>
          </table:table-cell>
          <table:table-cell table:style-name="table.cell.border-bottom.border-right.padding-top.top.pleft.pright">
            <text:p text:style-name="text.cell.7.left"><text:span text:style-name="ifm_span_font.underline_ifm">Voorwaarde 1:</text:span> </text:p>
            <text:p text:style-name="text.cell.7.left">Deze bevoegdheid is beperkt tot rechtshandelingen als gevolg waarvan de
mogelijke wijziging van de waarde naar verwachting minder bedraagt dan
€ 200.000,–.</text:p>
            <text:p text:style-name="text.cell.7.left"><text:span text:style-name="ifm_span_font.underline_ifm">Voorwaarde 2:</text:span> </text:p>
            <text:p text:style-name="text.cell.7.left">Tevoren wordt advies ingewonnen van zowel de manager van de afdeling
Vastgoed &amp; Geoinformatie als van de manager van de afdeling Finance &amp;
Control, welke adviezen (positief dan wel negatief) worden bekrachtigd met een
parafen van de betreffende managers.</text:p>
          </table:table-cell>
        </table:table-row>
        <table:table-row table:style-name="zebra.body.odd">
          <table:table-cell table:style-name="table.cell.border-bottom.border-left.border-right.padding-top.top.pleft.pright">
            <text:p text:style-name="text.cell.7.left"><text:span text:style-name="ifm_span_font.bold_ifm">3.8</text:span></text:p>
          </table:table-cell>
          <table:table-cell table:style-name="table.cell.border-bottom.border-right.padding-top.top.pleft.pright">
            <text:p text:style-name="text.cell.7.left"><text:span text:style-name="ifm_span_font.bold_ifm">Compensatie</text:span> </text:p>
            <text:p text:style-name="text.cell.7.left">Overeenkomsten aangaan ter zake van de uitvoering van wettelijke
compensatieverplichtingen op onroerende zaken van Staatsbosbeheer.</text:p>
          </table:table-cell>
          <table:table-cell table:style-name="table.cell.border-bottom.border-right.padding-top.top.pleft.pright">
            <text:p text:style-name="text.cell.7.left">directeur Financiën &amp;</text:p>
            <text:p text:style-name="text.cell.7.left">Bedrijfsvoering</text:p>
            <text:p text:style-name="text.cell.7.left">manager Vastgoed &amp;</text:p>
            <text:p text:style-name="text.cell.7.left">Geoinformatie</text:p>
          </table:table-cell>
          <table:table-cell table:style-name="table.cell.border-bottom.border-right.padding-top.top.pleft.pright">
            <text:p text:style-name="text.cell.7.left"><text:span text:style-name="ifm_span_font.underline_ifm">Voorwaarde:</text:span> </text:p>
            <text:p text:style-name="text.cell.7.left">Deze bevoegdheid is beperkt tot overeenkomsten waarbij de contractwaarde
niet hoger is dan € 200.000,–.</text:p>
          </table:table-cell>
        </table:table-row>
        <table:table-row>
          <table:table-cell table:style-name="table.cell.border-bottom.border-left.border-right.padding-top.top.pleft.pright">
            <text:p text:style-name="text.cell.7.left"><text:span text:style-name="ifm_span_font.bold_ifm">3.9</text:span></text:p>
          </table:table-cell>
          <table:table-cell table:style-name="table.cell.border-bottom.border-right.padding-top.top.pleft.pright">
            <text:p text:style-name="text.cell.7.left"><text:span text:style-name="ifm_span_font.bold_ifm">Rangschikking Natuurschoonwet 1928</text:span> </text:p>
            <text:p text:style-name="text.cell.7.left">Verzoeken aan het bevoegd gezag richten tot gezamenlijke Natuurschoonwet
rangschikking.</text:p>
          </table:table-cell>
          <table:table-cell table:style-name="table.cell.border-bottom.border-right.padding-top.top.pleft.pright">
            <text:p text:style-name="text.cell.7.left">directeur Terreinbeheer &amp; Ontwikkeling</text:p>
            <text:p text:style-name="text.cell.7.left">provinciehoofd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4.</text:span> </text:p>
          </table:table-cell>
          <table:table-cell table:style-name="table.cell.border-bottom.border-right.padding-top.top.pleft.pright" table:number-columns-spanned="3">
            <text:p text:style-name="text.cell.7.left"><text:span text:style-name="ifm_span_font.bold_ifm">Bevoegdheden personele zaken</text:span> </text:p>
          </table:table-cell>
        </table:table-row>
        <table:table-row>
          <table:table-cell table:style-name="table.cell.border-bottom.border-left.border-right.padding-top.top.pleft.pright">
            <text:p text:style-name="text.cell.7.left"><text:span text:style-name="ifm_span_font.bold_ifm">4.1</text:span></text:p>
          </table:table-cell>
          <table:table-cell table:style-name="table.cell.border-bottom.border-right.padding-top.top.pleft.pright">
            <text:p text:style-name="text.cell.7.left"><text:span text:style-name="ifm_span_font.bold_ifm">Arbeidsovereenkomsten</text:span> </text:p>
            <text:p text:style-name="text.cell.7.left">Aangaan en wijzigen van arbeidsovereenkomsten en het toekennen en wijzigen
van individuele arbeidsvoorwaarden.</text:p>
          </table:table-cell>
          <table:table-cell table:style-name="table.cell.border-bottom.border-right.padding-top.top.pleft.pright">
            <text:p text:style-name="text.cell.7.left">directeuren</text:p>
            <text:p text:style-name="text.cell.7.left">provinciehoofden</text:p>
            <text:p text:style-name="text.cell.7.left">afdelingsmanagers</text:p>
          </table:table-cell>
          <table:table-cell table:style-name="table.cell.border-bottom.border-right.padding-top.top.pleft.pright">
            <text:p text:style-name="text.cell.7.left"><text:span text:style-name="ifm_span_font.underline_ifm">Voorwaarde 1:</text:span> </text:p>
            <text:p text:style-name="text.cell.7.left">Bij de uitoefening van deze bevoegdheid dienen de door de directeur
Staatsbosbeheer vastgestelde financiële en personele kaders, waaronder het
jaarbudget, de formatie en het personeels- en arbeidsomstandighedenbeleid in
acht te worden genomen.</text:p>
            <text:p text:style-name="text.cell.7.left"><text:span text:style-name="ifm_span_font.underline_ifm">Voorwaarde 2:</text:span> </text:p>
            <text:p text:style-name="text.cell.7.left">Directeuren hebben deze bevoegdheid waar het gaat om arbeidsovereenkomsten
met gebiedsmanagers, teamleiders, managers buitencentra en locatiemanagers
topmonumenten.</text:p>
            <text:p text:style-name="text.cell.7.left"><text:span text:style-name="ifm_span_font.underline_ifm">Voorwaarde 3:</text:span> </text:p>
            <text:p text:style-name="text.cell.7.left">Directeuren, provinciehoofden en afdelingsmanagers hebben deze bevoegdheid
waar het gaat om arbeidsovereenkomsten met niet-leidinggevenden.</text:p>
            <text:p text:style-name="text.cell.7.left"><text:span text:style-name="ifm_span_font.underline_ifm">Voorwaarde 4:</text:span> </text:p>
            <text:p text:style-name="text.cell.7.left">Deze bevoegdheid omvat niet het beëindigen van een arbeidsovereenkomst,
waaronder wordt verstaan het sluiten van een beëindigingsovereenkomst (artikel
7:670b BW), ontslag op staande voet (artikel 7:677 BW), het indienen van een
verzoek tot ontbinding van de arbeidsovereenkomst bij de kantonrechter (artikel
7:671b BW) en het indienen van een verzoek bij het UWV voor toestemming tot
opzegging van de arbeidsovereenkomst (artikel 7:671a BW).</text:p>
            <text:p text:style-name="text.cell.7.left"><text:span text:style-name="ifm_span_font.underline_ifm">Voorwaarde 5:</text:span> </text:p>
            <text:p text:style-name="text.cell.7.left">Waar het gaat om het besluiten op verzoeken van medewerkers om na de
AOW-gerechtigde leeftijd door te mogen werken zijn uitsluitend directeuren
bevoegd, dit onder de voorwaarde dat het besluit in overeenstemming is met een
tevoren ingewonnen advies van de arbeidsjurist van de afdeling HRM.</text:p>
          </table:table-cell>
        </table:table-row>
        <table:table-row table:style-name="zebra.body.odd">
          <table:table-cell table:style-name="table.cell.border-bottom.border-left.border-right.padding-top.top.pleft.pright">
            <text:p text:style-name="text.cell.7.left"><text:span text:style-name="ifm_span_font.bold_ifm">4.2</text:span></text:p>
          </table:table-cell>
          <table:table-cell table:style-name="table.cell.border-bottom.border-right.padding-top.top.pleft.pright">
            <text:p text:style-name="text.cell.7.left"><text:span text:style-name="ifm_span_font.bold_ifm">Personele aangelegenheden</text:span> </text:p>
            <text:p text:style-name="text.cell.7.left">Het binnen het kader van de arbeidsovereenkomst nemen van personele
beslissingen en verrichten van feitelijke handelingen ten aanzien van
individuele werknemers, voor zover dit voortvloeit uit de functiebeschrijving
van de functionaris aan wie de bevoegdheid wordt verleend.</text:p>
          </table:table-cell>
          <table:table-cell table:style-name="table.cell.border-bottom.border-right.padding-top.top.pleft.pright">
            <text:p text:style-name="text.cell.7.left">directeuren</text:p>
            <text:p text:style-name="text.cell.7.left">provinciehoofden</text:p>
            <text:p text:style-name="text.cell.7.left">afdelingsmanagers</text:p>
            <text:p text:style-name="text.cell.7.left">gebiedsmanagers</text:p>
            <text:p text:style-name="text.cell.7.left">teamleiders</text:p>
          </table:table-cell>
          <table:table-cell table:style-name="table.cell.border-bottom.border-right.padding-top.top.pleft.pright">
            <text:p text:style-name="text.cell.7.left"><text:span text:style-name="ifm_span_font.underline_ifm">Voorwaarde 1:</text:span> </text:p>
            <text:p text:style-name="text.cell.7.left">Bij de uitoefening van deze bevoegdheid dienen de door de directeur
Staatsbosbeheer vastgestelde financiële en personele kaders, waaronder het
jaarbudget, de formatie en het personeels- en arbeidsomstandighedenbeleid, in
acht te worden genomen.</text:p>
            <text:p text:style-name="text.cell.7.left"><text:span text:style-name="ifm_span_font.underline_ifm">Voorwaarde 2:</text:span> </text:p>
            <text:p text:style-name="text.cell.7.left">Van deze bevoegdheid zijn uitgesloten:</text:p>
            <text:p text:style-name="text.cell.7.left">– opleggen van ordemaatregelen en straffen, zoals bedoeld in hoofdstuk 15
van de Cao Rijk;</text:p>
            <text:p text:style-name="text.cell.7.left">– opleggen van een loonopschorting of loonstopzetting in de zin van
paragraaf 8.5 CAO Rijk;</text:p>
            <text:p text:style-name="text.cell.7.left">– het niet toekennen van de jaarlijkse periodieke salarisverhoging vanwege
onvoldoende functioneren;</text:p>
            <text:p text:style-name="text.cell.7.left">– behandelen of bij de rechter aanhangig maken van civiele rechtsgeschillen
in personele zaken (arbeidszaken) of ter zake hoger beroep of cassatie aan te
tekenen.</text:p>
            <text:p text:style-name="text.cell.7.left"><text:span text:style-name="ifm_span_font.underline_ifm">Voorwaarde 3:</text:span> </text:p>
            <text:p text:style-name="text.cell.7.left">Deze bevoegdheid is ten aanzien van bewust belonen als volgt beperkt:</text:p>
            <text:p text:style-name="text.cell.7.left">– Het toekennen van bewust belonen aan provinciehoofden en
afdelingsmanagers is voorbehouden aan de directeur Staatsbosbeheer;</text:p>
            <text:p text:style-name="text.cell.7.left">– Het toekennen van bewust belonen aan gebiedsmanagers, teamleiders,
managers buitencentra en locatiemanagers topmonumenten is voorbehouden aan
directeuren;</text:p>
            <text:p text:style-name="text.cell.7.left">– Het toekennen van bewust belonen aan alle niet-leidinggevenden is
voorbehouden aan provinciehoofden of afdelingsmanagers.</text:p>
          </table:table-cell>
        </table:table-row>
        <table:table-row>
          <table:table-cell table:style-name="table.cell.border-bottom.border-left.border-right.padding-top.top.pleft.pright">
            <text:p text:style-name="text.cell.7.left"><text:span text:style-name="ifm_span_font.bold_ifm">4.3</text:span></text:p>
          </table:table-cell>
          <table:table-cell table:style-name="table.cell.border-bottom.border-right.padding-top.top.pleft.pright">
            <text:p text:style-name="text.cell.7.left"><text:span text:style-name="ifm_span_font.bold_ifm">Opleidingsplannen</text:span> </text:p>
            <text:p text:style-name="text.cell.7.left">Opleidingsplannen vaststellen voor het eigen organisatieonderdeel.</text:p>
          </table:table-cell>
          <table:table-cell table:style-name="table.cell.border-bottom.border-right.padding-top.top.pleft.pright">
            <text:p text:style-name="text.cell.7.left">directeuren</text:p>
            <text:p text:style-name="text.cell.7.left">provinciehoofden</text:p>
            <text:p text:style-name="text.cell.7.left">afdelingsmanagers</text:p>
          </table:table-cell>
          <table:table-cell table:style-name="table.cell.border-bottom.border-right.padding-top.top.pleft.pright">
            <text:p text:style-name="text.cell.7.left"><text:span text:style-name="ifm_span_font.underline_ifm">Voorwaarde:</text:span> </text:p>
            <text:p text:style-name="text.cell.7.left">De opleidingsplannen dienen te passen binnen de vastgestelde financiële
kaders en/of het jaarplanbudget.</text:p>
          </table:table-cell>
        </table:table-row>
        <table:table-row table:style-name="zebra.body.odd">
          <table:table-cell table:style-name="table.cell.border-bottom.border-left.border-right.padding-top.top.pleft.pright">
            <text:p text:style-name="text.cell.7.left"><text:span text:style-name="ifm_span_font.bold_ifm">4.4</text:span></text:p>
          </table:table-cell>
          <table:table-cell table:style-name="table.cell.border-bottom.border-right.padding-top.top.pleft.pright">
            <text:p text:style-name="text.cell.7.left"><text:span text:style-name="ifm_span_font.bold_ifm">Detachering</text:span> </text:p>
            <text:p text:style-name="text.cell.7.left">Detacheringsovereenkomsten aangaan met andere organisaties voor de
tijdelijke in- of uitleen van medewerkers.</text:p>
          </table:table-cell>
          <table:table-cell table:style-name="table.cell.border-bottom.border-right.padding-top.top.pleft.pright">
            <text:p text:style-name="text.cell.7.left">directeuren</text:p>
            <text:p text:style-name="text.cell.7.left">provinciehoofden</text:p>
            <text:p text:style-name="text.cell.7.left">afdelingsmanager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4.5</text:span></text:p>
          </table:table-cell>
          <table:table-cell table:style-name="table.cell.border-bottom.border-right.padding-top.top.pleft.pright">
            <text:p text:style-name="text.cell.7.left"><text:span text:style-name="ifm_span_font.bold_ifm">Stagiairs</text:span> </text:p>
            <text:p text:style-name="text.cell.7.left">Stage-overeenkomsten aangaan.</text:p>
          </table:table-cell>
          <table:table-cell table:style-name="table.cell.border-bottom.border-right.padding-top.top.pleft.pright">
            <text:p text:style-name="text.cell.7.left">directeuren</text:p>
            <text:p text:style-name="text.cell.7.left">provinciehoofden</text:p>
            <text:p text:style-name="text.cell.7.left">afdelingsmanagersgebiedsmanagers</text:p>
            <text:p text:style-name="text.cell.7.left">teamleiders</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4.6</text:span></text:p>
          </table:table-cell>
          <table:table-cell table:style-name="table.cell.border-bottom.border-right.padding-top.top.pleft.pright">
            <text:p text:style-name="text.cell.7.left"><text:span text:style-name="ifm_span_font.bold_ifm">Vrijwilligers</text:span> </text:p>
            <text:p text:style-name="text.cell.7.left">Overeenkomsten aangaan betreffende het inzetten van vrijwilligers.</text:p>
          </table:table-cell>
          <table:table-cell table:style-name="table.cell.border-bottom.border-right.padding-top.top.pleft.pright">
            <text:p text:style-name="text.cell.7.left">directeuren</text:p>
            <text:p text:style-name="text.cell.7.left">provinciehoofden</text:p>
            <text:p text:style-name="text.cell.7.left">afdelingsmanagers</text:p>
            <text:p text:style-name="text.cell.7.left">gebiedsmanagers</text:p>
            <text:p text:style-name="text.cell.7.left">teamleiders</text:p>
            <text:p text:style-name="text.cell.7.left">De bevoegdheid mag via ondermandatering worden doorverleend aan
medewerker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5.</text:span> </text:p>
          </table:table-cell>
          <table:table-cell table:style-name="table.cell.border-bottom.border-right.padding-top.top.pleft.pright" table:number-columns-spanned="3">
            <text:p text:style-name="text.cell.7.left"><text:span text:style-name="ifm_span_font.bold_ifm">Bevoegdheden samenwerking</text:span> </text:p>
          </table:table-cell>
        </table:table-row>
        <table:table-row table:style-name="zebra.body.odd">
          <table:table-cell table:style-name="table.cell.border-bottom.border-left.border-right.padding-top.top.pleft.pright">
            <text:p text:style-name="text.cell.7.left"><text:span text:style-name="ifm_span_font.bold_ifm">5.1</text:span></text:p>
          </table:table-cell>
          <table:table-cell table:style-name="table.cell.border-bottom.border-right.padding-top.top.pleft.pright">
            <text:p text:style-name="text.cell.7.left"><text:span text:style-name="ifm_span_font.bold_ifm">Samenwerking</text:span> </text:p>
            <text:p text:style-name="text.cell.7.left">Aangaan, wijzigen of beëindigen van (overeenkomsten inzake) duurzame
samenwerking met andere rechtspersonen, daaronder niet begrepen overeenkomsten
inzake sponsoring van Staatsbosbeheer door derden.</text:p>
          </table:table-cell>
          <table:table-cell table:style-name="table.cell.border-bottom.border-right.padding-top.top.pleft.pright">
            <text:p text:style-name="text.cell.7.left">directeuren</text:p>
            <text:p text:style-name="text.cell.7.left">provinciehoofden</text:p>
            <text:p text:style-name="text.cell.7.left">afdelingsmanagers</text:p>
          </table:table-cell>
          <table:table-cell table:style-name="table.cell.border-bottom.border-right.padding-top.top.pleft.pright">
            <text:p text:style-name="text.cell.7.left"><text:span text:style-name="ifm_span_font.underline_ifm">Voorwaarde 1:</text:span> </text:p>
            <text:p text:style-name="text.cell.7.left">Deze bevoegdheid is beperkt tot (overeenkomsten inzake) duurzame
samenwerking voor zover met die samenwerking wordt bijgedragen aan de taken en
doelstellingen van Staatsbosbeheer als bedoeld in artikel 3 van de Wet
verzelfstandiging Staatsbosbeheer en voor zover het financiële belang dat voor
Staatsbosbeheer met deze samenwerking is gemoeid maximaal € 50.000,– per jaar
bedraagt.</text:p>
            <text:p text:style-name="text.cell.7.left"><text:span text:style-name="ifm_span_font.underline_ifm">Voorwaarde 2:</text:span> </text:p>
            <text:p text:style-name="text.cell.7.left">Onder deze bevoegdheid is niet begrepen:</text:p>
            <text:p text:style-name="text.cell.7.left">a. het (mede) oprichten van een rechtspersoon;</text:p>
            <text:p text:style-name="text.cell.7.left">b. het aangaan of verbreken van een samenwerking die moet worden aangemerkt
als zijnde van ingrijpende betekenis voor Staatsbosbeheer zoals bedoeld in
artikel 8 lid 2 aanhef en sub e van de Wet verzelfstandiging
Staatsbosbeheer;</text:p>
            <text:p text:style-name="text.cell.7.left">c. het aangaan, wijzigen of beëindigen van een samenwerking waarover de
Ondernemingsraad op grond van de Wet op de ondernemingsraden in de gelegenheid
wordt gesteld om advies uit te brengen.</text:p>
            <text:p text:style-name="text.cell.7.left"><text:span text:style-name="ifm_span_font.underline_ifm">Voorwaarde 3:</text:span> </text:p>
            <text:p text:style-name="text.cell.7.left">Deze bevoegdheid is voor provinciehoofden en afdelingsmanagers beperkt tot
het aangaan, wijzigen of beëindigen van (overeenkomsten inzake) duurzame
samenwerking gericht op het inzetten van vrijwilligers in groepsverband,
waarbij de hiermee gemoeide jaarlijkse kosten maximaal € 3.000,– bedragen.</text:p>
          </table:table-cell>
        </table:table-row>
        <table:table-row>
          <table:table-cell table:style-name="table.cell.border-bottom.border-left.border-right.padding-top.top.pleft.pright">
            <text:p text:style-name="text.cell.7.left"><text:span text:style-name="ifm_span_font.bold_ifm">6.</text:span> </text:p>
          </table:table-cell>
          <table:table-cell table:style-name="table.cell.border-bottom.border-right.padding-top.top.pleft.pright" table:number-columns-spanned="3">
            <text:p text:style-name="text.cell.7.left"><text:span text:style-name="ifm_span_font.bold_ifm">Bevoegdheden juridische zaken</text:span> </text:p>
          </table:table-cell>
        </table:table-row>
        <table:table-row table:style-name="zebra.body.odd">
          <table:table-cell table:style-name="table.cell.border-bottom.border-left.border-right.padding-top.top.pleft.pright">
            <text:p text:style-name="text.cell.7.left"><text:span text:style-name="ifm_span_font.bold_ifm">6.1</text:span></text:p>
          </table:table-cell>
          <table:table-cell table:style-name="table.cell.border-bottom.border-right.padding-top.top.pleft.pright">
            <text:p text:style-name="text.cell.7.left"><text:span text:style-name="ifm_span_font.bold_ifm">Zienswijzen</text:span> </text:p>
            <text:p text:style-name="text.cell.7.left">Zienswijzen indienen met betrekking tot plannen, besluiten e.d. van zowel
overheden als particulieren, welke raken aan de belangen van
Staatsbosbeheer.</text:p>
          </table:table-cell>
          <table:table-cell table:style-name="table.cell.border-bottom.border-right.padding-top.top.pleft.pright">
            <text:p text:style-name="text.cell.7.left">directeuren</text:p>
            <text:p text:style-name="text.cell.7.left">provinciehoofden</text:p>
            <text:p text:style-name="text.cell.7.left">afdelingsmanagers</text:p>
            <text:p text:style-name="text.cell.7.left">programmadirecteuren</text:p>
          </table:table-cell>
          <table:table-cell table:style-name="table.cell.border-bottom.border-right.padding-top.top.pleft.pright">
            <text:p text:style-name="text.cell.7.left"><text:span text:style-name="ifm_span_font.underline_ifm">Voorwaarde:</text:span> </text:p>
            <text:p text:style-name="text.cell.7.left">Tevoren wordt advies ingewonnen van de manager van de afdeling Juridische
Zaken, welk advies (positief dan wel negatief) wordt bekrachtigd met een paraaf
van die manager, wanneer het gaat om een schriftelijk in te dienen
zienswijze.</text:p>
          </table:table-cell>
        </table:table-row>
        <table:table-row>
          <table:table-cell table:style-name="table.cell.border-bottom.border-left.border-right.padding-top.top.pleft.pright">
            <text:p text:style-name="text.cell.7.left"><text:span text:style-name="ifm_span_font.bold_ifm">6.2</text:span></text:p>
          </table:table-cell>
          <table:table-cell table:style-name="table.cell.border-bottom.border-right.padding-top.top.pleft.pright">
            <text:p text:style-name="text.cell.7.left"><text:span text:style-name="ifm_span_font.bold_ifm">Bezwaarschrift- en (hoger) beroepsprocedures</text:span>
</text:p>
            <text:p text:style-name="text.cell.7.left">Bezwaarschrift- en (hoger) beroepsprocedures voeren met betrekking tot
plannen, besluiten e.d. van zowel overheden als particulieren, welke raken aan
de belangen van Staatsbosbeheer en met betrekking tot vergunningen en
ontheffingen, en ter zake voorlopige voorzieningen te vragen.</text:p>
          </table:table-cell>
          <table:table-cell table:style-name="table.cell.border-bottom.border-right.padding-top.top.pleft.pright">
            <text:p text:style-name="text.cell.7.left">directeuren</text:p>
            <text:p text:style-name="text.cell.7.left">provinciehoofden</text:p>
            <text:p text:style-name="text.cell.7.left">afdelingsmanagers</text:p>
            <text:p text:style-name="text.cell.7.left">programmadirecteuren</text:p>
          </table:table-cell>
          <table:table-cell table:style-name="table.cell.border-bottom.border-right.padding-top.top.pleft.pright">
            <text:p text:style-name="text.cell.7.left"><text:span text:style-name="ifm_span_font.underline_ifm">Voorwaarde:</text:span> </text:p>
            <text:p text:style-name="text.cell.7.left">Tevoren wordt advies ingewonnen van de manager van de afdeling Juridische
Zaken, welk advies (positief dan wel negatief) wordt bekrachtigd met een paraaf
van die manager.</text:p>
          </table:table-cell>
        </table:table-row>
        <table:table-row table:style-name="zebra.body.odd">
          <table:table-cell table:style-name="table.cell.border-bottom.border-left.border-right.padding-top.top.pleft.pright">
            <text:p text:style-name="text.cell.7.left"><text:span text:style-name="ifm_span_font.bold_ifm">6.3</text:span></text:p>
          </table:table-cell>
          <table:table-cell table:style-name="table.cell.border-bottom.border-right.padding-top.top.pleft.pright">
            <text:p text:style-name="text.cell.7.left"><text:span text:style-name="ifm_span_font.bold_ifm">Civiele rechtsgeschillen</text:span> </text:p>
            <text:p text:style-name="text.cell.7.left">Civiele rechtsgeschillen behandelen of aanhangig te maken bij de rechter en
zo nodig ter zake hoger beroep of cassatie aan te tekenen.</text:p>
          </table:table-cell>
          <table:table-cell table:style-name="table.cell.border-bottom.border-right.padding-top.top.pleft.pright">
            <text:p text:style-name="text.cell.7.left">directeuren</text:p>
            <text:p text:style-name="text.cell.7.left">provinciehoofden</text:p>
            <text:p text:style-name="text.cell.7.left">afdelingsmanagers</text:p>
            <text:p text:style-name="text.cell.7.left">programmadirecteuren</text:p>
          </table:table-cell>
          <table:table-cell table:style-name="table.cell.border-bottom.border-right.padding-top.top.pleft.pright">
            <text:p text:style-name="text.cell.7.left"><text:span text:style-name="ifm_span_font.underline_ifm">Voorwaarde 1:</text:span> </text:p>
            <text:p text:style-name="text.cell.7.left">Van deze bevoegdheid zijn uitgesloten civiele rechtsgeschillen in personele
zaken (arbeidszaken). Hiervoor blijft alleen de directeur Staatsbosbeheer
bevoegd.</text:p>
            <text:p text:style-name="text.cell.7.left"><text:span text:style-name="ifm_span_font.underline_ifm">Voorwaarde 2:</text:span> </text:p>
            <text:p text:style-name="text.cell.7.left">Tevoren wordt advies ingewonnen van de manager van de afdeling Juridische
Zaken, welk advies (positief dan wel negatief) wordt bekrachtigd met een paraaf
van die manager.</text:p>
          </table:table-cell>
        </table:table-row>
        <table:table-row>
          <table:table-cell table:style-name="table.cell.border-bottom.border-left.border-right.padding-top.top.pleft.pright">
            <text:p text:style-name="text.cell.7.left"><text:span text:style-name="ifm_span_font.bold_ifm">6.4</text:span></text:p>
          </table:table-cell>
          <table:table-cell table:style-name="table.cell.border-bottom.border-right.padding-top.top.pleft.pright">
            <text:p text:style-name="text.cell.7.left"><text:span text:style-name="ifm_span_font.bold_ifm">Voegen in strafzaken</text:span> </text:p>
            <text:p text:style-name="text.cell.7.left">Staatsbosbeheer als benadeelde partij voegen in strafzaken.</text:p>
          </table:table-cell>
          <table:table-cell table:style-name="table.cell.border-bottom.border-right.padding-top.top.pleft.pright">
            <text:p text:style-name="text.cell.7.left">directeuren</text:p>
            <text:p text:style-name="text.cell.7.left">provinciehoofden</text:p>
            <text:p text:style-name="text.cell.7.left">afdelingsmanagers</text:p>
            <text:p text:style-name="text.cell.7.left">programmadirecteuren</text:p>
          </table:table-cell>
          <table:table-cell table:style-name="table.cell.border-bottom.border-right.padding-top.top.pleft.pright">
            <text:p text:style-name="text.cell.7.left"><text:span text:style-name="ifm_span_font.underline_ifm">Voorwaarde:</text:span> </text:p>
            <text:p text:style-name="text.cell.7.left">Tevoren wordt advies ingewonnen van de manager van de afdeling Juridische
Zaken, welk advies (positief dan wel negatief) wordt bekrachtigd met een paraaf
van die manager.</text:p>
          </table:table-cell>
        </table:table-row>
        <table:table-row table:style-name="zebra.body.odd">
          <table:table-cell table:style-name="table.cell.border-bottom.border-left.border-right.padding-top.top.pleft.pright">
            <text:p text:style-name="text.cell.7.left"><text:span text:style-name="ifm_span_font.bold_ifm">6.5</text:span></text:p>
          </table:table-cell>
          <table:table-cell table:style-name="table.cell.border-bottom.border-right.padding-top.top.pleft.pright">
            <text:p text:style-name="text.cell.7.left"><text:span text:style-name="ifm_span_font.bold_ifm">Aangifte doen</text:span> </text:p>
            <text:p text:style-name="text.cell.7.left">Aangifte doen namens Staatsbosbeheer van strafbare feiten.</text:p>
          </table:table-cell>
          <table:table-cell table:style-name="table.cell.border-bottom.border-right.padding-top.top.pleft.pright">
            <text:p text:style-name="text.cell.7.left">directeuren</text:p>
            <text:p text:style-name="text.cell.7.left">provinciehoofden</text:p>
            <text:p text:style-name="text.cell.7.left">afdelingsmanagers</text:p>
            <text:p text:style-name="text.cell.7.left">programmadirecteuren</text:p>
            <text:p text:style-name="text.cell.7.left">gebiedsmanagers</text:p>
            <text:p text:style-name="text.cell.7.left">teamleiders</text:p>
            <text:p text:style-name="text.cell.7.left">buitengewoon</text:p>
            <text:p text:style-name="text.cell.7.left">opsporingsambtenaren</text:p>
          </table:table-cell>
          <table:table-cell table:style-name="table.cell.border-bottom.border-right.padding-top.top.pleft.pright">
            <text:p text:style-name="text.cell.7.left"><text:span text:style-name="ifm_span_font.underline_ifm">Voorwaarde:</text:span> </text:p>
            <text:p text:style-name="text.cell.7.left">Bij het doen van aangifte worden, voor zover van toepassing, de hiervoor
beschikbare protocollen (werkinstructies 5.31.1 en 5.31.2) in acht
genomen.</text:p>
          </table:table-cell>
        </table:table-row>
        <table:table-row>
          <table:table-cell table:style-name="table.cell.border-bottom.border-left.border-right.padding-top.top.pleft.pright">
            <text:p text:style-name="text.cell.7.left"><text:span text:style-name="ifm_span_font.bold_ifm">6.6</text:span></text:p>
          </table:table-cell>
          <table:table-cell table:style-name="table.cell.border-bottom.border-right.padding-top.top.pleft.pright">
            <text:p text:style-name="text.cell.7.left"><text:span text:style-name="ifm_span_font.bold_ifm">WOZ, belastingen</text:span> </text:p>
            <text:p text:style-name="text.cell.7.left">Bezwaarschriftprocedures voeren inzake WOZ- beschikkingen,
belastingaanslagen en heffingen, waaronder gemeentelijke belastingen en
waterschapsaanslagen.</text:p>
          </table:table-cell>
          <table:table-cell table:style-name="table.cell.border-bottom.border-right.padding-top.top.pleft.pright">
            <text:p text:style-name="text.cell.7.left">directeuren</text:p>
            <text:p text:style-name="text.cell.7.left">provinciehoofden</text:p>
            <text:p text:style-name="text.cell.7.left">afdelingsmanagers</text:p>
          </table:table-cell>
          <table:table-cell table:style-name="table.cell.border-bottom.border-right.padding-top.top.pleft.pright">
            <text:p text:style-name="text.cell.7.left"><text:span text:style-name="ifm_span_font.underline_ifm">Voorwaarde:</text:span> </text:p>
            <text:p text:style-name="text.cell.7.left">Tevoren wordt advies ingewonnen van de manager van de afdeling Finance
&amp; Control, welk advies (positief dan wel negatief) wordt bekrachtigd met
een paraaf van die manager.</text:p>
          </table:table-cell>
        </table:table-row>
        <table:table-row table:style-name="zebra.body.odd">
          <table:table-cell table:style-name="table.cell.border-bottom.border-left.border-right.padding-top.top.pleft.pright">
            <text:p text:style-name="text.cell.7.left"><text:span text:style-name="ifm_span_font.bold_ifm">6.7</text:span></text:p>
          </table:table-cell>
          <table:table-cell table:style-name="table.cell.border-bottom.border-right.padding-top.top.pleft.pright">
            <text:p text:style-name="text.cell.7.left"><text:span text:style-name="ifm_span_font.bold_ifm">Procederen in belastingzaken</text:span> </text:p>
            <text:p text:style-name="text.cell.7.left">Beroeps- en hoger beroepsprocedures voeren inzake WOZ- beschikkingen,
belastingaanslagen en heffingen, waaronder gemeentelijke belastingen en
waterschapsaanslagen, en ter zake voorlopige voorzieningen te vragen.</text:p>
          </table:table-cell>
          <table:table-cell table:style-name="table.cell.border-bottom.border-right.padding-top.top.pleft.pright">
            <text:p text:style-name="text.cell.7.left">directeuren</text:p>
            <text:p text:style-name="text.cell.7.left">provinciehoofden</text:p>
            <text:p text:style-name="text.cell.7.left">afdelingsmanagers</text:p>
          </table:table-cell>
          <table:table-cell table:style-name="table.cell.border-bottom.border-right.padding-top.top.pleft.pright">
            <text:p text:style-name="text.cell.7.left"><text:span text:style-name="ifm_span_font.underline_ifm">Voorwaarde:</text:span> </text:p>
            <text:p text:style-name="text.cell.7.left">Tevoren wordt advies ingewonnen van de manager van de afdeling Finance
&amp; Control, welk advies (positief dan wel negatief) wordt bekrachtigd met
een paraaf van die manager.</text:p>
          </table:table-cell>
        </table:table-row>
        <table:table-row>
          <table:table-cell table:style-name="table.cell.border-bottom.border-left.border-right.padding-top.top.pleft.pright">
            <text:p text:style-name="text.cell.7.left"><text:span text:style-name="ifm_span_font.bold_ifm">6.8</text:span></text:p>
          </table:table-cell>
          <table:table-cell table:style-name="table.cell.border-bottom.border-right.padding-top.top.pleft.pright">
            <text:p text:style-name="text.cell.7.left"><text:span text:style-name="ifm_span_font.bold_ifm">Klachtbehandeling</text:span> </text:p>
            <text:p text:style-name="text.cell.7.left">Uitoefenen van alle taken en bevoegdheden op grond van hoofdstuk 9 van de
Algemene wet bestuursrecht (klachtbehandeling).</text:p>
          </table:table-cell>
          <table:table-cell table:style-name="table.cell.border-bottom.border-right.padding-top.top.pleft.pright">
            <text:p text:style-name="text.cell.7.left">directeuren</text:p>
            <text:p text:style-name="text.cell.7.left">provinciehoofden</text:p>
            <text:p text:style-name="text.cell.7.left">afdelingsmanagers</text:p>
          </table:table-cell>
          <table:table-cell table:style-name="table.cell.border-bottom.border-right.padding-top.top.pleft.pright">
            <text:p text:style-name="text.cell.7.left"><text:span text:style-name="ifm_span_font.underline_ifm">Voorwaarde:</text:span> </text:p>
            <text:p text:style-name="text.cell.7.left">De bevoegde kan niet tevens klachtbehandelaar zijn.</text:p>
          </table:table-cell>
        </table:table-row>
        <table:table-row table:style-name="zebra.body.odd">
          <table:table-cell table:style-name="table.cell.border-bottom.border-left.border-right.padding-top.top.pleft.pright">
            <text:p text:style-name="text.cell.7.left"><text:span text:style-name="ifm_span_font.bold_ifm">6.9</text:span></text:p>
          </table:table-cell>
          <table:table-cell table:style-name="table.cell.border-bottom.border-right.padding-top.top.pleft.pright">
            <text:p text:style-name="text.cell.7.left"><text:span text:style-name="ifm_span_font.bold_ifm">Woo, AVG en Wpg</text:span> </text:p>
            <text:p text:style-name="text.cell.7.left">Besluiten nemen inzake verzoeken op grond van de Wet open overheid, de
Algemene Verordening Gegevensbescherming en de Wet politiegegevens.</text:p>
          </table:table-cell>
          <table:table-cell table:style-name="table.cell.border-bottom.border-right.padding-top.top.pleft.pright">
            <text:p text:style-name="text.cell.7.left">directeur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6.10</text:span></text:p>
          </table:table-cell>
          <table:table-cell table:style-name="table.cell.border-bottom.border-right.padding-top.top.pleft.pright">
            <text:p text:style-name="text.cell.7.left"><text:span text:style-name="ifm_span_font.bold_ifm">Incasso</text:span> </text:p>
            <text:p text:style-name="text.cell.7.left">Het nodige te (doen) verrichten om buiten rechte geldvorderingen te
incasseren.</text:p>
          </table:table-cell>
          <table:table-cell table:style-name="table.cell.border-bottom.border-right.padding-top.top.pleft.pright">
            <text:p text:style-name="text.cell.7.left">directeuren</text:p>
            <text:p text:style-name="text.cell.7.left">provinciehoofden</text:p>
            <text:p text:style-name="text.cell.7.left">afdelingsmanagers</text:p>
            <text:p text:style-name="text.cell.7.left">gebiedsmanagers</text:p>
            <text:p text:style-name="text.cell.7.left">teamleiders</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6.11</text:span></text:p>
          </table:table-cell>
          <table:table-cell table:style-name="table.cell.border-bottom.border-right.padding-top.top.pleft.pright">
            <text:p text:style-name="text.cell.7.left"><text:span text:style-name="ifm_span_font.bold_ifm">Vergunningen en ontheffingen</text:span> </text:p>
            <text:p text:style-name="text.cell.7.left">Vergunningen en ontheffingen aanvragen.</text:p>
          </table:table-cell>
          <table:table-cell table:style-name="table.cell.border-bottom.border-right.padding-top.top.pleft.pright">
            <text:p text:style-name="text.cell.7.left">directeuren</text:p>
            <text:p text:style-name="text.cell.7.left">provinciehoofden</text:p>
            <text:p text:style-name="text.cell.7.left">afdelingsmanagers</text:p>
            <text:p text:style-name="text.cell.7.left">programmadirecteuren</text:p>
            <text:p text:style-name="text.cell.7.left">gebiedsmanagers</text:p>
            <text:p text:style-name="text.cell.7.left">teamleiders</text:p>
            <text:p text:style-name="text.cell.7.left">projectleiders</text:p>
          </table:table-cell>
          <table:table-cell table:style-name="table.cell.border-bottom.border-right.padding-top.top.pleft.pright">
            <text:p text:style-name="text.cell.7.left"><text:span text:style-name="ifm_span_font.underline_ifm">Voorwaarde:</text:span> </text:p>
            <text:p text:style-name="text.cell.7.left">Deze bevoegdheid is voor de hierna te noemen functionarissen beperkt tot de
volgende totale maximale realisatiekosten van het project waarvoor vergunning
of ontheffing wordt aangevraagd:</text:p>
            <text:p text:style-name="text.cell.7.left">– directeuren: € 500.000,–;</text:p>
            <text:p text:style-name="text.cell.7.left">– provinciehoofden: € 200.000,–;</text:p>
            <text:p text:style-name="text.cell.7.left">– afdelingsmanagers: € 200.000,–;</text:p>
            <text:p text:style-name="text.cell.7.left">– programmadirecteuren: € 200.000,–;</text:p>
            <text:p text:style-name="text.cell.7.left">– gebiedsmanagers: € 50.000,–;</text:p>
            <text:p text:style-name="text.cell.7.left">– teamleiders: € 50.000,–;</text:p>
            <text:p text:style-name="text.cell.7.left">– projectleiders: € 50.000,–.</text:p>
          </table:table-cell>
        </table:table-row>
        <table:table-row>
          <table:table-cell table:style-name="table.cell.border-bottom.border-left.border-right.padding-top.top.pleft.pright">
            <text:p text:style-name="text.cell.7.left"><text:span text:style-name="ifm_span_font.bold_ifm">6.12</text:span></text:p>
          </table:table-cell>
          <table:table-cell table:style-name="table.cell.border-bottom.border-right.padding-top.top.pleft.pright">
            <text:p text:style-name="text.cell.7.left"><text:span text:style-name="ifm_span_font.bold_ifm">Juridische vertegenwoordiging algemeen</text:span> </text:p>
            <text:p text:style-name="text.cell.7.left">Staatsbosbeheer vertegenwoordigen bij strafrechtelijke onderzoeken en in
lopende strafrechtelijke, bestuursrechtelijke en civielrechtelijke
procedures.</text:p>
          </table:table-cell>
          <table:table-cell table:style-name="table.cell.border-bottom.border-right.padding-top.top.pleft.pright">
            <text:p text:style-name="text.cell.7.left">directeuren</text:p>
            <text:p text:style-name="text.cell.7.left">provinciehoofden</text:p>
            <text:p text:style-name="text.cell.7.left">afdelingsmanagers</text:p>
            <text:p text:style-name="text.cell.7.left">programmadirecteuren</text:p>
          </table:table-cell>
          <table:table-cell table:style-name="table.cell.border-bottom.border-right.padding-top.top.pleft.pright">
            <text:p text:style-name="text.cell.7.left"><text:span text:style-name="ifm_span_font.underline_ifm">Voorwaarde:</text:span> </text:p>
            <text:p text:style-name="text.cell.7.left">Tevoren wordt advies ingewonnen van de manager van de afdeling Juridische
Zaken, welk advies (positief dan wel negatief) wordt bekrachtigd met een paraaf
van die manager.</text:p>
          </table:table-cell>
        </table:table-row>
        <table:table-row table:style-name="zebra.body.odd">
          <table:table-cell table:style-name="table.cell.border-bottom.border-left.border-right.padding-top.top.pleft.pright">
            <text:p text:style-name="text.cell.7.left"><text:span text:style-name="ifm_span_font.bold_ifm">6.13</text:span></text:p>
          </table:table-cell>
          <table:table-cell table:style-name="table.cell.border-bottom.border-right.padding-top.top.pleft.pright">
            <text:p text:style-name="text.cell.7.left"><text:span text:style-name="ifm_span_font.bold_ifm">Juridische vertegenwoordiging door medewerkers
Juridische Zaken</text:span> </text:p>
            <text:p text:style-name="text.cell.7.left">Optreden namens de directeur Staatsbosbeheer ter zake van juridische
procedures die reeds aanhangig zijn bij een rechterlijk of bestuurlijk college
dan wel bij een bezwaarcommissie, daaronder begrepen het ondertekenen van ter
zake relevante stukken.</text:p>
          </table:table-cell>
          <table:table-cell table:style-name="table.cell.border-bottom.border-right.padding-top.top.pleft.pright">
            <text:p text:style-name="text.cell.7.left">afdelingsmanager, juristen en juridisch medewerkers bij de afdeling
Juridische Zaken</text:p>
            <text:p text:style-name="text.cell.7.left">arbeidsjurist bij de afdeling HRM</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6.14</text:span></text:p>
          </table:table-cell>
          <table:table-cell table:style-name="table.cell.border-bottom.border-right.padding-top.top.pleft.pright">
            <text:p text:style-name="text.cell.7.left"><text:span text:style-name="ifm_span_font.bold_ifm">Openbare wegen</text:span> </text:p>
            <text:p text:style-name="text.cell.7.left">Verzoeken aan het bevoegd gezag richten om een verkeersbesluit te nemen of
om te bevorderen dat een besluit tot stand komt houdende de onttrekking van een
weg aan het openbaar verkeer als bedoeld in artikel 8 of 9 van de
Wegenwet.</text:p>
          </table:table-cell>
          <table:table-cell table:style-name="table.cell.border-bottom.border-right.padding-top.top.pleft.pright">
            <text:p text:style-name="text.cell.7.left">directeur Terreinbeheer &amp; Ontwikkeling</text:p>
            <text:p text:style-name="text.cell.7.left">provinciehoofd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6.15</text:span></text:p>
          </table:table-cell>
          <table:table-cell table:style-name="table.cell.border-bottom.border-right.padding-top.top.pleft.pright">
            <text:p text:style-name="text.cell.7.left"><text:span text:style-name="ifm_span_font.bold_ifm">Overdracht waterstaatswerken</text:span> </text:p>
            <text:p text:style-name="text.cell.7.left">Verzoeken aan het bevoegd gezag richten om te bevorderen dat een besluit
tot stand komt houdende de overdracht van het beheer of het onderhoud van
waterstaatswerken als bedoeld in artikel 1 lid 2 en 3 of artikel 2 lid 1 van de
Waterstaatswet 1900.</text:p>
          </table:table-cell>
          <table:table-cell table:style-name="table.cell.border-bottom.border-right.padding-top.top.pleft.pright">
            <text:p text:style-name="text.cell.7.left">directeur Terreinbeheer &amp; Ontwikkeling</text:p>
            <text:p text:style-name="text.cell.7.left">provinciehoofd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6.16</text:span></text:p>
          </table:table-cell>
          <table:table-cell table:style-name="table.cell.border-bottom.border-right.padding-top.top.pleft.pright">
            <text:p text:style-name="text.cell.7.left"><text:span text:style-name="ifm_span_font.bold_ifm">Vrijstellingen voor berijden van wegen</text:span> </text:p>
            <text:p text:style-name="text.cell.7.left">Afgeven en innemen van verklaringen als bedoeld onder II 9. a. van de
Vrijstelling van bepalingen krachtens de Wegenverkeerswet 1994 ten behoeve van
Staatsbosbeheer, nummer RWS-2018/33234, welke op 23 augustus 2018 aan
Staatsbosbeheer is verleend namens de Minister van Infrastructuur en
Waterstaat.</text:p>
          </table:table-cell>
          <table:table-cell table:style-name="table.cell.border-bottom.border-right.padding-top.top.pleft.pright">
            <text:p text:style-name="text.cell.7.left">directeur Terreinbeheer &amp; Ontwikkeling</text:p>
            <text:p text:style-name="text.cell.7.left">provinciehoofden</text:p>
            <text:p text:style-name="text.cell.7.left">gebiedsmanagers</text:p>
            <text:p text:style-name="text.cell.7.left">teamleiders</text:p>
            <text:p text:style-name="text.cell.7.left">De bevoegdheid mag via ondermandatering worden doorverleend aan
medewerkers.</text:p>
          </table:table-cell>
          <table:table-cell table:style-name="table.cell.border-bottom.border-right.padding-top.top.pleft.pright">
            <text:p text:style-name="text.cell.7.lef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548</text:span><text:tab/>4 januar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548</text:span><text:tab/>4 januar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directeur Staatsbosbeheer van 22 december 2022 houdende verlening van mandaat, volmacht en machtiging aan functionarissen bij Staatsbosbeheer</dc:title>
    <meta:user-defined meta:name="OVERHEIDop.configuratie">https://repository.officiele-overheidspublicaties.nl/MasterConfiguraties/MC-OEP-StcrtBvasDelegatieMandaatBesl-Web/1.7/xml/MC-OEP-StcrtBvasDelegatieMandaatBesl-Web.xml</meta:user-defined>
    <meta:user-defined meta:name="OVERHEIDop.steltVast"/>
    <meta:user-defined meta:name="OVERHEIDop.StcrtID/DC.identifier">stcrt-2023-548</meta:user-defined>
    <meta:user-defined meta:name="OVERHEIDop.datumEindeReactietermijn"/>
    <meta:user-defined meta:name="OVERHEIDop.Rubriek/DC.type">delegatie- of mandaatbesluit</meta:user-defined>
    <meta:user-defined meta:name="OVERHEIDop.DienstAgentschapInstellingOfProject/DC.creator">overig</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548</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Bestuur | Organisatie en beleid</meta:user-defined>
    <meta:user-defined meta:name="DC.title">Besluit van de directeur Staatsbosbeheer van 22 december 2022 houdende verlening van mandaat, volmacht en machtiging aan functionarissen bij Staatsbosbeheer</meta:user-defined>
    <meta:user-defined meta:name="DCTERMS.W3CDTF/DCTERMS.available">2023-01-04</meta:user-defined>
  </office:meta>
</office:document-meta>
</file>