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februari 2023 nr. BOACAT2023/004, strekkende tot aanwijzing van buitengewoon opsporingsambtenaren bij Omgevingsdienst Haaglanden</text:h>
      <text:p text:style-name="ifm_p_mt.3.7mm_ifm">De Minister voor Rechtsbescherming,</text:p>
      <text:p text:style-name="ifm_p_mt.3.7mm_ifm">Gelezen het verzoek van de directeur van de Omgevingsdienst Haaglanden van 30 januari 2023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Milieu in dienst van de Omgevingsdienst Haagland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directeur van de Omgevingsdienst Haagland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mgevingsdienst Haaglanden van 31 mei 2018, nr. BOACAT2018/029 zal vervallen op 7 juni 2023.</text:p>
      <text:p text:style-name="ifm_p_ifm">Dit besluit treedt in werking met ingang van 7 juni 2023 en vervalt met ingang van 7 juni 2028.</text:p>
      <text:h text:style-name="ifm_p_font.bold_mt.5.08mm_page.keep-with-next_ifm" text:outline-level="2">Artikel<text:s/>9<text:s/></text:h>
      <text:p text:style-name="ifm_p_mt.4.23mm_ifm">Dit besluit wordt aangehaald als: Besluit buitengewoon opsporingsambtenaar Omgevingsdienst Haaglanden 2023.</text:p>
      <text:p text:style-name="ifm_p_mt.3.7mm_ifm">Dit besluit zal in de Staatscourant worden geplaatst.</text:p>
      <text:p text:style-name="ifm_p_font.italic_mt.3.7mm_ifm">
                  Den Haag,
                   13 februar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474</text:span><text:tab/>2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474</text:span><text:tab/>2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3 februari 2023 nr. BOACAT2023/004, strekkende tot aanwijzing van buitengewoon opsporingsambtenaren bij Omgevingsdienst Haaglanden</dc:title>
    <meta:user-defined meta:name="OVERHEIDop.DienstAgentschapInstellingOfProject/DC.creator">Dienst Justis</meta:user-defined>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4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7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3 februari 2023 nr. BOACAT2023/004, strekkende tot aanwijzing van buitengewoon opsporingsambtenaren bij Omgevingsdienst Haaglanden</meta:user-defined>
    <meta:user-defined meta:name="DCTERMS.alternative"/>
    <meta:user-defined meta:name="DCTERMS.W3CDTF/OVERHEIDop.datumOndertekening">2023-02-13</meta:user-defined>
    <meta:user-defined meta:name="DCTERMS.W3CDTF/DCTERMS.available">2023-02-20</meta:user-defined>
    <meta:user-defined meta:name="OVERHEIDop.Ruimtelijkplan/OVERHEIDop.bekendmakingBetreffendePlan"/>
  </office:meta>
</office:document-meta>
</file>