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6200*"/>
    </style:style>
    <style:style style:family="table-column" style:name="table1.tg1.col2">
      <style:table-column-properties style:rel-column-width="17200*"/>
    </style:style>
    <style:style style:family="table-column" style:name="table1.tg1.col3">
      <style:table-column-properties style:rel-column-width="9800*"/>
    </style:style>
    <style:style style:family="table-column" style:name="table1.tg1.col4">
      <style:table-column-properties style:rel-column-width="3700*"/>
    </style:style>
    <style:style style:family="table-column" style:name="table1.tg1.col5">
      <style:table-column-properties style:rel-column-width="6400*"/>
    </style:style>
    <style:style style:family="table-column" style:name="table2.tg1.col1">
      <style:table-column-properties style:rel-column-width="6200*"/>
    </style:style>
    <style:style style:family="table-column" style:name="table2.tg1.col2">
      <style:table-column-properties style:rel-column-width="17200*"/>
    </style:style>
    <style:style style:family="table-column" style:name="table2.tg1.col3">
      <style:table-column-properties style:rel-column-width="9800*"/>
    </style:style>
    <style:style style:family="table-column" style:name="table2.tg1.col4">
      <style:table-column-properties style:rel-column-width="3700*"/>
    </style:style>
    <style:style style:family="table-column" style:name="table2.tg1.col5">
      <style:table-column-properties style:rel-column-width="6400*"/>
    </style:style>
    <style:style style:family="table-column" style:name="table3.tg1.col1">
      <style:table-column-properties style:rel-column-width="6200*"/>
    </style:style>
    <style:style style:family="table-column" style:name="table3.tg1.col2">
      <style:table-column-properties style:rel-column-width="17200*"/>
    </style:style>
    <style:style style:family="table-column" style:name="table3.tg1.col3">
      <style:table-column-properties style:rel-column-width="9800*"/>
    </style:style>
    <style:style style:family="table-column" style:name="table3.tg1.col4">
      <style:table-column-properties style:rel-column-width="3700*"/>
    </style:style>
    <style:style style:family="table-column" style:name="table3.tg1.col5">
      <style:table-column-properties style:rel-column-width="6400*"/>
    </style:style>
    <style:style style:family="table-column" style:name="table4.tg1.col1">
      <style:table-column-properties style:rel-column-width="6200*"/>
    </style:style>
    <style:style style:family="table-column" style:name="table4.tg1.col2">
      <style:table-column-properties style:rel-column-width="17200*"/>
    </style:style>
    <style:style style:family="table-column" style:name="table4.tg1.col3">
      <style:table-column-properties style:rel-column-width="9800*"/>
    </style:style>
    <style:style style:family="table-column" style:name="table4.tg1.col4">
      <style:table-column-properties style:rel-column-width="3700*"/>
    </style:style>
    <style:style style:family="table-column" style:name="table4.tg1.col5">
      <style:table-column-properties style:rel-column-width="6400*"/>
    </style:style>
    <style:style style:family="table-column" style:name="table5.tg1.col1">
      <style:table-column-properties style:rel-column-width="6200*"/>
    </style:style>
    <style:style style:family="table-column" style:name="table5.tg1.col2">
      <style:table-column-properties style:rel-column-width="17200*"/>
    </style:style>
    <style:style style:family="table-column" style:name="table5.tg1.col3">
      <style:table-column-properties style:rel-column-width="9800*"/>
    </style:style>
    <style:style style:family="table-column" style:name="table5.tg1.col4">
      <style:table-column-properties style:rel-column-width="3700*"/>
    </style:style>
    <style:style style:family="table-column" style:name="table5.tg1.col5">
      <style:table-column-properties style:rel-column-width="6400*"/>
    </style:style>
    <style:style style:family="table-column" style:name="table6.tg1.col1">
      <style:table-column-properties style:rel-column-width="6200*"/>
    </style:style>
    <style:style style:family="table-column" style:name="table6.tg1.col2">
      <style:table-column-properties style:rel-column-width="17200*"/>
    </style:style>
    <style:style style:family="table-column" style:name="table6.tg1.col3">
      <style:table-column-properties style:rel-column-width="9800*"/>
    </style:style>
    <style:style style:family="table-column" style:name="table6.tg1.col4">
      <style:table-column-properties style:rel-column-width="3700*"/>
    </style:style>
    <style:style style:family="table-column" style:name="table6.tg1.col5">
      <style:table-column-properties style:rel-column-width="6400*"/>
    </style:style>
    <style:style style:family="table-column" style:name="table7.tg1.col1">
      <style:table-column-properties style:rel-column-width="6200*"/>
    </style:style>
    <style:style style:family="table-column" style:name="table7.tg1.col2">
      <style:table-column-properties style:rel-column-width="17200*"/>
    </style:style>
    <style:style style:family="table-column" style:name="table7.tg1.col3">
      <style:table-column-properties style:rel-column-width="9800*"/>
    </style:style>
    <style:style style:family="table-column" style:name="table7.tg1.col4">
      <style:table-column-properties style:rel-column-width="3700*"/>
    </style:style>
    <style:style style:family="table-column" style:name="table7.tg1.col5">
      <style:table-column-properties style:rel-column-width="64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459</text:p>
          </table:table-cell>
        </table:table-row>
        <table:table-row table:style-name="staatscourant.koprow1">
          <table:covered-table-cell/>
          <table:covered-table-cell/>
          <table:table-cell office:value-type="string" table:style-name="staatscourant.publicatiedatumcel">
            <text:p>8 maart</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Infrastructuur en Waterstaat,
van 6 maart 2023, nr. IENW/BSK-2023/13744, tot wijziging van bijlage 1 bij de
Regeling ammoniak en veehouderij in verband met actualisering
hiervan</text:h>
      <text:p text:style-name="ifm_p_mt.3.7mm_ifm">De Staatssecretaris van Infrastructuur en Waterstaat,</text:p>
      <text:p text:style-name="ifm_p_mt.3.7mm_ifm">Handelende in overeenstemming met de Minister van Landbouw,
Natuur en Voedselkwaliteit;</text:p>
      <text:p text:style-name="ifm_p_mt.3.7mm_ifm">Gelet op artikel 1, eerste lid, van de Wet
ammoniak en veehouderij;</text:p>
      <text:p text:style-name="ifm_p_mt.3.7mm_indent.0mm_ifm">BESLUIT:</text:p>
      <text:h text:style-name="ifm_p_font.bold_mt.5.08mm_page.keep-with-next_ifm" text:outline-level="2">ARTIKEL<text:s/>I<text:s/></text:h>
      <text:p text:style-name="ifm_p_font.roman_mt.4.23mm_ifm">Bijlage 1 bij de Regeling ammoniak en veehouderij wordt
als volgt gewijzigd:</text:p>
      <text:p text:style-name="ifm_p_mt.3.7mm_indent.no_ifm">A</text:p>
      <text:p text:style-name="ifm_p_mt.3.7mm_ifm">Onderdeel A 1, diercategorie melk- en kalfkoeien ouder dan 2 jaar, wordt
als volgt gewijzigd:</text:p>
      <text:p text:style-name="ifm_p_mt.3.7mm_ifm">1.<text:s/>De rij met Rav-code A 1.13 komt te luiden:</text:p>
      <text:section text:style-name="ifm_sect_mleft.5.1mm_ifm" text:name="d15e62">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row>
            <table:table-cell table:style-name="table.cell.border-top.border-bottom.border-left.border-right.padding-top.top.pleft.pright">
              <text:p text:style-name="text.cell.7.left">A 1.13</text:p>
            </table:table-cell>
            <table:table-cell table:style-name="table.cell.border-top.border-bottom.border-right.padding-top.top.pleft.pright">
              <text:p text:style-name="text.cell.7.left">ligboxenstal met roostervloer voorzien van cassettes in de roosterspleten
en mestschuif</text:p>
            </table:table-cell>
            <table:table-cell table:style-name="table.cell.border-top.border-bottom.border-right.padding-top.top.pleft.pright">
              <text:p text:style-name="text.cell.7.left">BWL 2010.34.V11</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7</text:p>
            </table:table-cell>
          </table:table-row>
        </table:table>
      </text:section>
      <text:p text:style-name="ifm_p_mt.3.7mm_ifm">2.<text:s/>De rij met Rav-code A 1.39 komt te luiden:</text:p>
      <text:section text:style-name="ifm_sect_mleft.5.1mm_ifm" text:name="d15e115">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row>
            <table:table-cell table:style-name="table.cell.border-top.border-bottom.border-left.border-right.padding-top.top.pleft.pright">
              <text:p text:style-name="text.cell.7.left">A 1.39</text:p>
            </table:table-cell>
            <table:table-cell table:style-name="table.cell.border-top.border-bottom.border-right.padding-top.top.pleft.pright">
              <text:p text:style-name="text.cell.7.left">Natuurlijk geventileerde ligboxenstal met een roostervloer voorzien van
inlays met urineafvoergaatjes in de roosterspleten, frequent bevochtigen en
schoonzuigen van de vloer door een mestverzamelrobot en een mechanische
kelderluchtafzuiging met een chemisch luchtwassysteem (95%
emissiereductie)</text:p>
            </table:table-cell>
            <table:table-cell table:style-name="table.cell.border-top.border-bottom.border-right.padding-top.top.pleft.pright">
              <text:p text:style-name="text.cell.7.left">BWL 2021.08.V1</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3</text:p>
            </table:table-cell>
          </table:table-row>
        </table:table>
      </text:section>
      <text:p text:style-name="ifm_p_mt.3.7mm_ifm">3.<text:s/>Na de rij A 1.39 wordt een rij ingevoegd, luidende:</text:p>
      <text:section text:style-name="ifm_sect_mleft.5.1mm_ifm" text:name="d15e168">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row>
            <table:table-cell table:style-name="table.cell.border-top.border-bottom.border-left.border-right.padding-top.top.pleft.pright">
              <text:p text:style-name="text.cell.7.left">A 1.40</text:p>
            </table:table-cell>
            <table:table-cell table:style-name="table.cell.border-top.border-bottom.border-right.padding-top.top.pleft.pright">
              <text:p text:style-name="text.cell.7.left">Ligboxenstal met V-vormige vloer van geprofileerde vloerelementen in een
helling van 3,5% in combinatie met een gierafvoerbuis en mestschuif</text:p>
            </table:table-cell>
            <table:table-cell table:style-name="table.cell.border-top.border-bottom.border-right.padding-top.top.pleft.pright">
              <text:p text:style-name="text.cell.7.left">BWL 2022.01</text:p>
            </table:table-cell>
            <table:table-cell table:style-name="table.cell.border-top.border-bottom.border-right.padding-top.top.pleft.pright">
              <text:p text:style-name="text.cell.7.left">19</text:p>
            </table:table-cell>
            <table:table-cell table:style-name="table.cell.border-top.border-bottom.border-right.padding-top.top.pleft.pright">
              <text:p text:style-name="text.cell.7.left">6,2</text:p>
            </table:table-cell>
          </table:table-row>
        </table:table>
      </text:section>
      <text:p text:style-name="ifm_p_mt.3.7mm_indent.no_ifm">B</text:p>
      <text:p text:style-name="ifm_p_mt.3.7mm_ifm">Onderdeel E 3, diercategorie (groot-)ouderdieren van vleeskuikens in
opfok; jonger dan 19 weken, wordt als volgt gewijzigd:</text:p>
      <text:p text:style-name="ifm_p_mt.3.7mm_ifm">De rij met Rav-code E 3.9 komt te luiden:</text:p>
      <text:section text:style-name="ifm_sect_mleft.5.1mm_ifm" text:name="d15e227">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row>
            <table:table-cell table:style-name="table.cell.border-top.border-bottom.border-left.border-right.padding-top.top.pleft.pright">
              <text:p text:style-name="text.cell.7.left">E 3.9</text:p>
            </table:table-cell>
            <table:table-cell table:style-name="table.cell.border-top.border-bottom.border-right.padding-top.top.pleft.pright">
              <text:p text:style-name="text.cell.7.left">stal met buizenverwarming</text:p>
            </table:table-cell>
            <table:table-cell table:style-name="table.cell.border-top.border-bottom.border-right.padding-top.top.pleft.pright">
              <text:p text:style-name="text.cell.7.left">BWL 2017.01.V4</text:p>
            </table:table-cell>
            <table:table-cell table:style-name="table.cell.border-top.border-bottom.border-right.padding-top.top.pleft.pright">
              <text:p text:style-name="text.cell.7.left">11, 35</text:p>
            </table:table-cell>
            <table:table-cell table:style-name="table.cell.border-top.border-bottom.border-right.padding-top.top.pleft.pright">
              <text:p text:style-name="text.cell.7.left">0,25</text:p>
            </table:table-cell>
          </table:table-row>
        </table:table>
      </text:section>
      <text:p text:style-name="ifm_p_mt.3.7mm_indent.no_ifm">C</text:p>
      <text:p text:style-name="ifm_p_mt.3.7mm_ifm">Onderdeel E 5, diercategorie vleeskuikens, wordt als volgt
gewijzigd:</text:p>
      <text:p text:style-name="ifm_p_mt.3.7mm_ifm">De rij met Rav-code E 5.15 komt te luiden:</text:p>
      <text:section text:style-name="ifm_sect_mleft.5.1mm_ifm" text:name="d15e286">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row>
            <table:table-cell table:style-name="table.cell.border-top.border-bottom.border-left.border-right.padding-top.top.pleft.pright">
              <text:p text:style-name="text.cell.7.left">E 5.15</text:p>
            </table:table-cell>
            <table:table-cell table:style-name="table.cell.border-top.border-bottom.border-right.padding-top.top.pleft.pright">
              <text:p text:style-name="text.cell.7.left">stal met buizenverwarming</text:p>
            </table:table-cell>
            <table:table-cell table:style-name="table.cell.border-top.border-bottom.border-right.padding-top.top.pleft.pright">
              <text:p text:style-name="text.cell.7.left">BWL 2017.01.V4</text:p>
            </table:table-cell>
            <table:table-cell table:style-name="table.cell.border-top.border-bottom.border-right.padding-top.top.pleft.pright">
              <text:p text:style-name="text.cell.7.left">11, 35</text:p>
            </table:table-cell>
            <table:table-cell table:style-name="table.cell.border-top.border-bottom.border-right.padding-top.top.pleft.pright">
              <text:p text:style-name="text.cell.7.left">0,021</text:p>
            </table:table-cell>
          </table:table-row>
        </table:table>
      </text:section>
      <text:p text:style-name="ifm_p_mt.3.7mm_indent.no_ifm">D</text:p>
      <text:p text:style-name="ifm_p_mt.3.7mm_ifm">Onderdeel F 1, diercategorie ouderdieren van vleeskalkoenen in opfok; tot
6 weken, wordt als volgt gewijzigd:</text:p>
      <text:p text:style-name="ifm_p_mt.3.7mm_ifm">De rij met Rav-code F 1.8 komt te luiden:</text:p>
      <text:section text:style-name="ifm_sect_mleft.5.1mm_ifm" text:name="d15e346">
        <table:table table:style-name="ifm_table_pgwide.1_mt.3.7mm_ifm">
          <table:table-column table:style-name="table6.tg1.col1"/>
          <table:table-column table:style-name="table6.tg1.col2"/>
          <table:table-column table:style-name="table6.tg1.col3"/>
          <table:table-column table:style-name="table6.tg1.col4"/>
          <table:table-column table:style-name="table6.tg1.col5"/>
          <table:table-row>
            <table:table-cell table:style-name="table.cell.border-top.border-bottom.border-left.border-right.padding-top.top.pleft.pright">
              <text:p text:style-name="text.cell.7.left">F 1.8</text:p>
            </table:table-cell>
            <table:table-cell table:style-name="table.cell.border-top.border-bottom.border-right.padding-top.top.pleft.pright">
              <text:p text:style-name="text.cell.7.left">stal met buizenverwarming</text:p>
            </table:table-cell>
            <table:table-cell table:style-name="table.cell.border-top.border-bottom.border-right.padding-top.top.pleft.pright">
              <text:p text:style-name="text.cell.7.left">BWL 2017.01.V4</text:p>
            </table:table-cell>
            <table:table-cell table:style-name="table.cell.border-top.border-bottom.border-right.padding-top.top.pleft.pright">
              <text:p text:style-name="text.cell.7.left">11, 35</text:p>
            </table:table-cell>
            <table:table-cell table:style-name="table.cell.border-top.border-bottom.border-right.padding-top.top.pleft.pright">
              <text:p text:style-name="text.cell.7.left">0,05</text:p>
            </table:table-cell>
          </table:table-row>
        </table:table>
      </text:section>
      <text:p text:style-name="ifm_p_mt.3.7mm_indent.no_ifm">E</text:p>
      <text:p text:style-name="ifm_p_mt.3.7mm_ifm">Onderdeel F 2, diercategorie ouderdieren van vleeskalkoenen in opfok; van
6 tot 30 weken, wordt als volgt gewijzigd:</text:p>
      <text:p text:style-name="ifm_p_mt.3.7mm_ifm">De rij met Rav-code F 2.8 komt te luiden:</text:p>
      <text:section text:style-name="ifm_sect_mleft.5.1mm_ifm" text:name="d15e405">
        <table:table table:style-name="ifm_table_pgwide.1_mt.3.7mm_ifm">
          <table:table-column table:style-name="table7.tg1.col1"/>
          <table:table-column table:style-name="table7.tg1.col2"/>
          <table:table-column table:style-name="table7.tg1.col3"/>
          <table:table-column table:style-name="table7.tg1.col4"/>
          <table:table-column table:style-name="table7.tg1.col5"/>
          <table:table-row>
            <table:table-cell table:style-name="table.cell.border-top.border-bottom.border-left.border-right.padding-top.top.pleft.pright">
              <text:p text:style-name="text.cell.7.left">F 2.8</text:p>
            </table:table-cell>
            <table:table-cell table:style-name="table.cell.border-top.border-bottom.border-right.padding-top.top.pleft.pright">
              <text:p text:style-name="text.cell.7.left">chemisch luchtwassysteem, 70% emissiereductie</text:p>
            </table:table-cell>
            <table:table-cell table:style-name="table.cell.border-top.border-bottom.border-right.padding-top.top.pleft.pright">
              <text:p text:style-name="text.cell.7.left">BWL 2021.03</text:p>
            </table:table-cell>
            <table:table-cell table:style-name="table.cell.border-top.border-bottom.border-right.padding-top.top.pleft.pright">
              <text:p text:style-name="text.cell.7.left">3</text:p>
            </table:table-cell>
            <table:table-cell table:style-name="table.cell.border-top.border-bottom.border-right.padding-top.top.pleft.pright">
              <text:p text:style-name="text.cell.7.left">0,14</text:p>
            </table:table-cell>
          </table:table-row>
        </table:table>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 met uitzondering van
artikel I, onderdeel A 1, dat inwerking treedt met ingang van 1 april
2023.</text:p>
      <text:p text:style-name="ifm_p_mt.3.7mm_ifm">Deze regeling zal met de toelichting in de Staatscourant worden
geplaatst.</text:p>
      <text:p text:style-name="ifm_p_font.italic_mt.3.7mm_ifm">De Staatssecretaris van
Infrastructuur en Waterstaat,<text:line-break/>V.L.W.A.<text:s/>Heijnen</text:p>
      <text:h text:style-name="ifm_p_font.bold_mt.5.08mm_page.break-before_ifm" text:outline-level="3">TOELICHTING</text:h>
      <text:h text:style-name="ifm_p_font.bold_mt.5.08mm_page.keep-with-next_ifm" text:outline-level="4">I.<text:s/>Algemeen</text:h>
      <text:h text:style-name="ifm_p_font.bold-italic_mt.5.08mm_page.keep-with-next_ifm" text:outline-level="5">1.<text:s/>De wijziging</text:h>
      <text:p text:style-name="ifm_p_mt.4.23mm_ifm">Deze regeling wijzigt bijlage 1 bij de Regeling ammoniak en veehouderij
(hierna: de Rav).</text:p>
      <text:p text:style-name="ifm_p_mt.3.7mm_ifm">De Rav is een ministeriële regeling die regels bevat voor de uitvoering van
de Wet ammoniak en veehouderij (hierna: Wav).</text:p>
      <text:p text:style-name="ifm_p_mt.3.7mm_ifm">In bijlage 1 bij de Rav zijn emissiefactoren opgenomen voor de berekening
van de ammoniakemissie vanuit veehouderijen. De emissiefactoren zijn gekoppeld
aan huisvestingssystemen en additionele technieken per diercategorie. Bevoegde
gezagen berekenen de ammoniakemissie van een veehouderij voor de toetsing aan
de Wav en het Activiteitenbesluit milieubeheer in het kader van de oprichting
of verandering van een veehouderij. Ook gebruiken bevoegde gezagen de
emissiefactoren van bijlage 1 voor de beoordeling of wordt voldaan aan de
maximale emissiewaarden van het Besluit emissiearme huisvesting. Vóór de
uitspraken van de Afdeling bestuursrechtspraak van de Raad van State van
7 september en 12 oktober 2022 met respectievelijk de zaak
nrs. ECLI:NL:RVS:2022:2557, ECLI:NL:RVS:2022:2624,
ECLI:NL:RVS:2022:2622 en ECLI:NL:RVS:2022:2874<text:note text:id="n1" text:note-class="footnote"><text:note-citation text:label="1 ">1</text:note-citation><text:note-body><text:p text:style-name="ifm_p_font.normal_size.6.93pt_mt..5mm_indent.-0.1161in_mleft.0.1161in_ifm">Zie www.rechtspraak.nl.</text:p></text:note-body></text:note> stelden bevoegde gezagen aan de hand van alleen de emissiefactoren ook
de ammoniakdepositie op Natura 2000-gebieden vast in het kader van de Wet
natuurbescherming. De Raad van State heeft in deze uitspraken voor drie typen
stalsystemen geoordeeld dat in het kader van de Wet natuurbescherming een
berekening van de emissie met de Rav-emissiefactor niet zonder meer kan worden
gebruikt bij de vaststelling of een project significante gevolgen heeft. De
betreffende uitspraken en de onderzoeken die in dat kader hebben plaatsgevonden
hebben tot de conclusie geleid dat bij de verlening van natuurvergunningen voor
nieuwe emissiearme stalsystemen een passende beoordeling moet worden
uitgevoerd.<text:note text:id="n2" text:note-class="footnote"><text:note-citation text:label="2 ">2</text:note-citation><text:note-body><text:p text:style-name="ifm_p_font.normal_size.6.93pt_mt..5mm_indent.-0.1161in_mleft.0.1161in_ifm">Zie de brief van de Minister voor Natuur en Stikstof van 25 november
2022, kenmerk LGS / 22558512, Kamerstukken II 2022/23,
34 682 en 35 334,
nr. 108, p. 24.</text:p></text:note-body></text:note></text:p>
      <text:p text:style-name="ifm_p_mt.3.7mm_ifm">Wanneer de Omgevingswet in werking treedt zijn de emissiefactoren van
bijlage 1 bij de Rav opgenomen in bijlagen V en VI bij de
Omgevingsregeling.</text:p>
      <text:p text:style-name="ifm_p_mt.3.7mm_ifm">Bijlage 1 bij de Rav is op een aantal punten gewijzigd in het kader van de
periodieke actualisatie van deze bijlage. Bij deze wijziging is voor
huisvestingssysteem A 1.13 ‘ligboxenstal met roostervloer voorzien van
cassettes in de roosterspleten en mestschuif’ de emissiefactor verhoogd, is
voor huisvestingssysteem A 1.40 ‘ligboxenstal met V-vormige vloer van
geprofileerde vloerelementen in een helling van 3,5% in combinatie met een
gierafvoerbuis en mestschuif’ een voorlopige emissiefactor vastgesteld, is voor
huisvestingssysteem A 1.39 ‘Natuurlijk geventileerde ligboxenstal met een
roostervloer voorzien van inlays met urineafvoergaatjes in de roosterspleten,
frequent bevochtigen en schoonzuigen van de vloer door een mestverzamelrobot en
een mechanische kelderluchtafzuiging met een chemisch luchtwassysteem (95%
emissiereductie)’ een definitieve emissiefactor vastgesteld en is voor het
huisvestingssysteem ‘stal met buizenverwarming’ een variant op het bestaande
systeem toegevoegd. Tot slot is het per abuis noemen van een onjuiste BWL-code
voor huisvestingssysteem F 2.8 ‘chemisch luchtwassysteem, 70% emissiereductie’
bij de vorige wijziging van de Rav van 22 september 2022<text:note text:id="n3" text:note-class="footnote"><text:note-citation text:label="3 ">3</text:note-citation><text:note-body><text:p text:style-name="ifm_p_font.normal_size.6.93pt_mt..5mm_indent.-0.1161in_mleft.0.1161in_ifm">Stcrt.
2022, 22829.</text:p></text:note-body></text:note>, hersteld.</text:p>
      <text:h text:style-name="ifm_p_font.bold-italic_mt.5.08mm_page.keep-with-next_ifm" text:outline-level="5">2.<text:s/>Gevolgen</text:h>
      <text:h text:style-name="ifm_p_font.italic_mt.5.08mm_page.keep-with-next_ifm" text:outline-level="6">Administratieve lasten</text:h>
      <text:p text:style-name="ifm_p_mt.4.23mm_ifm">Deze regeling bevat geen meldings-, registratie- of andere
informatieverplichtingen en leidt niet tot een verhoging van administratieve
lasten bij bedrijven.</text:p>
      <text:h text:style-name="ifm_p_font.italic_mt.5.08mm_page.keep-with-next_ifm" text:outline-level="6">Effecten voor het bedrijfsleven</text:h>
      <text:p text:style-name="ifm_p_mt.4.23mm_ifm">Wat betreft de verhoging van de emissiefactor voor het huisvestingssysteem
A 1.13 ‘ligboxenstal met roostervloer voorzien van cassettes in de
roosterspleten en mestschuif’ geldt het volgende. In 2019 werd 3,8% van de
melk- en kalfkoeien in Nederland in een dierenverblijf gehouden waarin
huisvestingsysteem A 1.13 is toegepast. Voorts was in 2019 van de emissiearme
stalsystemen die worden toegepast voor het houden van melk- en kalfkoeien dit
huisvestingssysteem het meest toegepaste systeem.<text:note text:id="n4" text:note-class="footnote"><text:note-citation text:label="4 ">4</text:note-citation><text:note-body><text:p text:style-name="ifm_p_font.normal_size.6.93pt_mt..5mm_indent.-0.1161in_mleft.0.1161in_ifm">Emissies naar lucht uit de landbouw berekend met NEMA voor 1990–2019,
Van Bruggen et al, Wageningen 2021
544296
(wur.nl).</text:p></text:note-body></text:note></text:p>
      <text:p text:style-name="ifm_p_mt.3.7mm_ifm">Voor de toetsing van de ammoniakemissie vanuit een veehouderij die
plaatsvindt in het kader van de Wav, artikel 3.112 en verder van het
Activiteitenbesluit milieubeheer en het Besluit emissiearme huisvesting is de
verwachting dat de verhoging van de emissiefactor geen of beperkte effecten
heeft. Voor bestaande en nieuwe situaties geldt dat de verhoging niet leidt tot
een overschrijding van de emissiegrenswaarde van het Besluit emissiearme
huisvesting. Daarnaast geldt er geen immissiegrenswaarde in het kader van de
toetsing aan de Wav en het Activiteitenbesluit. Voor toekomstige situaties
geldt voor veehouderijen met dierenverblijven waarin huisvestingssysteem A 1.13
is toegepast en waarbij het ammoniakemissieplafond van artikel 7, eerste lid,
onder b, van de Wav nog niet is bereikt, dat de uitbreidingsmogelijkheden
beperkter kunnen zijn.</text:p>
      <text:p text:style-name="ifm_p_mt.3.7mm_ifm">Ten aanzien van de Wet natuurbescherming kan geen inschatting gemaakt
worden van mogelijke gevolgen van de verhoging van de factor voor bestaande
situaties en voor nieuwe situaties en mogelijke extra nalevingskosten voor het
bedrijfsleven. Hieraan liggen de volgende redenen ten grondslag. De toepassing
van de emissiefactoren binnen de toetsing aan de Wet natuurbescherming is niet
verplicht voorgeschreven. Daarnaast zijn de colleges van gedeputeerde staten
het bevoegde gezag wat betreft deze toetsing. Voorts is hierbij van belang dat
onder meer op grond van de hiervoor genoemde uitspraken van de Afdeling
bestuursrechtspraak van de Raad van State de conclusie is getrokken dat bij de
verlening van natuurvergunningen voor nieuwe emissiearme stalsystemen een
passende beoordeling moet worden uitgevoerd.</text:p>
      <text:p text:style-name="ifm_p_mt.3.7mm_ifm">Wat betreft de overige wijzigingen leidt deze regeling niet tot extra
nalevingskosten voor het bedrijfsleven. De overige wijzigingen hebben als
positief effect voor het bedrijfsleven dat er meer keus is in
huisvestingssystemen.</text:p>
      <text:h text:style-name="ifm_p_font.italic_mt.5.08mm_page.keep-with-next_ifm" text:outline-level="6">Lasten voor de overheid</text:h>
      <text:p text:style-name="ifm_p_mt.4.23mm_ifm">Wat betreft de verhoging van de emissiefactor voor het huisvestingssysteem
A 1.13 ‘ligboxenstal met roostervloer voorzien van cassettes in de
roosterspleten en mestschuif’ kan in ieder geval sprake zijn van een stijging
van de bestuurlijke lasten voor gemeenten en provincies die optreden als
bevoegd gezag wanneer gedurende het proces tot vergunningverlening de toe te
passen emissiefactor is aangepast. Of er ook in andere gevallen sprake zal zijn
van een verhoging van de bestuurlijke lasten is onder de hiervoor genoemde
omstandigheden moeilijk in te schatten.</text:p>
      <text:p text:style-name="ifm_p_mt.3.7mm_ifm">Wat betreft de overige wijzigingen is er geen sprake van een stijging van
de bestuurlijke lasten voor gemeenten en provincies die optreden als bevoegd
gezag.</text:p>
      <text:h text:style-name="ifm_p_font.italic_mt.5.08mm_page.keep-with-next_ifm" text:outline-level="6">Effecten voor het milieu</text:h>
      <text:p text:style-name="ifm_p_mt.4.23mm_ifm">De wijziging leidt tot neutrale of positieve effecten op het milieu. De
wijziging geeft meer zekerheid over de effecten van het huisvestingssysteem
A 1.13 ‘ligboxenstal met roostervloer voorzien van cassettes in de
roosterspleten en mestschuif’ op het milieu. De overige wijzigingen geven meer
keuzemogelijkheden aan veehouders om emissie reducerende technieken toe te
passen.</text:p>
      <text:h text:style-name="ifm_p_font.bold-italic_mt.5.08mm_page.keep-with-next_ifm" text:outline-level="5">3.<text:s/>Voorbereiding</text:h>
      <text:p text:style-name="ifm_p_mt.4.23mm_ifm">De Technische Adviespool van de Rijksdienst voor Ondernemend Nederland
(TAP) heeft het ministerie geadviseerd om de emissiefactor voor het
huisvestingssysteem A 1.13 ‘ligboxenstal met roostervloer voorzien van
cassettes in de roosterspleten en mestschuif’ aan te passen. Dit advies is
overgenomen.</text:p>
      <text:p text:style-name="ifm_p_mt.3.7mm_ifm">De beschrijvingen van huisvestingssystemen en andere gegevens die de basis
vormen voor de overige wijzigingen zijn in opdracht van het Ministerie van
Infrastructuur en Waterstaat door deskundigen van de TAP op volledigheid en
juistheid beoordeeld. Zij hebben aan het ministerie advies uitgebracht over de
uitvoeringseisen voor de verschillende huisvestingssystemen en de vast te
stellen emissiefactor. Dit advies is overgenomen en onder meer verwerkt in de
stalbeschrijvingen.</text:p>
      <text:h text:style-name="ifm_p_font.italic_mt.5.08mm_page.keep-with-next_ifm" text:outline-level="6">Internetconsultatie</text:h>
      <text:p text:style-name="ifm_p_mt.4.23mm_ifm">De wijziging heeft van 14 oktober 2022 tot en met 13 november 2022 open
gestaan voor openbare internetconsultatie. Er zijn in totaal 5 reacties
binnengekomen, waarvan 4 openbaar. Hieronder wordt beknopt ingegaan op de
reacties. De ingediende reacties hebben niet geleid tot wijziging van de
regeling.</text:p>
      <text:p text:style-name="ifm_p_mt.3.7mm_ifm">Over de emissiefactor voor huisvestingssysteem A 1.13, is opgemerkt dat
deze nu vastgesteld is op 7 kg NH<text:span text:style-name="ifm_span_font.subscript_ifm">3</text:span> per dierplaats per jaar en dat
metingen uitwijzen dat ook die 7 kg niet zou worden gehaald.</text:p>
      <text:p text:style-name="ifm_p_mt.3.7mm_ifm">De vaststelling van de emissiefactoren vindt plaats op basis van de op dit
moment geldige werkwijze. Recentelijk heeft Wageningen Livestock Research (WLR)
een rapport uitgebracht ‘Verbetering effectiviteit emissiearme stalsystemen in
de praktijk’. In de beleidsreactie hierop aan de Tweede Kamer van 25 november
2022<text:note text:id="n5" text:note-class="footnote"><text:note-citation text:label="5 ">5</text:note-citation><text:note-body><text:p text:style-name="ifm_p_font.normal_size.6.93pt_mt..5mm_indent.-0.1161in_mleft.0.1161in_ifm">Brief van de Staatssecretaris van Infrastructuur en Waterstaat van
25 november 2022, kenmerk IENW/BSK-2022/217436, Kamerstukken II 2022/23,
29 383 en 28 973,
nr. 384, p. 9.</text:p></text:note-body></text:note> staat onder andere:</text:p>
      <text:p text:style-name="ifm_p_ifm">‘WLR adviseert tenslotte om de meetonzekerheid van emissiefactoren tot
uiting te laten komen in de Rav-lijst. Daarmee kan volgens hen enerzijds een
onjuiste rangschikking van de prestatie van staltechnieken worden voorkomen, en
anderzijds kan daarmee ook een veiligheidsmarge tegen onvoldoende werking in de
praktijk worden ingebouwd.’</text:p>
      <text:p text:style-name="ifm_p_mt.3.7mm_ifm">Deze passage uit de beleidsreactie kan ook betekenis hebben voor de bij
deze wijziging vastgestelde emissiefactoren. Opvolging van de aanbevelingen uit
het rapport, kan betekenen dat de emissiefactoren in de huidige Rav, inclusief
de voorliggende wijziging van de regeling, op termijn worden gewijzigd.</text:p>
      <text:p text:style-name="ifm_p_mt.3.7mm_ifm">Verder wordt in een reactie opgemerkt dat in de wijziging is aangegeven dat
bij verhogen van de emissiefactor van stalsysteem A 1.13 naar 7, geen of
beperkte effecten worden verwacht voor ondernemers of overheden op huidige
vergunningen. Voor zowel overheden als ondernemers zijn er echter volgens deze
reactie wel degelijk mogelijke extra lasten in bestaande situaties.</text:p>
      <text:p text:style-name="ifm_p_mt.3.7mm_ifm">Het aanpassen van de emissiefactor kan beperkt invloed hebben binnen het
milieuspoor. Binnen het natuurspoor kunnen de gevolgen op dit moment niet
worden ingeschat, onder andere omdat het college van gedeputeerde staten voor
toetsing aan de Wet natuurbescherming het bevoegde gezag is en vanwege de
hiervoor genoemde uitspraken van de Afdeling bestuursrechtspraak van de Raad
van State. Er kan sprake zijn van een verhoging van de (bestuurlijke) lasten in
bestaande situaties. Deze mogelijke verhoging van de lasten geeft echter geen
aanleiding om af te zien van de verhoging van de emissiefactor voor stalsysteem
A 1.13 nu geconstateerd is dat deze eerder te laag is vastgesteld.</text:p>
      <text:p text:style-name="ifm_p_mt.3.7mm_ifm">In een andere reactie wordt opgemerkt dat depositiebeleid iets positiefs is
en wordt verzocht het stikstofdepositie onderzoek door UvA/Mesdag mee te nemen
in de verdere besluitvorming de komende maanden en jaren.</text:p>
      <text:p text:style-name="ifm_p_mt.3.7mm_ifm">Alle relevante wetenschappelijke onderzoeken en inzichten zullen worden
beoordeeld en kunnen zo mogelijk een bijdrage leveren aan de
beleidsvorming.</text:p>
      <text:p text:style-name="ifm_p_mt.3.7mm_ifm">Vervolgens wordt opgemerkt dat eindnoot 35 overbodig zou zijn, dat deze
onjuist en onvolledig onderbouwd is en niet bijdraagt aan een goede weergave
van de emissie van stalsystemen met buizenverwarming.</text:p>
      <text:p text:style-name="ifm_p_mt.3.7mm_ifm">De eindnoot is opgenomen ter voorkoming dat veehouders die het stalsysteem
‘stal met buizenverwarming’ hebben toegepast bij inwerkingtreding van de
wijziging van de Rav van 22 september 2022<text:note text:id="n6" text:note-class="footnote"><text:note-citation text:label="6 ">6</text:note-citation><text:note-body><text:p text:style-name="ifm_p_font.normal_size.6.93pt_mt..5mm_indent.-0.1161in_mleft.0.1161in_ifm">Stcrt.
2022, 22829.</text:p></text:note-body></text:note> in strijd met het Besluit emissiearme huisvesting zouden handelen.
Zonder het opnemen van de eindnoot zouden zij bij toepassing van het systeem
bij diercategorie E 3.9 of bij toepassing van dit systeem voor interne
saldering vanaf inwerkingtreding van deze wijziging in strijd met het Besluit
handelen. Wanneer een stal waarin de buizenverwarming reeds is toegepast wordt
uitgebreid dan wel vervangen, gaat voor alle dieren in de stal de verhoogde
factor gelden en dient de veehouder er zorg voor te dragen dat hij voldoet aan
de op grond van het Besluit emissiearme huisvesting geldende eisen. Zonder deze
eindnoot zou dit ook al moeten in de bestaande situatie. Er is geen reden om
eindnoot 35 te wijzigen.</text:p>
      <text:p text:style-name="ifm_p_mt.3.7mm_ifm">In een andere reactie wordt opgemerkt dat voor stalsysteem A 1.13 een STAB
rapport is opgesteld. Gesteld wordt dat de door STAB uitgevoerde correctie van
alle emissie-metingen op basis van de ventilatiecorrectie onterecht en onjuist
is, en uitsluitend die (4) metingen zou moeten betreffen waarbij aanwijsbaar
ventilatiesturing tijdens de metingen is uitgevoerd.</text:p>
      <text:p text:style-name="ifm_p_mt.3.7mm_ifm">Navraag bij de TAP heeft opgeleverd dat de correctie weloverwogen op alle
resultaten is toegepast, de gecorrigeerde resultaten zijn overgenomen en
geaccepteerd. Er is geen aanleiding om af te wijken van het advies van de TAP
om tot verhoging van de emissiefactor over te gaan.</text:p>
      <text:h text:style-name="ifm_p_font.italic_mt.5.08mm_page.keep-with-next_ifm" text:outline-level="6">ATR</text:h>
      <text:p text:style-name="ifm_p_mt.4.23mm_ifm">De regeling is aan het Adviescollege toetsing regeldruk (ATR) voorgelegd
ter toetsing. De ATR heeft op 1 december 2022 advies uitgebracht. De ATR heeft
geadviseerd de regeling niet vast te stellen, tenzij met de door haar gegeven
adviespunten rekening is gehouden.</text:p>
      <text:p text:style-name="ifm_p_mt.3.7mm_ifm">Het college adviseert onder de punten 2.1, 3.1 en 4.1 het volgende:</text:p>
      <text:p text:style-name="ifm_p_ifm"><text:span text:style-name="ifm_span_font.italic_ifm">2.1 Het college adviseert in beeld te brengen bij
hoeveel vergunningprocedures de wijzigingen effecten hebben voor bedrijven en
overheden en wat de omvang is van die effecten. Het college adviseert op grond
van deze informatie te besluiten of een latere inwerkingtredingsdatum of
overgangsrecht van belang is om (onnodige) extra lasten te
voorkomen.</text:span></text:p>
      <text:p text:style-name="ifm_p_ifm"><text:span text:style-name="ifm_span_font.italic_ifm">3.1 Het college adviseert te verduidelijken in welke
mate de wijzigingen in het voorstel van invloed zijn op de naleving (en kosten)
van andere wettelijke verplichtingen door agrarische bedrijven uit aangrenzende
wetgeving.</text:span></text:p>
      <text:p text:style-name="ifm_p_ifm"><text:span text:style-name="ifm_span_font.italic_ifm">4.1 Het college adviseert de regeldrukeffecten van het
voorstel kwalitatief én kwantitatief in kaart te brengen conform de Rijksbrede
methodiek.</text:span></text:p>
      <text:p text:style-name="ifm_p_mt.3.7mm_ifm">Wat betreft adviespunt 3.1 wordt opgemerkt dat onder het kopje ‘Effecten
voor het bedrijfsleven’ de gevolgen van de verhoging van de emissiefactor voor
huisvestingssysteem A 1.13 ‘ligboxenstal met roostervloer voorzien van
cassettes in de roosterspleten en mestschuif’ en ook de gevolgen van de overige
wijzigingen zo goed mogelijk in kaart zijn gebracht. Wat betreft de verhoging
van de emissiefactor voor het huisvestingssysteem A 1.13 is in beeld gebracht
hoe vaak dit systeem is toegepast in stallen voor het houden van melk- en
kalfkoeien waarvoor dit systeem is bedoeld. En daarnaast zijn de gevolgen in
beeld gebracht van de verhoging voor naleving van wettelijke verplichtingen in
aangrenzende wetgeving. Aangrenzende wetgeving betreft de Wav, het Besluit
emissiearme huisvesting, het Activiteitenbesluit milieubeheer en de Wet
natuurbescherming. De gevolgen in het kader van de Wet natuurbescherming kunnen
niet in beeld worden gebracht. De redenen hiervoor zijn omgeschreven onder het
hiervoor genoemde kopje.</text:p>
      <text:p text:style-name="ifm_p_mt.3.7mm_ifm">Wat betreft de adviespunten 2.1 en 4.1 wordt opgemerkt dat het Ministerie
van I en W niet beschikt over informatie over het aantal lopende
vergunningaanvragen voor stalsysteem A 1.13, omdat zij niet het bevoegde gezag
is voor vergunningverlening. Naar aanleiding van het advies van de ATR is
besloten om de wijziging voor zover deze ziet op de verhoging van de
emissiefactor voor stalsysteem A 1.13 op een vast verandermoment, namelijk
1 april 2023, in werking te laten treden. Wanneer de Omgevingswet in werking
treedt vervalt de Wet ammoniak en veehouderij en de verplichtingen wat betreft
ammoniak en veehouderijen die in het Activiteitenbesluit zijn opgenomen. In
zoverre zijn de gevolgen van de verhoging van de emissiefactor voor stalsysteem
A 1.13 wat betreft de uitbreidingsmogelijkheden voor veehouderijen in het kader
van de Wav en ook het Activiteitenbesluit beperkt. Wat betreft het Besluit
emissiearme huisvesting wordt nog steeds voldaan aan de maximale
emissiegrenswaarde en zijn er dus geen gevolgen. In het kader van de Wet
natuurbescherming zijn deze gevolgen gelet op hetgeen hiervoor is opgemerkt
niet in te schatten.</text:p>
      <text:h text:style-name="ifm_p_font.bold-italic_mt.5.08mm_page.keep-with-next_ifm" text:outline-level="5">4.<text:s/>Inwerkingtreding</text:h>
      <text:p text:style-name="ifm_p_mt.4.23mm_ifm">Bij de vaststelling van het tijdstip van inwerkingtreding is, behalve wat
betreft artikel I, onderdeel A 1, afgeweken van de vaste verandermomenten
(Aanwijzing voor de regelgeving 4.17, tweede lid). Voor alle wijzigingen is van
de in dit geval geldende inwerkingtredingstermijn van drie maanden (Aanwijzing
voor de regelgeving 4.17, vierde lid) afgeweken. De reden van deze afwijking is
dat hiermee, gelet op de doelgroep, aanmerkelijke ongewenste private en
publieke nadelen worden voorkomen (Aanwijzing voor de regelgeving 4.17, vijfde
lid, onderdeel a). Zo spoedig mogelijke inwerkingtreding na de bekendmaking van
deze regeling voorkomt dat bij de verlening van vergunningen wordt uitgegaan
van een te lage ammoniakemissie. Daarnaast is wat betreft het opnemen van
nieuwe huisvestingssystemen een spoedige inwerkingtreding nadrukkelijk de wens
van de doelgroep zodat technische ontwikkelingen zo snel mogelijk hun beslag
krijgen. Vanwege het belang van een spoedige inwerkingtreding van de wijziging
wordt deze doorgevoerd in het huidige recht. De Omgevingsregeling wordt
overeenkomstig bijlage 1 bij de Rav gewijzigd, zodat vanaf inwerkingtreding van
de Omgevingswet dezelfde emissiefactoren gelden.</text:p>
      <text:h text:style-name="ifm_p_font.bold_mt.5.08mm_page.keep-with-next_ifm" text:outline-level="4">II.<text:s/>Artikelsgewijs</text:h>
      <text:h text:style-name="ifm_p_font.bold-italic_mt.5.08mm_page.keep-with-next_ifm" text:outline-level="5">Artikel I</text:h>
      <text:p text:style-name="ifm_p_mt.4.23mm_ifm">In de onderdelen A tot en met E is bijlage 1 van de Rav op verschillende
punten geactualiseerd en aangevuld. Hieronder worden deze wijzigingen
toegelicht.</text:p>
      <text:h text:style-name="ifm_p_font.italic_mt.5.08mm_page.keep-with-next_ifm" text:outline-level="6">Onderdeel A1</text:h>
      <text:p text:style-name="ifm_p_mt.4.23mm_ifm">De emissiefactor voor huisvestingssysteem A 1.13 (BWL 2010.34.V11) is bij
wijziging van de Rav van 21 september 2016<text:note text:id="n7" text:note-class="footnote"><text:note-citation text:label="7 ">7</text:note-citation><text:note-body><text:p text:style-name="ifm_p_font.normal_size.6.93pt_mt..5mm_indent.-0.1161in_mleft.0.1161in_ifm">Stcrt.
2016, 49500.</text:p></text:note-body></text:note> vastgesteld op 7 kg NH<text:span text:style-name="ifm_span_font.subscript_ifm">3</text:span> per dierplaats per jaar.</text:p>
      <text:p text:style-name="ifm_p_ifm">Bij wijziging van de Rav van 16 december 2019<text:note text:id="n8" text:note-class="footnote"><text:note-citation text:label="8 ">8</text:note-citation><text:note-body><text:p text:style-name="ifm_p_font.normal_size.6.93pt_mt..5mm_indent.-0.1161in_mleft.0.1161in_ifm">Stcrt.
2019, 68350.</text:p></text:note-body></text:note> is de emissiefactor aan de hand van extra metingen die de fabrikant
heeft laten uitvoeren gewijzigd naar 6 kg NH<text:span text:style-name="ifm_span_font.subscript_ifm">3</text:span> per dierplaats per
jaar.</text:p>
      <text:p text:style-name="ifm_p_ifm">In de zaak met zaak nr. ECLI:NL:RBOBR:2022:1323, waarin op 8 april 2022
uitspraak is gedaan door de rechtbank Oost-Brabant<text:note text:id="n9" text:note-class="footnote"><text:note-citation text:label="9 ">9</text:note-citation><text:note-body><text:p text:style-name="ifm_p_font.normal_size.6.93pt_mt..5mm_indent.-0.1161in_mleft.0.1161in_ifm">Zie www.rechtspraak.nl.</text:p></text:note-body></text:note>, heeft de rechtbank om een advies gevraagd aan de Stichting Advisering
Bestuursrechtspraak (hierna: de StAB) over de onderbouwing van de betreffende
emissiefactor. In dit advies is geconstateerd dat bij de vaststelling in 2016
voor enkele metingen een correctiefactor is toegepast. Het toepassen van deze
correctiefactor was noodzakelijk omdat gedurende een aantal metingen bij dit
stalsysteem onterecht is ingegrepen in het ventilatiedebiet. Met de
correctiefactor wordt deze ingreep gecorrigeerd. In het advies is ook
geconstateerd dat het toepassen van de correctiefactor in 2019 voor de eerder
uitgevoerde metingen achterwege is gebleven. Voorts is door de StAB vastgesteld
dat wanneer deze correctiefactor wel wordt toegepast de ammoniakemissie 7 kg
NH<text:span text:style-name="ifm_span_font.subscript_ifm">3</text:span> per dierplaats per jaar bedraagt.</text:p>
      <text:p text:style-name="ifm_p_mt.3.7mm_ifm">De TAP heeft desgevraagd aangegeven dat het toepassen van de
correctiefactor bij de wijziging van de Rav in 2019 ten onrechte achterwege is
gebleven en dat ten gevolge hiervan de emissiefactor bij wijziging van de Rav
in 2019 abusievelijk is vastgesteld op 6 kg NH<text:span text:style-name="ifm_span_font.subscript_ifm">3</text:span> per dierplaats per
jaar in plaats van 7.</text:p>
      <text:p text:style-name="ifm_p_mt.3.7mm_ifm">De constatering van de StAB en de bevestiging van deze constatering door de
TAP vormen de aanleiding om bij deze wijziging de emissiefactor voor het
huisvestingsysteem A 1.13 (BWL 2010.34.V11) te verhogen van 6 naar 7 kg
NH<text:span text:style-name="ifm_span_font.subscript_ifm">3</text:span> per dierplaats per jaar.</text:p>
      <text:h text:style-name="ifm_p_font.italic_mt.5.08mm_page.keep-with-next_ifm" text:outline-level="6">Onderdeel A2</text:h>
      <text:p text:style-name="ifm_p_mt.4.23mm_ifm">Binnen de diercategorie A 1 melk- en kalfkoeien ouder dan 2 jaar is voor
een huisvestingsysteem (BWL 2021.08.V1) een definitieve emissiefactor
vastgesteld. De fabrikant heeft de meetrapporten die nodig zijn om een
definitieve emissiefactor vast te kunnen stellen ingediend. Naar aanleiding van
de beoordeling van de meetresultaten door de TAP zijn enkele wijzigingen
aangebracht in de uitvoerings- en gebruikseisen in de stalbeschrijving.</text:p>
      <text:p text:style-name="ifm_p_ifm">Dit heeft onder andere betrekking op de geleidbaarheid van het waswater in
het luchtwassysteem van de kelderluchtafzuiging.</text:p>
      <text:h text:style-name="ifm_p_font.italic_mt.5.08mm_page.keep-with-next_ifm" text:outline-level="6">Onderdeel A3</text:h>
      <text:p text:style-name="ifm_p_mt.4.23mm_ifm">Er is een voorlopige emissiefactor voor een nieuw emissiearm
huisvestingssysteem voor de diercategorie A 1 melk- en kalfkoeien ouder dan
2 jaar vastgesteld. Dit systeem is een doorontwikkeling van de vloer die als
huisvestingssysteem ‘ligboxenstal met een V-vormige vloer van geprofileerde
vloerelementen in combinatie met een gierafvoerbuis en met mestschuif,
emissiefactor 8 kg ammoniak per dierplaats per jaar’ (Rav-code A 1.18) met
BWL-code 2012.04.V5 in bijlage 1 bij de Rav is opgenomen. Het vernieuwende zit
in een groter afschot van de vloer waardoor een verbeterde afvoer van de urine
wordt verwacht. De vloerplaten liggen nu onder een afschot van 3,5% in plaats
van 1,5% en het afschot op profielniveau is 4%. Verder is sprake van een
innovatieve mestschuif. Belangrijk is dat deze mestschuif met schuifstrippen te
allen tijde het beoogde schuifresultaat laat zien. Daarom is in de
stalbeschrijving een specifieke voorwaarde opgenomen met betrekking tot de
controle op de werking en het onderhoud van het schuifblad.</text:p>
      <text:h text:style-name="ifm_p_font.italic_mt.5.08mm_page.keep-with-next_ifm" text:outline-level="6">Onderdelen B, C en D</text:h>
      <text:p text:style-name="ifm_p_mt.4.23mm_ifm">De onderdelen B, C en D zien op een wijziging van de
stalsysteembeschrijving voor het huisvestingssysteem ‘buizenverwarming’ met
BWL-code 2017.01.V3. In de stalbeschrijving is een variant toegevoegd die beter
functioneert in combinatie met een (overdekte) buitenuitloop
(wintergarten).</text:p>
      <text:h text:style-name="ifm_p_font.italic_mt.5.08mm_page.keep-with-next_ifm" text:outline-level="6">Onderdeel E</text:h>
      <text:p text:style-name="ifm_p_mt.4.23mm_ifm">Bij wijziging van de Rav op 22 september 2022<text:note text:id="n10" text:note-class="footnote"><text:note-citation text:label="10 ">10</text:note-citation><text:note-body><text:p text:style-name="ifm_p_font.normal_size.6.93pt_mt..5mm_indent.-0.1161in_mleft.0.1161in_ifm">Stcrt.
2022, 22829.</text:p></text:note-body></text:note> is abusievelijk voor stalsysteem F 2.8 de BWL-code aangepast naar BWL
2012.03. Dit moet echter zijn: BWL 2021.03. Dit is bij deze wijziging
gecorrigeerd.</text:p>
      <text:h text:style-name="ifm_p_font.bold-italic_mt.5.08mm_page.keep-with-next_ifm" text:outline-level="5">Artikel II</text:h>
      <text:p text:style-name="ifm_p_mt.4.23mm_ifm">Voor een toelichting op de inwerkingtreding van deze regeling wordt
verwezen naar het algemene deel van de toelichting.</text:p>
      <text:p text:style-name="ifm_p_font.italic_mt.3.7mm_ifm">De Staatssecretaris van
Infrastructuur en Waterstaat,<text:line-break/>V.L.W.A.<text:s/>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5459</text:span><text:tab/>8 maart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5459</text:span><text:tab/>8 maart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Staatssecretaris van Infrastructuur en Waterstaat, van 6 maart 2023, nr. IENW/BSK-2023/13744, tot wijziging van bijlage 1 bij de Regeling ammoniak en veehouderij in verband met actualisering hiervan</dc:title>
    <meta:user-defined meta:name="OVERHEIDop.configuratie">https://repository.officiele-overheidspublicaties.nl/MasterConfiguraties/MC-OEP-StcrtBvasAnderBvas-Web/1.8/xml/MC-OEP-StcrtBvasAnderBvas-Web.xml</meta:user-defined>
    <meta:user-defined meta:name="OVERHEIDop.steltVast"/>
    <meta:user-defined meta:name="OVERHEIDop.StcrtID/DC.identifier">stcrt-2023-5459</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5459</meta:user-defined>
    <meta:user-defined meta:name="DCTERMS.W3CDTF/OVERHEIDop.jaargang">2023</meta:user-defined>
    <meta:user-defined meta:name="OVERHEIDop.versieInformatie"/>
    <meta:user-defined meta:name="OVERHEID.Ministerie/DC.creator">Ministerie van Infrastructuur en Waterst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Dieren</meta:user-defined>
    <meta:user-defined meta:name="DC.title">Regeling van de Staatssecretaris van Infrastructuur en Waterstaat, van 6 maart 2023, nr. IENW/BSK-2023/13744, tot wijziging van bijlage 1 bij de Regeling ammoniak en veehouderij in verband met actualisering hiervan</meta:user-defined>
    <meta:user-defined meta:name="DCTERMS.alternative"/>
    <meta:user-defined meta:name="DCTERMS.W3CDTF/OVERHEIDop.datumOndertekening">2023-03-06</meta:user-defined>
    <meta:user-defined meta:name="DCTERMS.W3CDTF/DCTERMS.available">2023-03-08</meta:user-defined>
    <meta:user-defined meta:name="OVERHEIDop.Ruimtelijkplan/OVERHEIDop.bekendmakingBetreffendePlan"/>
  </office:meta>
</office:document-meta>
</file>