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3</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d.d. 7 februari 2023, kenmerk 3973239, houdende beperking van de openbaarheid van de aanvulling op het archief Centraal Archief Bijzondere Rechtspleging, correspondentiearchief (1945) 1957–1997 (2000)</text:h>
      <text:p text:style-name="ifm_p_mt.3.7mm_ifm">Gelet op artikel 15, lid 1, onder a Archiefwet 1995, artikel 10 van het Archiefbesluit 1995 en het advies van de Algemene Rijksarchivaris d.d. 23 december 2022, met kenmerk 1154268.</text:p>
      <text:p text:style-name="ifm_p_mt.3.7mm_indent.0mm_ifm">Besluit:</text:p>
      <text:p text:style-name="ifm_p_mt.3.7mm_indent.0mm_ifm">Tot de volgende beperkingen aan de openbaarheid van het correspondentiearchief van de onderafdeling Documentatie van de Hoofdafdeling Staats- en Strafrecht en taakopvolgers, CA-Dossiers (1945) 1957–1997 (2000)</text:p>
      <text:h text:style-name="ifm_p_font.bold_mt.5.08mm_page.keep-with-next_ifm" text:outline-level="2">Artikel<text:s/>1<text:s/></text:h>
      <text:p text:style-name="ifm_p_mt.4.23mm_ifm">Gelet op het feit dat alle inventarisnummers genoemd in inventaris 2.09.157 bijzondere persoonsgegevens, als bedoeld in Algemene Verordening Gegevensbescherming, voorkomen zijn deze inventarisnummers met het oog op de eerbiediging van de persoonlijke levenssfeer beperkt openbaar tot 1 januari 2025 gebaseerd op het Besluit tot het stellen van beperkingen aan de openbaarheid van archiefbescheiden geborgen in de archieven DGBR (2.09.08), COOM (2.09.61), STPD (2.09.42.01), CABR (2.09.09), Bureau Bijzondere Jeugdzorg (2.09.42.02) en de Provinciale Inspecties en Tehuizen voor de Bijzondere Jeugdzorg in Groningen, Drenthe, Overijssel, Gelderland, Utrecht, Limburg, Noord-Brabant, Zeeland, Zuid-Holland en Noord-Holland geplaatst in de Staatscourant van 9 oktober 2019 nr. 54696. Omdat het Nationaal Archief na overbrenging mogelijk ook de persoonlijke levenssfeer van de aanvrager dient te beschermen, zal voor openbaarmaking per 1 januari 2025 een afweging plaatsvinden.</text:p>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correspondentiearchief van de onderafdeling Documentatie van de Hoofdafdeling Staats- en Strafrecht en taakopvolgers, CA-Dossiers (1945) 1957–1997 (2000)</text:p>
      <text:p text:style-name="ifm_p_font.italic_mt.3.7mm_ifm">De Minister van Justitie en Veiligheid,<text:line-break/>namens deze,<text:line-break/><text:line-break/>M. van<text:s/>Rooij<text:line-break/>Plaatsvervangend directeur Dienstencentrum</text:p>
      <text:p text:style-name="ifm_p_mt.3.7mm_ifm">Tegen dit besluit kan een belanghebbende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Justitie en Veiligheid, t.a.v. Directie Wetgeving en Juridische Zaken, Sector Juridische Zaken, Postbus 20301, 2500 EH Den Haag.</text:p>
      <text:h text:style-name="ifm_p_font.bold_mt.5.08mm_page.break-before_ifm" text:outline-level="3">TOELICHTING</text:h>
      <text:p text:style-name="ifm_p_mt.4.23mm_ifm">Bij besluit van de Minister van Justitie en Veiligheid van 7 februari 2023 zijn alle inventarisnummers genoemd in artikel 1 in het correspondentiearchief van de onderafdeling Documentatie van de Hoofdafdeling Staats- en Strafrecht en taakopvolgers, CA-Dossiers (1945) 1957–1997 (2000) beperkt openbaar met het oog op de eerbiediging van de persoonlijke levenssfeer, gelijk aan het Besluit tot het stellen van beperkingen aan de openbaarheid van archiefbescheiden geborgen in de archieven DGBR (2.09.08), COOM (2.09.61), STPD (2.09.42.01), CABR (2.09.09), Bureau Bijzondere Jeugdzorg (2.09.42.02) en de Provinciale Inspecties en Tehuizen voor de Bijzondere Jeugdzorg in Groningen, Drenthe, Overijssel, Gelderland, Utrecht, Limburg, Noord-Brabant, Zeeland, Zuid-Holland en Noord-Holland geplaatst in de Staatscourant van 9 oktober 2019 nr. 54696.</text:p>
      <text:p text:style-name="ifm_p_mt.3.7mm_ifm">Dit archiefbestand bevat de correspondentie van de Hoofdafdeling Staats- en Strafrecht (vanaf 1975 ook Directie Staats- en Strafrecht) over politieke delinquenten en collaborateurs uit WO I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403</text:span><text:tab/>17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403</text:span><text:tab/>17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d.d. 7 februari 2023, kenmerk 3973239, houdende beperking van de openbaarheid van de aanvulling op het archief Centraal Archief Bijzondere Rechtspleging, correspondentiearchief (1945) 1957–1997 (2000)</dc:title>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54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5-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03</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Besluit van de Minister van Justitie en Veiligheid d.d. 7 februari 2023, kenmerk 3973239, houdende beperking van de openbaarheid van de aanvulling op het archief Centraal Archief Bijzondere Rechtspleging, correspondentiearchief (1945) 1957–1997 (2000)</meta:user-defined>
    <meta:user-defined meta:name="DCTERMS.alternative"/>
    <meta:user-defined meta:name="DCTERMS.W3CDTF/OVERHEIDop.datumOndertekening">2023-02-07</meta:user-defined>
    <meta:user-defined meta:name="DCTERMS.W3CDTF/DCTERMS.available">2023-02-17</meta:user-defined>
    <meta:user-defined meta:name="OVERHEIDop.Ruimtelijkplan/OVERHEIDop.bekendmakingBetreffendePlan"/>
  </office:meta>
</office:document-meta>
</file>