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2</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Ermelo (26H23) Zaak: 2022/1385,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26H23 – Legerplaats Ermelo</text:p>
      <text:p text:style-name="ifm_p_ifm">Locatie: Leuvenumseweg 88, 3852AV Ermelo</text:p>
      <text:p text:style-name="ifm_p_ifm">Activiteit: Bouwen</text:p>
      <text:p text:style-name="ifm_p_ifm">Voor: Het treffen van brandveiligheidsmaatregelen gebouw 146</text:p>
      <text:p text:style-name="ifm_p_ifm">Aanvraagdatum: 21 december 2022</text:p>
      <text:p text:style-name="ifm_p_ifm">Besluitdatum: 6 februari 2023</text:p>
      <text:p text:style-name="ifm_p_ifm">Bekendmaking: 9 februari 2023</text:p>
      <text:p text:style-name="ifm_p_ifm">Zaaknummer: 2022/1385</text:p>
      <text:p text:style-name="ifm_p_ifm">OLO nummer: 7420111</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402</text:span><text:tab/>22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402</text:span><text:tab/>22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Legerplaats Ermelo (26H23) Zaak: 2022/1385,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9/xml/MC-OEP-StcrtVergunningenOmgeving-Web.xml</meta:user-defined>
    <meta:user-defined meta:name="OVERHEIDop.ActiviteitOmgevingsvergunning/OVERHEIDop.activiteit">bouwen</meta:user-defined>
    <meta:user-defined meta:name="OVERHEIDop.steltVast"/>
    <meta:user-defined meta:name="OVERHEIDop.StcrtID/DC.identifier">stcrt-2023-5402</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0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Legerplaats Ermelo (26H23) Zaak: 2022/1385, Inspectie Leefomgeving en Transport</meta:user-defined>
    <meta:user-defined meta:name="DCTERMS.W3CDTF/DCTERMS.available">2023-02-22</meta:user-defined>
  </office:meta>
</office:document-meta>
</file>