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23, nummer CvTE- 23.00414, houdende wijziging van de Regeling beoordelingsnormen Staatsexamens vo en Staatsexamens vo BES in verband met de invoering van de WVO 2020 en de vaststelling van de beoordelingsnormen voor de staatsexamens van 2023</text:h>
      <text:p text:style-name="ifm_p_mt.3.7mm_ifm">Het College voor toetsen en examens,</text:p>
      <text:p text:style-name="ifm_p_mt.3.7mm_ifm">Gelet op artikel 2, vierde lid, onderdeel c,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wordt als volgt gewijzigd:</text:p>
      <text:p text:style-name="ifm_p_mt.3.7mm_indent.no_ifm">A</text:p>
      <text:p text:style-name="ifm_p_mt.3.7mm_ifm">Artikel 1 wordt als volgt gewijzigd:</text:p>
      <text:p text:style-name="ifm_p_mt.3.7mm_ifm">1.<text:s/>Het eerste lid alsmede de aanduiding ‘2.’ voor het tweede lid vervallen;</text:p>
      <text:p text:style-name="ifm_p_mt.3.7mm_ifm">2.<text:s/>In het tweede lid wordt ‘Voorts wordt in deze regeling verstaan onder:’ vervangen door ‘In deze regeling wordt verstaan onder:’.</text:p>
      <text:p text:style-name="ifm_p_mt.3.7mm_indent.no_ifm">B</text:p>
      <text:p text:style-name="ifm_p_mt.3.7mm_ifm">Artikel 13 komt te luiden:</text:p>
      <text:section text:style-name="ifm_sect_mleft.5.1mm_ifm" text:name="d15e69">
        <text:h text:style-name="ifm_p_font.bold_mt.5.08mm_page.keep-with-next_ifm" text:outline-level="2">Artikel<text:s/>13<text:s/></text:h>
        <text:p text:style-name="ifm_p_mt.4.23mm_ifm">Deze regeling wordt aangehaald als: Regeling beoordelingsnormen Staatsexamens vo.</text:p>
      </text:section>
      <text:p text:style-name="ifm_p_mt.3.7mm_indent.no_ifm">C</text:p>
      <text:p text:style-name="ifm_p_mt.3.7mm_ifm">Bijlagen 1,2 en 3 bij de Regeling beoordelingsnormen Staatsexamens vo en Staatsexamens vo BES worden vervangen door de bijlagen 1, 2 en 3 bij deze regeling.</text:p>
      <text:h text:style-name="ifm_p_font.bold_mt.5.08mm_page.keep-with-next_ifm" text:outline-level="2">ARTIKEL<text:s/>II<text:s/></text:h>
      <text:p text:style-name="ifm_p_mt.4.23mm_ifm">Deze regeling treedt in werking met ingang van 1 maart 2023.</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 1 ALS BEDOELD IN ARTIKEL I, ONDERDEEL A</text:h>
      <text:h text:style-name="ifm_p_font.bold_mt.5.08mm_page.keep-with-next_ifm" text:outline-level="4">Bijlage 1. Schriftelijke toetsen bij de college-examens Staatsexamens vo en Staatsexamens vo BES 2023.</text:h>
      <text:p text:style-name="ifm_p_mt.4.23mm_ifm">(bijlage als bedoeld in artikel 2, tweede lid)</text:p>
      <text:p text:style-name="ifm_p_mt.3.7mm_ifm">Toetsen voor de vakken die zijn opgenomen in bijlage 1, worden eveneens vastgesteld voor het derde tijdvak van de Staatsexamens vo.</text:p>
      <text:p text:style-name="ifm_p_mt.3.7mm_ifm">Er zijn beoordelingsmodellen voor de volgende schriftelijke toetsen bij de college-examens:</text:p>
      <text:h text:style-name="ifm_p_font.bold-italic_mt.5.08mm_page.keep-with-next_ifm" text:outline-level="5">Tabel 1a</text:h>
      <table:table table:style-name="ifm_table_pgwide.1_mt.4.23mm_ifm">
        <table:table-column table:style-name="table1.tg1.col1"/>
        <table:table-header-rows>
          <table:table-row>
            <table:table-cell table:style-name="table.cell." table:number-columns-spanned="1">
              <text:p text:style-name="ifm_p_font.bold_size.6.5pt_page.keep-with-next_ifm">Schriftelijke toetsen bij de college-examens voorbereidend wetenschappelijk onderwijs 2023</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
      <text:h text:style-name="ifm_p_font.bold-italic_mt.5.08mm_page.keep-with-next_ifm" text:outline-level="5">Tabel 1b</text:h>
      <table:table table:style-name="ifm_table_pgwide.1_mt.4.23mm_ifm">
        <table:table-column table:style-name="table2.tg1.col1"/>
        <table:table-header-rows>
          <table:table-row>
            <table:table-cell table:style-name="table.cell." table:number-columns-spanned="1">
              <text:p text:style-name="ifm_p_font.bold_size.6.5pt_page.keep-with-next_ifm">Schriftelijke toetsen bij de college-examens hoger algemeen voortgezet onderwijs 2023</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ext:h text:style-name="ifm_p_font.bold-italic_mt.5.08mm_page.keep-with-next_ifm" text:outline-level="5">Tabel 1c</text:h>
      <table:table table:style-name="ifm_table_pgwide.1_mt.4.23mm_ifm">
        <table:table-column table:style-name="table3.tg1.col1"/>
        <table:table-header-rows>
          <table:table-row>
            <table:table-cell table:style-name="table.cell." table:number-columns-spanned="1">
              <text:p text:style-name="ifm_p_font.bold_size.6.5pt_page.keep-with-next_ifm">Schriftelijke toetsen bij de college-examens theoretische leerweg en gemengde leerweg 2023</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ext:h text:style-name="ifm_p_font.bold-italic_mt.5.08mm_page.keep-with-next_ifm" text:outline-level="5">Tabel 1d</text:h>
      <table:table table:style-name="ifm_table_pgwide.1_mt.4.23mm_ifm">
        <table:table-column table:style-name="table4.tg1.col1"/>
        <table:table-header-rows>
          <table:table-row>
            <table:table-cell table:style-name="table.cell." table:number-columns-spanned="1">
              <text:p text:style-name="ifm_p_font.bold_size.6.5pt_page.keep-with-next_ifm">Schriftelijke toetsen bij de college-examens kaderberoepsgerichte leerweg 2023</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italic_mt.5.08mm_page.keep-with-next_ifm" text:outline-level="5">Tabel 1e</text:h>
      <table:table table:style-name="ifm_table_pgwide.1_mt.4.23mm_ifm">
        <table:table-column table:style-name="table5.tg1.col1"/>
        <table:table-header-rows>
          <table:table-row>
            <table:table-cell table:style-name="table.cell." table:number-columns-spanned="1">
              <text:p text:style-name="ifm_p_font.bold_size.6.5pt_page.keep-with-next_ifm">Schriftelijke toetsen bij de college-examens basisberoepsgerichte leerweg 2023</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3">BIJLAGE 2 ALS BEDOELD IN ARTIKEL I, ONDERDEEL A</text:h>
      <text:h text:style-name="ifm_p_font.bold_mt.5.08mm_page.keep-with-next_ifm" text:outline-level="4">Bijlage 2. Mondelinge examens Staatsexamens vo 2023</text:h>
      <text:p text:style-name="ifm_p_mt.4.23mm_ifm">(bijlage als bedoeld in artikel 5, derde lid)</text:p>
      <text:p text:style-name="ifm_p_mt.3.7mm_ifm">De volgende mondelinge examens worden afgenomen:</text:p>
      <text:h text:style-name="ifm_p_font.bold-italic_mt.5.08mm_page.keep-with-next_ifm" text:outline-level="5">Tabel 2a</text:h>
      <table:table table:style-name="ifm_table_pgwide.1_mt.4.23mm_ifm">
        <table:table-column table:style-name="table6.tg1.col1"/>
        <table:table-header-rows>
          <table:table-row>
            <table:table-cell table:style-name="table.cell." table:number-columns-spanned="1">
              <text:p text:style-name="ifm_p_font.bold_size.6.5pt_page.keep-with-next_ifm">Mondelinge examens voorbereidend wetenschappelijk onderwijs 202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oud programma)</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ext:h text:style-name="ifm_p_font.bold-italic_mt.5.08mm_page.keep-with-next_ifm" text:outline-level="5">Tabel 2b</text:h>
      <table:table table:style-name="ifm_table_pgwide.1_mt.4.23mm_ifm">
        <table:table-column table:style-name="table7.tg1.col1"/>
        <table:table-header-rows>
          <table:table-row>
            <table:table-cell table:style-name="table.cell." table:number-columns-spanned="1">
              <text:p text:style-name="ifm_p_font.bold_size.6.5pt_page.keep-with-next_ifm">Mondelinge examens hoger algemeen voortgezet onderwijs 202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ext:h text:style-name="ifm_p_font.bold-italic_mt.5.08mm_page.keep-with-next_ifm" text:outline-level="5">Tabel 2c</text:h>
      <table:table table:style-name="ifm_table_pgwide.1_mt.4.23mm_ifm">
        <table:table-column table:style-name="table8.tg1.col1"/>
        <table:table-header-rows>
          <table:table-row>
            <table:table-cell table:style-name="table.cell." table:number-columns-spanned="1">
              <text:p text:style-name="ifm_p_font.bold_size.6.5pt_page.keep-with-next_ifm">Mondelinge examens theoretische leerweg en gemengde leerweg 202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italic_mt.5.08mm_page.keep-with-next_ifm" text:outline-level="5">Tabel 2d</text:h>
      <table:table table:style-name="ifm_table_pgwide.1_mt.4.23mm_ifm">
        <table:table-column table:style-name="table9.tg1.col1"/>
        <table:table-header-rows>
          <table:table-row>
            <table:table-cell table:style-name="table.cell." table:number-columns-spanned="1">
              <text:p text:style-name="ifm_p_font.bold_size.6.5pt_page.keep-with-next_ifm">Mondelinge examens kaderberoepsgerichte leerweg 202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italic_mt.5.08mm_page.keep-with-next_ifm" text:outline-level="5">Tabel 2e</text:h>
      <table:table table:style-name="ifm_table_pgwide.1_mt.4.23mm_ifm">
        <table:table-column table:style-name="table10.tg1.col1"/>
        <table:table-header-rows>
          <table:table-row>
            <table:table-cell table:style-name="table.cell." table:number-columns-spanned="1">
              <text:p text:style-name="ifm_p_font.bold_size.6.5pt_page.keep-with-next_ifm">Mondelinge examens basisberoepsgerichte leerweg 2023</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 3 ALS BEDOELD IN ARTIKEL I, ONDERDEEL A</text:h>
      <text:h text:style-name="ifm_p_font.bold_mt.5.08mm_page.keep-with-next_ifm" text:outline-level="4">Bijlage 3. Praktische examens Staatsexamens vo 2023</text:h>
      <text:p text:style-name="ifm_p_mt.4.23mm_ifm">(bijlage als bedoeld in artikel 6, derde lid)</text:p>
      <text:p text:style-name="ifm_p_mt.3.7mm_ifm">De volgende praktische examens worden afgenomen:</text:p>
      <text:h text:style-name="ifm_p_font.bold-italic_mt.5.08mm_page.keep-with-next_ifm" text:outline-level="5">Tabel 3a</text:h>
      <table:table table:style-name="ifm_table_pgwide.1_mt.4.23mm_ifm">
        <table:table-column table:style-name="table11.tg1.col1"/>
        <table:table-header-rows>
          <table:table-row>
            <table:table-cell table:style-name="table.cell." table:number-columns-spanned="1">
              <text:p text:style-name="ifm_p_font.bold_size.6.5pt_page.keep-with-next_ifm">Praktische examens voorbereidend wetenschappelijk onderwijs 2023</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italic_mt.5.08mm_page.keep-with-next_ifm" text:outline-level="5">Tabel 3b</text:h>
      <table:table table:style-name="ifm_table_pgwide.1_mt.4.23mm_ifm">
        <table:table-column table:style-name="table12.tg1.col1"/>
        <table:table-header-rows>
          <table:table-row>
            <table:table-cell table:style-name="table.cell." table:number-columns-spanned="1">
              <text:p text:style-name="ifm_p_font.bold_size.6.5pt_page.keep-with-next_ifm">Praktische examens hoger algemeen voorgezet onderwijs 2023</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italic_mt.5.08mm_page.keep-with-next_ifm" text:outline-level="5">Tabel 3c</text:h>
      <table:table table:style-name="ifm_table_pgwide.1_mt.4.23mm_ifm">
        <table:table-column table:style-name="table13.tg1.col1"/>
        <table:table-header-rows>
          <table:table-row>
            <table:table-cell table:style-name="table.cell." table:number-columns-spanned="1">
              <text:p text:style-name="ifm_p_font.bold_size.6.5pt_page.keep-with-next_ifm">Praktische examens theoretische leerweg en gemengde leerweg 2023</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wordt de citeertitel van de regeling opnieuw aangepast. Met de inwerkingtreding van de WVO 2020 en het Uitvoeringsbesluit WVO 2020 per 1 augustus 2022 is het onderscheid in de grondslag voor de afname van en de regelingen met betrekking tot de staatsexamens in het Caribisch deel van Nederland komen te vervallen. De bijlagen 1, 2 en 3 bij de regeling worden vervangen door de bijlagen van deze regeling met daarin de beoordelingsnormen voor examenjaar 2023. Het College voor toetsen en examens stelt het beoordelingsmodel per toets vast voor de in de bijlagen aangegeven toetsen.</text:p>
      <text:p text:style-name="ifm_p_mt.3.7mm_ifm">Bekendmaking van de beoordelingsmodellen voor de schriftelijke college-examens geschiedt na afloop van de examens op de site van DUO, tenzij het geheime examens betref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95</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95</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6 februari 2023, nummer CvTE- 23.00414, houdende wijziging van de Regeling beoordelingsnormen Staatsexamens vo en Staatsexamens vo BES in verband met de invoering van de WVO 2020 en de vaststelling van de beoordelingsnormen voor de staatsexamens van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6 februari 2023, nummer CvTE- 23.00414, houdende wijziging van de Regeling beoordelingsnormen Staatsexamens vo en Staatsexamens vo BES in verband met de invoering van de WVO 2020 en de vaststelling van de beoordelingsnormen voor de staatsexamens van 2023</meta:user-defined>
    <meta:user-defined meta:name="DCTERMS.alternative"/>
    <meta:user-defined meta:name="DCTERMS.W3CDTF/DCTERMS.available">2023-02-17</meta:user-defined>
    <meta:user-defined meta:name="OVERHEIDop.Ruimtelijkplan/OVERHEIDop.bekendmakingBetreffendePlan"/>
  </office:meta>
</office:document-meta>
</file>