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9500*"/>
    </style:style>
    <style:style style:family="table-column" style:name="table1.tg1.col3">
      <style:table-column-properties style:rel-column-width="6200*"/>
    </style:style>
    <style:style style:family="table-column" style:name="table1.tg1.col4">
      <style:table-column-properties style:rel-column-width="9500*"/>
    </style:style>
    <style:style style:family="table-column" style:name="table1.tg1.col5">
      <style:table-column-properties style:rel-column-width="6200*"/>
    </style:style>
    <style:style style:family="table-column" style:name="table1.tg1.col6">
      <style:table-column-properties style:rel-column-width="9500*"/>
    </style:style>
    <style:style style:family="table-column" style:name="table2.tg1.col1">
      <style:table-column-properties style:rel-column-width="6200*"/>
    </style:style>
    <style:style style:family="table-column" style:name="table2.tg1.col2">
      <style:table-column-properties style:rel-column-width="9500*"/>
    </style:style>
    <style:style style:family="table-column" style:name="table2.tg1.col3">
      <style:table-column-properties style:rel-column-width="6200*"/>
    </style:style>
    <style:style style:family="table-column" style:name="table2.tg1.col4">
      <style:table-column-properties style:rel-column-width="9500*"/>
    </style:style>
    <style:style style:family="table-column" style:name="table2.tg1.col5">
      <style:table-column-properties style:rel-column-width="6200*"/>
    </style:style>
    <style:style style:family="table-column" style:name="table2.tg1.col6">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0 februari 2023,
houdende de beperking van de openbaarheid van de archiefbescheiden geborgen in
het archief van de Nederlandse diplomatieke vertegenwoordiging in Indonesië,
ambassade Jakarta, Besluit Beperking Openbaarheid Jakarta (1958) 1973–2013
(2014)</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17 november 2022, referentie
34349322;</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derde en vijfde kolom, beperkt
openbaar tot 1 januari van het jaar, genoemd in de kolom rechts van het
inventarisnumm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cell table:style-name="table.cell.border-top.border-bottom.border-right.padding-top.bottom.pleft.pright">
              <text:p text:style-name="text.cell.7.left"><text:span text:style-name="ifm_span_font.bold_color.ffffff_ifm">Inventaris</text:span></text:p>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cell table:style-name="table.cell.border-top.border-bottom.border-right.padding-top.bottom.pleft.pright">
              <text:p text:style-name="text.cell.7.left"><text:span text:style-name="ifm_span_font.bold_color.ffffff_ifm">Inventaris</text:span></text:p>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2096</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079</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2095</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2095</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12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90</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13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14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114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115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16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96</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23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2086</text:p>
          </table:table-cell>
          <table:table-cell table:style-name="table.cell.border-bottom.border-right.padding-top.top.pleft.pright">
            <text:p text:style-name="text.cell.7.left">126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126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26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792</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27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276</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27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816</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27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819</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128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863</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128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128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128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8</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867</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128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128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879</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129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129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49</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881</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29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129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886</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129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03</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64</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907</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914</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924</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926</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84</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9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04</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953</text:p>
          </table:table-cell>
          <table:table-cell table:style-name="table.cell.border-bottom.border-right.padding-top.top.pleft.pright">
            <text:p text:style-name="text.cell.7.left">208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05</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2086</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0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2097</text:p>
          </table:table-cell>
          <table:table-cell table:style-name="table.cell.border-bottom.border-right.padding-top.top.pleft.pright">
            <text:p text:style-name="text.cell.7.left">134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983</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134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986</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34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134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136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137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1373</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374</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2078</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derde en vijfde kolom, beperkt
openbaar tot 1 januari van het jaar, genoemd in de kolom rechts van het
inventarisnumm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15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28</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16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17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6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17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687</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17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17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25</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117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35</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36</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37</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39</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19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40</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80</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25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25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39</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29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41</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918</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9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4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946</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68</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16</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34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69</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1119</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4</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39</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Indonesië, Jakarta.</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4.23mm_page.keep-with-next_ifm" text:outline-level="3"><text:span text:style-name="ifm_span_font.underline_mt.4.23mm_ifm">Eerbiediging van de
persoonlijke levenssfeer</text:span></text:h>
      <text:p text:style-name="ifm_p_mt.3.7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mt.3.7mm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groot aantal dossiers, die voortkomen uit
consulair-juridische taken. Het betreft hier met name persoonsdossiers m.b.t.
nationaliteitsonderzoeken, waarin zich documenten bevinden met (bijzondere)
persoonsgegevens.</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Hiervoor geldt dezelfde
beperkingsgrond.</text:p>
      <text:h text:style-name="ifm_p_font.bold_mt.3.7mm_page.keep-with-next_ifm" text:outline-level="3"><text:span text:style-name="ifm_span_font.underline_ifm">Het belang van de Staat of
zijn bondgenoten</text:span></text:h>
      <text:p text:style-name="ifm_p_mt.3.7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COREU-stukken, en dossiers met
betrekking tot de militaire samenwerking, opbouw van de krijgsmacht, en
terroristische dreiging.</text:p>
      <text:p text:style-name="ifm_p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391</text:span><text:tab/>1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391</text:span><text:tab/>1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0 februari 2023, houdende de beperking van de openbaarheid van de archiefbescheiden geborgen in het archief van de Nederlandse diplomatieke vertegenwoordiging in Indonesië, ambassade Jakarta, Besluit Beperking Openbaarheid Jakarta (1958) 1973–2013 (2014)</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3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9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Minister van Buitenlandse Zaken van 10 februari 2023, houdende de beperking van de openbaarheid van de archiefbescheiden geborgen in het archief van de Nederlandse diplomatieke vertegenwoordiging in Indonesië, ambassade Jakarta, Besluit Beperking Openbaarheid Jakarta (1958) 1973–2013 (2014)</meta:user-defined>
    <meta:user-defined meta:name="DCTERMS.alternative"/>
    <meta:user-defined meta:name="DCTERMS.W3CDTF/DCTERMS.available">2023-02-17</meta:user-defined>
    <meta:user-defined meta:name="OVERHEIDop.Ruimtelijkplan/OVERHEIDop.bekendmakingBetreffendePlan"/>
  </office:meta>
</office:document-meta>
</file>