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dat het georganiseerde bedrijfsleven in de bedrijfstak Mode-, Interieur-, Tapijt- en Textielindustrie alsmede het georganiseerde bedrijfsleven in de bedrijfstak Textielverzorging, die voortzetting van de verplichtstelling tot deelneming in het bedrijfstakpensioenfonds voor de Mode-, Interieur-, Tapijt- en Textielindustrie wensen, niet hebben aangetoond een belangrijke meerderheid van de in die bedrijfstakken werkzame personen te vertegenwoordigen</text:h>
      <text:p text:style-name="ifm_p_mt.7.4mm_ifm">De Minister voor Armoedebeleid, Participatie en Pensioenen</text:p>
      <text:p text:style-name="ifm_p_mt.3.7mm_ifm">Gelet op artikel 12, lid 4, van de Wet verplichte deelneming in een bedrijfstakpensioenfonds 2000;</text:p>
      <text:p text:style-name="ifm_p_mt.3.7mm_indent.0mm_ifm">Maakt bekend:</text:p>
      <text:p text:style-name="ifm_p_mt.3.7mm_ifm">Dat niet binnen de gestelde termijn na het daartoe strekkende verzoek van de Minister voor Armoedebeleid, Participatie en Pensioenen van 1 december 2022 is aangetoond dat het georganiseerde bedrijfsleven in de bedrijfstak Mode-, Interieur-, Tapijt- en Textielindustrie alsmede het georganiseerde bedrijfsleven in de bedrijfstak Textielverzorging nog een belangrijke meerderheid van de in die bedrijfstakken werkzame personen vertegenwoordigen.</text:p>
      <text:p text:style-name="ifm_p_mt.3.7mm_ifm">Dat acht weken voordat twee jaar zijn verstreken vanaf het moment van deze bekendmaking opnieuw een verzoek wordt gedaan aan het georganiseerde bedrijfsleven in de bedrijfstakken Mode-, Interieur-, Tapijt- en Textielindustrie en Textielverzorging om aan te tonen een belangrijke meerderheid van de in de bedrijfstak werkzame personen te vertegenwoordigen.</text:p>
      <text:p text:style-name="ifm_p_font.italic_mt.3.7mm_ifm">
                  's-Gravenhage,
                   10 februari 2023
               </text:p>
      <text:p text:style-name="ifm_p_font.italic_mt.3.7mm_ifm">De Minister voor Armoedebeleid, Participatie en Pensioenen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5376</text:span><text:tab/>14 febr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5376</text:span><text:tab/>14 febr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kendmaking dat het georganiseerde bedrijfsleven in de bedrijfstak Mode-, Interieur-, Tapijt- en Textielindustrie alsmede het georganiseerde bedrijfsleven in de bedrijfstak Textielverzorging, die voortzetting van de verplichtstelling tot deelneming in het bedrijfstakpensioenfonds voor de Mode-, Interieur-, Tapijt- en Textielindustrie wensen, niet hebben aangetoond een belangrijke meerderheid van de in die bedrijfstakken werkzame personen te vertegenwoordigen</dc:title>
    <meta:user-defined meta:name="OVERHEIDop.configuratie">https://repository.officiele-overheidspublicaties.nl/MasterConfiguraties/MC-OEP-StcrtOverigPensioenen-Web/1.6/xml/MC-OEP-StcrtOverigPensioenen-Web.xml</meta:user-defined>
    <meta:user-defined meta:name="OVERHEIDop.steltVast"/>
    <meta:user-defined meta:name="OVERHEIDop.StcrtID/DC.identifier">stcrt-2023-5376</meta:user-defined>
    <meta:user-defined meta:name="OVERHEIDop.Rubriek/DC.type">pensioe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376</meta:user-defined>
    <meta:user-defined meta:name="DCTERMS.W3CDTF/OVERHEIDop.jaargang">2023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Sociale zekerheid | Ouderen</meta:user-defined>
    <meta:user-defined meta:name="OVERHEID.TaxonomieBeleidsagenda/OVERHEID.category">Werk | Arbeidsvoorwaarden</meta:user-defined>
    <meta:user-defined meta:name="DC.title">Bekendmaking dat het georganiseerde bedrijfsleven in de bedrijfstak Mode-, Interieur-, Tapijt- en Textielindustrie alsmede het georganiseerde bedrijfsleven in de bedrijfstak Textielverzorging, die voortzetting van de verplichtstelling tot deelneming in het bedrijfstakpensioenfonds voor de Mode-, Interieur-, Tapijt- en Textielindustrie wensen, niet hebben aangetoond een belangrijke meerderheid van de in die bedrijfstakken werkzame personen te vertegenwoordigen</meta:user-defined>
    <meta:user-defined meta:name="DCTERMS.W3CDTF/DCTERMS.available">2023-02-14</meta:user-defined>
  </office:meta>
</office:document-meta>
</file>