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2600*"/>
    </style:style>
    <style:style style:family="table-column" style:name="table1.tg1.col3">
      <style:table-column-properties style:rel-column-width="3000*"/>
    </style:style>
    <style:style style:family="table-column" style:name="table1.tg1.col4">
      <style:table-column-properties style:rel-column-width="32000*"/>
    </style:style>
    <style:style style:family="table-column" style:name="table1.tg1.col5">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2600*"/>
    </style:style>
    <style:style style:family="table-column" style:name="table2.tg1.col3">
      <style:table-column-properties style:rel-column-width="3000*"/>
    </style:style>
    <style:style style:family="table-column" style:name="table2.tg1.col4">
      <style:table-column-properties style:rel-column-width="32000*"/>
    </style:style>
    <style:style style:family="table-column" style:name="table2.tg1.col5">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2600*"/>
    </style:style>
    <style:style style:family="table-column" style:name="table3.tg1.col3">
      <style:table-column-properties style:rel-column-width="3000*"/>
    </style:style>
    <style:style style:family="table-column" style:name="table3.tg1.col4">
      <style:table-column-properties style:rel-column-width="32000*"/>
    </style:style>
    <style:style style:family="table-column" style:name="table3.tg1.col5">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3000*"/>
    </style:style>
    <style:style style:family="table-column" style:name="table4.tg1.col4">
      <style:table-column-properties style:rel-column-width="32000*"/>
    </style:style>
    <style:style style:family="table-column" style:name="table4.tg1.col5">
      <style:table-column-properties style:rel-column-width="2000*"/>
    </style:style>
    <style:style style:family="table-column" style:name="table5.tg1.col1">
      <style:table-column-properties style:rel-column-width="2000*"/>
    </style:style>
    <style:style style:family="table-column" style:name="table5.tg1.col2">
      <style:table-column-properties style:rel-column-width="3200*"/>
    </style:style>
    <style:style style:family="table-column" style:name="table5.tg1.col3">
      <style:table-column-properties style:rel-column-width="3000*"/>
    </style:style>
    <style:style style:family="table-column" style:name="table5.tg1.col4">
      <style:table-column-properties style:rel-column-width="32000*"/>
    </style:style>
    <style:style style:family="table-column" style:name="table5.tg1.col5">
      <style:table-column-properties style:rel-column-width="2000*"/>
    </style:style>
    <style:style style:family="table-column" style:name="table6.tg1.col1">
      <style:table-column-properties style:rel-column-width="2400*"/>
    </style:style>
    <style:style style:family="table-column" style:name="table6.tg1.col2">
      <style:table-column-properties style:rel-column-width="2000*"/>
    </style:style>
    <style:style style:family="table-column" style:name="table6.tg1.col3">
      <style:table-column-properties style:rel-column-width="3000*"/>
    </style:style>
    <style:style style:family="table-column" style:name="table6.tg1.col4">
      <style:table-column-properties style:rel-column-width="32800*"/>
    </style:style>
    <style:style style:family="table-column" style:name="table6.tg1.col5">
      <style:table-column-properties style:rel-column-width="2000*"/>
    </style:style>
    <style:style style:family="table-column" style:name="table7.tg1.col1">
      <style:table-column-properties style:rel-column-width="2000*"/>
    </style:style>
    <style:style style:family="table-column" style:name="table7.tg1.col2">
      <style:table-column-properties style:rel-column-width="2600*"/>
    </style:style>
    <style:style style:family="table-column" style:name="table7.tg1.col3">
      <style:table-column-properties style:rel-column-width="3000*"/>
    </style:style>
    <style:style style:family="table-column" style:name="table7.tg1.col4">
      <style:table-column-properties style:rel-column-width="32000*"/>
    </style:style>
    <style:style style:family="table-column" style:name="table7.tg1.col5">
      <style:table-column-properties style:rel-column-width="2000*"/>
    </style:style>
    <style:style style:family="table-column" style:name="table8.tg1.col1">
      <style:table-column-properties style:rel-column-width="2000*"/>
    </style:style>
    <style:style style:family="table-column" style:name="table8.tg1.col2">
      <style:table-column-properties style:rel-column-width="2600*"/>
    </style:style>
    <style:style style:family="table-column" style:name="table8.tg1.col3">
      <style:table-column-properties style:rel-column-width="3000*"/>
    </style:style>
    <style:style style:family="table-column" style:name="table8.tg1.col4">
      <style:table-column-properties style:rel-column-width="32000*"/>
    </style:style>
    <style:style style:family="table-column" style:name="table8.tg1.col5">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februari 2023, nr. IENW/BSK-2023/14107, houdende vaststelling van regels met
betrekking tot de erkenning van opleidingsinstellingen en het afnemen van
assessments inzake het vervoer van gevaarlijke stoffen door de lucht en enkele
overige bepalingen (Regeling erkenning opleidingsinstellingen en assessments
vervoer gevaarlijke stoffen door de lucht)</text:h>
      <text:p text:style-name="ifm_p_mt.3.7mm_ifm">De Minister van Infrastructuur en Waterstaat,</text:p>
      <text:p text:style-name="ifm_p_mt.3.7mm_ifm">Gelet op de artikelen 6.55, zesde lid, en
6.56, derde lid, van de Wet luchtvaart;</text:p>
      <text:p text:style-name="ifm_p_mt.3.7mm_indent.0mm_ifm">BESLUIT:</text:p>
      <text:h text:style-name="ifm_p_font.bold_mt.5.08mm_page.keep-with-next_ifm" text:outline-level="3">HOOFDSTUK<text:s/>1.<text:s/>ALGEMEEN</text:h>
      <text:h text:style-name="ifm_p_font.bold_mt.5.08mm_page.keep-with-next_ifm" text:outline-level="2">Artikel<text:s/>1<text:s/></text:h>
      <text:p text:style-name="ifm_p_mt.4.23mm_ifm">In deze regeling wordt verstaan onder:</text:p>
      <text:p text:style-name="ifm_p_ifm"> <text:span text:style-name="ifm_span_font.italic_ifm">assessment:</text:span> beoordeling van de geschiktheid van een persoon voor de uitvoering van zijn
taken en verantwoordelijkheden horende bij zijn functie;</text:p>
      <text:p text:style-name="ifm_p_ifm"> <text:span text:style-name="ifm_span_font.italic_ifm">erkende opleidingsinstelling:</text:span> door de minister erkende opleidingsinstelling voor het geven van
opleidingen en het afnemen van assessments ter verkrijging van een certificaat
inzake het vervoer van gevaarlijke stoffen door de lucht;</text:p>
      <text:p text:style-name="ifm_p_ifm"> <text:span text:style-name="ifm_span_font.italic_ifm">erkenning:</text:span> erkenning als bedoeld in artikel 6.56, eerste lid, van de Wet
luchtvaart;</text:p>
      <text:p text:style-name="ifm_p_ifm"> <text:span text:style-name="ifm_span_font.italic_ifm">minister:</text:span> Minister van Infrastructuur en Waterstaat.</text:p>
      <text:h text:style-name="ifm_p_font.bold_mt.5.08mm_page.keep-with-next_ifm" text:outline-level="3">HOOFDSTUK<text:s/>2.<text:s/>PROCEDUREREGELS</text:h>
      <text:h text:style-name="ifm_p_font.italic_mt.5.08mm_page.keep-with-next_ifm" text:outline-level="4">§<text:s/>2.1.<text:s/>Aanvraag van een erkenning</text:h>
      <text:h text:style-name="ifm_p_font.bold_mt.5.08mm_page.keep-with-next_ifm" text:outline-level="2">Artikel<text:s/>2<text:s/></text:h>
      <text:p text:style-name="ifm_p_mt.4.23mm_ifm">Een erkenning wordt aangevraagd door elektronische of schriftelijke
indiening bij de minister van een volledig ingevuld en ondertekend
aanvraagformulier.</text:p>
      <text:h text:style-name="ifm_p_font.bold_mt.5.08mm_page.keep-with-next_ifm" text:outline-level="2">Artikel<text:s/>3<text:s/></text:h>
      <text:p text:style-name="ifm_p_mt.4.23mm_ifm">De aanvraag voor een erkenning gaat vergezeld van:</text:p>
      <text:p text:style-name="ifm_p_ifm">a.  een verklaring waarin de aanvrager aangeeft dat de aangeleverde informatie
juist is en dat de opleiding zal worden uitgevoerd in overeenstemming met deze
regeling;</text:p>
      <text:p text:style-name="ifm_p_ifm">b.  een overzicht en de curricula vitae van de bij de opleiding betrokken
instructeurs;</text:p>
      <text:p text:style-name="ifm_p_ifm">c.  een beschrijving van de accommodatie, theorie-instructievoorzieningen en
theorie-assessmentorganisatie;</text:p>
      <text:p text:style-name="ifm_p_ifm">d.  een bewijs van beschikbaarheid van de vereiste opleidingsuitrusting,
voorzieningen en instructeurs;</text:p>
      <text:p text:style-name="ifm_p_ifm">e.  een organogram van de aanvrager, inclusief een korte toelichting daarop,
en</text:p>
      <text:p text:style-name="ifm_p_ifm">f.  een opleidingsprogramma bestaande uit minimaal een opleidingsplan, een
opleidingssyllabus en een assessmentoverzicht, als bedoeld in bijlage A.</text:p>
      <text:h text:style-name="ifm_p_font.italic_mt.5.08mm_page.keep-with-next_ifm" text:outline-level="4">§<text:s/>2.2.<text:s/>Verlening van een erkenning</text:h>
      <text:h text:style-name="ifm_p_font.bold_mt.5.08mm_page.keep-with-next_ifm" text:outline-level="2">Artikel<text:s/>4<text:s/></text:h>
      <text:p text:style-name="ifm_p_mt.4.23mm_ifm">De minister verleent een erkenning indien de aanvrager:</text:p>
      <text:p text:style-name="ifm_p_ifm">a.  de aanvraag volledig en op de juiste wijze heeft ingediend;</text:p>
      <text:p text:style-name="ifm_p_ifm">b.  voldoet aan het gestelde in bijlage A;</text:p>
      <text:p text:style-name="ifm_p_ifm">c.  wat betreft de inhoud van de opleidingen voldoet aan de eisen bedoeld in
bijlage B; en</text:p>
      <text:p text:style-name="ifm_p_ifm">d.  wat betreft de assessments voldoet aan de eisen bedoeld in hoofdstuk 3 van
deze regeling.</text:p>
      <text:h text:style-name="ifm_p_font.bold_mt.5.08mm_page.keep-with-next_ifm" text:outline-level="2">Artikel<text:s/>5<text:s/></text:h>
      <text:p text:style-name="ifm_p_mt.4.23mm_ifm">Van een erkenning geeft de minister een bewijs af waarop is aangegeven voor
welke opleiding de erkenning is afgegeven.</text:p>
      <text:h text:style-name="ifm_p_font.bold_mt.5.08mm_page.keep-with-next_ifm" text:outline-level="2">Artikel<text:s/>6<text:s/></text:h>
      <text:p text:style-name="ifm_p_mt.4.23mm_ifm">Op de website van de Inspectie Leefomgeving en Transport wordt een
overzicht van de afgegeven erkenningen gepubliceerd, met daarbij de volgende
gegevens:</text:p>
      <text:p text:style-name="ifm_p_ifm">a.  de naam van de opleidingsinstelling; en</text:p>
      <text:p text:style-name="ifm_p_ifm">b.  een overzicht en omschrijving van de opleidingen die door de erkende
opleidingsinstelling worden gegeven.</text:p>
      <text:h text:style-name="ifm_p_font.italic_mt.5.08mm_page.keep-with-next_ifm" text:outline-level="4">§<text:s/>2.3.<text:s/>Wijziging van een erkenning</text:h>
      <text:h text:style-name="ifm_p_font.bold_mt.5.08mm_page.keep-with-next_ifm" text:outline-level="2">Artikel<text:s/>7<text:s/></text:h>
      <text:p text:style-name="ifm_p_mt.4.23mm_ifm">1.  De artikelen 3 en 4 zijn van toepassing op een wijziging van een erkenning,
met dien verstande dat kan worden volstaan met de gegevens die voor de
aangevraagde wijziging relevant zijn.</text:p>
      <text:p text:style-name="ifm_p_mt.3.7mm_ifm">2.  De artikelen 5 en 6 zijn van overeenkomstige toepassing op een wijziging
van een erkenning.</text:p>
      <text:h text:style-name="ifm_p_font.bold_mt.5.08mm_page.keep-with-next_ifm" text:outline-level="3">HOOFDSTUK<text:s/>3.<text:s/>ASSESSMENTS</text:h>
      <text:h text:style-name="ifm_p_font.italic_mt.5.08mm_page.keep-with-next_ifm" text:outline-level="4">§<text:s/>3.1.<text:s/>Algemeen</text:h>
      <text:h text:style-name="ifm_p_font.bold_mt.5.08mm_page.keep-with-next_ifm" text:outline-level="2">Artikel<text:s/>8<text:s/></text:h>
      <text:p text:style-name="ifm_p_mt.4.23mm_ifm">1.  De assessments ter verkrijging van een certificaat als bedoeld in artikel
9, eerste lid, worden uitgevoerd conform de toetsmatrijs in bijlage B.</text:p>
      <text:p text:style-name="ifm_p_mt.3.7mm_ifm">2.  De assessments worden uitgevoerd door een erkende opleidingsinstelling en
kunnen worden bijgewoond door een door de minister aangewezen
gecommitteerde.</text:p>
      <text:p text:style-name="ifm_p_mt.3.7mm_ifm">3.  De minister kan een assessmentreglement vaststellen, met onder meer
aanvullende voorwaarden omtrent de uitvoering van assessments.</text:p>
      <text:p text:style-name="ifm_p_mt.3.7mm_ifm">4.  Een assessment is met goed gevolg afgelegd als ten minste tachtig procent
van de vragen en opdrachten juist is beantwoord of uitgevoerd.</text:p>
      <text:h text:style-name="ifm_p_font.italic_mt.5.08mm_page.keep-with-next_ifm" text:outline-level="4">§<text:s/>3.2.<text:s/>Certificaat</text:h>
      <text:h text:style-name="ifm_p_font.bold_mt.5.08mm_page.keep-with-next_ifm" text:outline-level="2">Artikel<text:s/>9<text:s/></text:h>
      <text:p text:style-name="ifm_p_mt.4.23mm_ifm">1.  Wanneer de kandidaat een assessment met goed gevolg heeft afgelegd,
verstrekt de erkende opleidingsinstelling de kandidaat een certificaat inzake
het vervoer van gevaarlijke stoffen door de lucht.</text:p>
      <text:p text:style-name="ifm_p_mt.3.7mm_ifm">2.  Op het certificaat worden in ieder geval vermeld voor welke erkenning als
bedoeld in artikel 9 van het Besluit vervoer gevaarlijke stoffen door de lucht,
en voor welke taken en verantwoordelijkheden het certificaat is afgegeven, de
behaalde score bij de assessments en de geldigheidsduur van het
certificaat.</text:p>
      <text:h text:style-name="ifm_p_font.bold_mt.5.08mm_page.keep-with-next_ifm" text:outline-level="2">Artikel<text:s/>10<text:s/></text:h>
      <text:p text:style-name="ifm_p_mt.4.23mm_ifm">Een certificaat als bedoeld in artikel 9 wordt afgegeven voor een periode
van 24 maanden.</text:p>
      <text:h text:style-name="ifm_p_font.bold_mt.5.08mm_page.keep-with-next_ifm" text:outline-level="3">HOOFDSTUK<text:s/>4.<text:s/>SLOTBEPALINGEN</text:h>
      <text:h text:style-name="ifm_p_font.bold_mt.5.08mm_page.keep-with-next_ifm" text:outline-level="2">Artikel<text:s/>11<text:s/></text:h>
      <text:p text:style-name="ifm_p_mt.4.23mm_ifm">1.  Een erkenning als bedoeld in artikel 2 afgegeven vóór de inwerkingtreding
van onderhavige regelingingevolge de Regeling erkenning opleidingsinstellingen
en examinering vervoer gevaarlijke stoffen door de lucht, wordt geacht te zijn
afgegeven conform deze regeling met dien verstande dat:</text:p>
      <text:p text:style-name="ifm_p_ifm">a.  het opleidingsprogramma per 1 juli 2023 voldoet aan de opleidingseisen uit
bijlage B;</text:p>
      <text:p text:style-name="ifm_p_ifm">b.  de vóór de inwerkingtreding van onderhavige regeling erkende
opleidingsinstelling tot 1 juli 2023 op verzoek van de minister een
assessmentoverzicht als bedoeld in Bijlage A, kan overleggen.</text:p>
      <text:p text:style-name="ifm_p_mt.3.7mm_ifm">2.  De Regeling erkenning opleidingsinstellingen en examinering vervoer
gevaarlijke stoffen door de lucht zoals deze luidde tot aan de inwerkingtreding
van deze regeling blijft tot 1 juli 2023 van toepassing op de opleiding van
personen bedoeld in bijlage B door reeds vóór de inwerkingtreding van
onderhavige regeling erkende opleidingsinstellingen.</text:p>
      <text:p text:style-name="ifm_p_mt.3.7mm_ifm">3.  Een certificaat als bedoeld in artikel 9 dat zijn geldigheid niet heeft
verloren, behoudt vanaf de inwerkingtreding van deze regeling zijn geldigheid
voor zover gedurende die periode de geldigheidsduur overeenkomstig de
voorwaarden waaronder het certificaat is afgegeven niet is verlopen, en voor
zover aan hetgeen ingevolge de Regeling erkenning opleidingsinstellingen en
examinering vervoer gevaarlijke stoffen door de lucht, zoals deze gold voor de
inwerkingtreding van deze regeling, is voldaan.</text:p>
      <text:h text:style-name="ifm_p_font.bold_mt.5.08mm_page.keep-with-next_ifm" text:outline-level="2">ARTIKEL<text:s/>12<text:s/>WIJZIGING VAN DE REGELING ERKENNINGEN VERVOER GEVAARLIJKE STOFFEN DOOR
DE LUCHT</text:h>
      <text:p text:style-name="ifm_p_font.roman_mt.4.23mm_ifm">De Regeling erkenningen vervoer gevaarlijke stoffen door
de lucht wordt als volgt gewijzigd:</text:p>
      <text:p text:style-name="ifm_p_mt.3.7mm_indent.no_ifm">A</text:p>
      <text:p text:style-name="ifm_p_mt.3.7mm_ifm">Artikel 1 komt te luiden:</text:p>
      <text:section text:style-name="ifm_sect_mleft.5.1mm_ifm" text:name="d15e269">
        <text:h text:style-name="ifm_p_font.bold_mt.5.08mm_page.keep-with-next_ifm" text:outline-level="2">Artikel<text:s/>1<text:s/></text:h>
        <text:p text:style-name="ifm_p_mt.4.23mm_ifm">In deze regeling wordt verstaan onder:</text:p>
        <text:p text:style-name="ifm_p_ifm"> <text:span text:style-name="ifm_span_font.italic_ifm">certificaat:</text:span> een door een erkende opleidingsinstelling als bedoeld in artikel 1 van de
Regeling erkenning opleidingsinstellingen en assessments vervoer gevaarlijke
stoffen door de lucht afgegeven certificaat inzake het vervoer van gevaarlijke
stoffen door de lucht als bedoeld in artikel 9 van die regeling;</text:p>
        <text:p text:style-name="ifm_p_ifm"> <text:span text:style-name="ifm_span_font.italic_ifm">DGOM:</text:span> een door de aanvrager van een erkenning opgesteld bedrijfshandboek,
Dangerous Goods Operations Manual;</text:p>
        <text:p text:style-name="ifm_p_ifm"> <text:span text:style-name="ifm_span_font.italic_ifm">erkenning:</text:span> een erkenning als bedoeld in artikel 6.55 van de Wet luchtvaart;</text:p>
        <text:p text:style-name="ifm_p_ifm"> <text:span text:style-name="ifm_span_font.italic_ifm">minister:</text:span> Minister van Infrastructuur en Waterstaat.</text:p>
      </text:section>
      <text:p text:style-name="ifm_p_mt.3.7mm_indent.no_ifm">B</text:p>
      <text:p text:style-name="ifm_p_mt.3.7mm_ifm">Artikel 2 komt te luiden:</text:p>
      <text:section text:style-name="ifm_sect_mleft.5.1mm_ifm" text:name="d15e302">
        <text:h text:style-name="ifm_p_font.bold_mt.5.08mm_page.keep-with-next_ifm" text:outline-level="2">Artikel<text:s/>2<text:s/></text:h>
        <text:p text:style-name="ifm_p_mt.4.23mm_ifm">Een erkenning wordt aangevraagd door elektronische of schriftelijke
indiening bij de minister van een volledig ingevuld en ondertekend
aanvraagformulier.</text:p>
      </text:section>
      <text:p text:style-name="ifm_p_mt.3.7mm_indent.no_ifm">C</text:p>
      <text:p text:style-name="ifm_p_mt.3.7mm_ifm">Artikel 3 wordt als volgt gewijzigd:</text:p>
      <text:p text:style-name="ifm_p_mt.3.7mm_ifm">1.<text:s/>Het eerste lid wordt als volgt gewijzigd:</text:p>
      <text:p text:style-name="ifm_p_mt.3.7mm_ifm">a.<text:s/>In onderdeel c vervalt de zinsnede ‘van de categorieën,’.</text:p>
      <text:p text:style-name="ifm_p_mt.3.7mm_ifm">b.<text:s/>Het onderdeel d vervalt, onder verlettering van de onderdelen e tot en met
h tot d tot en met g.</text:p>
      <text:p text:style-name="ifm_p_mt.3.7mm_ifm">c.<text:s/>Het onderdeel i vervalt.</text:p>
      <text:p text:style-name="ifm_p_mt.3.7mm_ifm">2.<text:s/>In het derde lid, onderdeel b, wordt ‘procedures’ vervangen door
‘bedrijfsprocessen, taken en verantwoordelijkheden’.</text:p>
      <text:p text:style-name="ifm_p_mt.3.7mm_ifm">3.<text:s/>Het vierde lid wordt als volgt gewijzigd:</text:p>
      <text:p text:style-name="ifm_p_mt.3.7mm_ifm">a.<text:s/>In onderdeel c wordt ‘functionarissen’ vervangen door ‘medewerkers
betrokken bij de behandeling van gevaarlijke stoffen’.</text:p>
      <text:p text:style-name="ifm_p_mt.3.7mm_ifm">b.<text:s/>In onderdeel d wordt na ‘bedrijfsprocessen’ ingevoegd ‘, procedures of
werkinstructies met betrekking tot de afhandeling van gevaarlijke
stoffen’.</text:p>
      <text:p text:style-name="ifm_p_mt.3.7mm_ifm">c.<text:s/>In onderdeel e wordt ‘verbeteracties’ vervangen door
‘beheersmaatregelen’.</text:p>
      <text:p text:style-name="ifm_p_mt.3.7mm_ifm">d.<text:s/>In onderdeel g wordt na ‘ongevallen en’ ingevoegd ‘interne- en
externe’.</text:p>
      <text:p text:style-name="ifm_p_mt.3.7mm_indent.no_ifm">D</text:p>
      <text:p text:style-name="ifm_p_mt.3.7mm_ifm">In artikel 4, eerste lid, onderdeel c, vervalt de zinsnede ‘van de
categorieën,’.</text:p>
      <text:p text:style-name="ifm_p_mt.3.7mm_indent.no_ifm">E</text:p>
      <text:p text:style-name="ifm_p_mt.3.7mm_ifm">In artikel 5 vervalt het tweede lid alsmede de aanduiding ‘1’ voor het
eerste lid.</text:p>
      <text:p text:style-name="ifm_p_mt.3.7mm_indent.no_ifm">F</text:p>
      <text:p text:style-name="ifm_p_mt.3.7mm_ifm">De bijlage vervalt.</text:p>
      <text:h text:style-name="ifm_p_font.bold_mt.5.08mm_page.keep-with-next_ifm" text:outline-level="2">Artikel<text:s/>13<text:s/></text:h>
      <text:p text:style-name="ifm_p_mt.4.23mm_ifm">De Regeling erkenning opleidingsinstellingen en examinering vervoer
gevaarlijke stoffen door de lucht wordt
ingetrokken.</text:p>
      <text:h text:style-name="ifm_p_font.bold_mt.5.08mm_page.keep-with-next_ifm" text:outline-level="2">Artikel<text:s/>14<text:s/></text:h>
      <text:p text:style-name="ifm_p_mt.4.23mm_ifm">1.  Deze regeling treedt in werking met ingang van 1 april 2023.</text:p>
      <text:p text:style-name="ifm_p_mt.3.7mm_ifm">2.  In afwijking van het eerste lid treedt onderdeel IV van Bijlage B bij de
Regeling erkenning opleidingsinstellingen en assessments vervoer gevaarlijke
stoffen door de lucht in werking op het tijdstip waarop het Besluit tot
wijziging van het Besluit vervoer gevaarlijke stoffen door de lucht in verband
met de introductie van de D-erkenning inzake het vervoer van gevaarlijke
stoffen door de lucht en enkele andere aanpassingen in werking treedt.</text:p>
      <text:h text:style-name="ifm_p_font.bold_mt.5.08mm_page.keep-with-next_ifm" text:outline-level="2">Artikel<text:s/>15<text:s/></text:h>
      <text:p text:style-name="ifm_p_mt.4.23mm_ifm">Deze regeling wordt aangehaald als: Regeling erkenning
opleidingsinstellingen en assessments vervoer gevaarlijke stoffen door de
luch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A.<text:s/>BEHOREND BIJ DE ARTIKELEN 3, AANHEF EN ONDERDEEL F, 4, EERSTE LID,
AANHEF EN ONDERDEEL B, EN 11, EERSTE LID, AANHEF EN ONDERDEEL B, VAN DE
REGELING ERKENNING OPLEIDINGSINSTELLINGEN EN ASSESSMENTS VERVOER GEVAARLIJKE
STOFFEN DOOR DE LUCHT</text:h>
      <text:h text:style-name="ifm_p_font.bold_mt.5.08mm_page.keep-with-next_ifm" text:outline-level="4">Opleidingsprogramma</text:h>
      <text:p text:style-name="ifm_p_mt.4.23mm_ifm">Er is een opleidingsprogramma voor iedere aangeboden opleiding. Hierin
staan de structuur en inhoud van de opleiding beschreven. Het
opleidingsprogramma bestaat ten minste uit een opleidingsplan, een
opleidingssyllabus en een assessmentoverzicht. Tevens bestaat dit
opleidingsprogramma uit procedures waarmee vastgesteld wordt op welke wijze de
opleiding – conform de eisen uit bijlage B – wordt uitgevoerd.</text:p>
      <text:h text:style-name="ifm_p_font.bold_mt.5.08mm_page.keep-with-next_ifm" text:outline-level="4">Opleidingsplan</text:h>
      <text:p text:style-name="ifm_p_mt.4.23mm_ifm">Er is een opleidingsplan voor iedere aangeboden opleiding gerelateerd aan
het type erkenning. De inhoud en volgorde van het opleidingsplan zijn geschikt
voor de desbetreffende opleiding.</text:p>
      <text:p text:style-name="ifm_p_mt.3.7mm_ifm">In het opleidingsplan wordt omschreven welke onderwerpen worden behandeld
tijdens de betreffende opleiding en hoeveel tijd wordt besteed aan de diverse
onderwerpen (lesprogramma).</text:p>
      <text:h text:style-name="ifm_p_font.bold_mt.5.08mm_page.keep-with-next_ifm" text:outline-level="4">Opleidingssyllabus</text:h>
      <text:p text:style-name="ifm_p_mt.4.23mm_ifm">Er is een syllabus voor iedere aangeboden opleiding. De syllabus bevat een
uiteenzetting van de inhoud van de te doceren theorie en oefeningen, geordend
in de uit te voeren volgorde. De syllabus dient ter ondersteuning van studenten
en geeft een overzicht van de benodigde materialen en oefeningen. De syllabus
correspondeert met de taken en verantwoordelijkheden horende bij de functies
van de studenten.</text:p>
      <text:h text:style-name="ifm_p_font.bold_mt.5.08mm_page.keep-with-next_ifm" text:outline-level="4">Assessmentoverzicht</text:h>
      <text:p text:style-name="ifm_p_mt.4.23mm_ifm">Er is een assessmentoverzicht voor iedere aangeboden opleiding. In het
assessmentoverzicht wordt informatie gegeven over de wijze van uitvoering van
de assessments door de opleidingsinstelling en op welke wijze de
opleidingsinstelling hieraan voldoet.</text:p>
      <text:h text:style-name="ifm_p_font.bold_mt.5.08mm_page.keep-with-next_ifm" text:outline-level="4">Instructeurshandleiding</text:h>
      <text:p text:style-name="ifm_p_mt.4.23mm_ifm">Er is een instructeurshandleiding, waarin informatie is opgenomen voor de
instructeurs over de opleidingseisen waaraan cursisten moeten voldoen. Tevens
zijn hierin instructies opgenomen voor de instructeurs over de wijze waarop zij
cursisten kunnen laten voldoen aan de opleidingseisen.</text:p>
      <text:p text:style-name="ifm_p_mt.3.7mm_ifm">De handleiding bevat voorts informatie ten aanzien van de structurering van
de opleiding en een opleidingsplan.</text:p>
      <text:h text:style-name="ifm_p_font.bold_mt.5.08mm_page.keep-with-next_ifm" text:outline-level="4">Archieven</text:h>
      <text:p text:style-name="ifm_p_mt.4.23mm_ifm">De opleidingsinstelling archiveert de afgenomen assessments en bijbehorende
bescheiden en bewaart deze gedurende een periode van ten minste 5 jaar.</text:p>
      <text:h text:style-name="ifm_p_font.bold_mt.5.08mm_page.keep-with-next_ifm" text:outline-level="4">Instructeur</text:h>
      <text:p text:style-name="ifm_p_mt.4.23mm_ifm">De opleidingsinstelling heeft aantoonbaar de beschikking over tenminste één
instructeur.</text:p>
      <text:p text:style-name="ifm_p_mt.3.7mm_ifm">De instructeur</text:p>
      <text:p text:style-name="ifm_p_ifm">a.  heeft ten overstaan van de opleidingsinstelling of ten overstaan van de
Inspectie Leefomgeving en Transport door middel van het geven van een proefles
aangetoond over voldoende didactische en inhoudelijke kennis te beschikken
vereist voor de door hem te geven opleiding;</text:p>
      <text:p text:style-name="ifm_p_ifm">b.  beschikt over aantoonbare kennis betreffende de vigerende internationale
regelgeving inzake het vervoer van gevaarlijke stoffen door de lucht;</text:p>
      <text:p text:style-name="ifm_p_ifm">c.  beschikt over aantoonbare kennis betreffende de vigerende regelgeving
inzake het vervoer van gevaarlijke stoffen voor de aansluitende
vervoersmodaliteiten, zoals bijvoorbeeld het certificaat voor
veiligheidsadviseur module wegvervoer.</text:p>
      <text:h text:style-name="ifm_p_font.bold_mt.5.08mm_page.break-before_ifm" text:outline-level="3">BIJLAGE<text:s/>B.<text:s/>BEHOREND BIJ DE ARTIKELEN 4, EERSTE LID, AANHEF EN ONDERDEEL C, EN 8,
EERSTE LID, VAN DE REGELING ERKENNING OPLEIDINGSINSTELLINGEN EN ASSESSMENTS
VERVOER GEVAARLIJKE STOFFEN DOOR DE LUCHT</text:h>
      <text:h text:style-name="ifm_p_font.bold_mt.5.08mm_page.keep-with-next_ifm" text:outline-level="4">Opleidingen</text:h>
      <text:h text:style-name="ifm_p_font.bold-italic_mt.5.08mm_page.keep-with-next_ifm" text:outline-level="5">Inhoud van de opleidingen</text:h>
      <text:p text:style-name="ifm_p_mt.4.23mm_ifm">Eén van de wettelijke eisen om in aanmerking te komen voor een erkenning op
grond van de Regeling erkenningen vervoer gevaarlijke stoffen door de lucht is
de voorwaarde dat op elke vestiging van een organisatie voortdurend ten minste
één medewerker aanwezig is die in het bezit is van een geldig certificaat. Een
certificaat wordt verstrekt wanneer:</text:p>
      <text:p text:style-name="ifm_p_ifm">−  de medewerker is opgeleid door een erkende opleidingsinstelling conform de
eisen in de Regeling erkenning opleidingsinstellingen en assessments vervoer
gevaarlijke stoffen door de lucht. Deze opleidingseisen zijn functiegericht en
daarmee in lijn met de internationale trainingsmethodiek voor het vervoer van
gevaarlijke stoffen door de lucht zoals vastgesteld in de Technische
Voorschriften (TI, Technical Instructions) behorende bij Annex 18 bij het op
7 december 1944 te Chicago tot stand gekomen Verdrag inzake de internationale
burgerluchtvaart (Trb. 1973, 109), het ICAO-Verdrag,</text:p>
      <text:p text:style-name="ifm_p_ifm">−  en op grond van een assessment is vastgesteld dat deze medewerker bekwaam
is om alle relevante taken binnen het bedrijf uit te voeren.</text:p>
      <text:p text:style-name="ifm_p_mt.3.7mm_ifm">Basiskennis en multimodale kennis maken een integraal onderdeel uit van de
opleidingseisen en van de assessments voor alle erkenningen.</text:p>
      <text:p text:style-name="ifm_p_mt.3.7mm_ifm">In deze bijlage zijn per erkenningstype de taken en subtaken beschreven.
Deze worden aangeduid als minimumtaken omdat per organisatie diverse
aanvullende taken en verantwoordelijkheden aanwezig kunnen zijn op het terrein
van het vervoer van gevaarlijke stoffen door de lucht. Het is de
verantwoordelijkheid van de werkgever die medewerkers wil laten opleiden om de
opleidingsinstelling een overzicht te verschaffen van alle taken en
verantwoordelijkheden binnen zijn organisatie op het gebied van het vervoer van
gevaarlijke stoffen door de lucht. Dit overzicht kan worden afgeleid uit de
documenten die de werkgever verplicht is te overleggen bij een aanvraag voor
een erkenning ingevolge artikel 3 van de Regeling erkenningen vervoer
gevaarlijke stoffen door de lucht.</text:p>
      <text:h text:style-name="ifm_p_font.bold_mt.5.08mm_page.keep-with-next_ifm" text:outline-level="4">Minimumtaken en Toetsmatrijs</text:h>
      <text:p text:style-name="ifm_p_mt.4.23mm_ifm">De toetsmatrijs in deze bijlage wordt gebruikt om aan te geven op welke
wijze een assessment moet worden uitgevoerd (kolom X) per individuele taak of
subtaak (overige kolommen). Hiermee wordt bewerkstelligd dat de assessments
voor de taken in bijlage B op een eenduidige wijze worden uitgevoerd. Bij
uitzondering en met instemming van de Inspectie Leefomgeving en Transport kan
hier schriftelijk en onderbouwd van worden afgeweken.</text:p>
      <text:p text:style-name="ifm_p_mt.3.7mm_ifm">F.  Feitenkennis (toetsmethode: bijvoorbeeld multiple choice vragen)</text:p>
      <text:p text:style-name="ifm_p_ifm">B.  Begripskennis (toetsmethode: bijvoorbeeld open vragen)</text:p>
      <text:p text:style-name="ifm_p_ifm">R.  Reproductieve vaardigheden (toetsmethode: bijvoorbeeld concrete
oefeningen)</text:p>
      <text:h text:style-name="ifm_p_font.bold-italic_mt.5.08mm_page.keep-with-next_ifm" text:outline-level="5">I.<text:s/>Minimumtaken en toetsmatrijs behorende bij de A-erkenning als bedoeld in
artikel 9, eerste lid, onder 1°, van het Besluit vervoer gevaarlijke stoffen
door de luch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able:number-columns-spanned="4">
            <text:p text:style-name="text.cell.7.left"/>
          </table:table-cell>
          <table:table-cell table:style-name="table.cell.border-top.border-bottom.border-right.padding-top.top.pleft.pright">
            <text:p text:style-name="text.cell.7.left">X</text:p>
          </table:table-cell>
        </table:table-row>
        <table:table-row>
          <table:table-cell table:style-name="table.cell.border-bottom.border-left.border-right.padding-top.top.pleft.pright" table:number-rows-spanned="12">
            <text:p text:style-name="text.cell.7.left">1.</text:p>
          </table:table-cell>
          <table:table-cell table:style-name="table.cell.border-bottom.border-right.padding-top.top.pleft.pright" table:number-columns-spanned="4">
            <text:p text:style-name="text.cell.7.left">Classificatie van gevaarlijke stoffen</text:p>
          </table:table-cell>
        </table:table-row>
        <table:table-row>
          <table:table-cell table:style-name="table.cell.border-bottom.border-left.border-right.padding-top.top.pleft.pright" table:number-rows-spanned="3">
            <text:p text:style-name="text.cell.7.left">1.1</text:p>
          </table:table-cell>
          <table:table-cell table:style-name="table.cell.border-bottom.border-right.top.pleft.pright" table:number-columns-spanned="3">
            <text:p text:style-name="text.cell.7.left">Stof of voorwerp beoordelen aan de hand van indelingscriteria</text:p>
          </table:table-cell>
        </table:table-row>
        <table:table-row>
          <table:table-cell table:style-name="table.cell.border-bottom.border-left.border-right.padding-top.top.pleft.pright">
            <text:p text:style-name="text.cell.7.left">1.1.1</text:p>
          </table:table-cell>
          <table:table-cell table:style-name="table.cell.border-bottom.border-right.top.pleft.pright">
            <text:p text:style-name="text.cell.7.left">Kan beoordelen of producten ingedeeld moeten worden als gevaarlijke
stoffen</text:p>
          </table:table-cell>
          <table:table-cell table:style-name="table.cell.border-bottom.border-right.top.pleft.pright">
            <text:p text:style-name="text.cell.7.left">B</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Kan beoordelen of een product onder alle omstandigheden niet door de lucht
vervoerd mag worden</text:p>
          </table:table-cell>
          <table:table-cell table:style-name="table.cell.border-bottom.border-right.padding-top.top.pleft.pright">
            <text:p text:style-name="text.cell.7.left">B</text:p>
          </table:table-cell>
        </table:table-row>
        <table:table-row>
          <table:table-cell table:style-name="table.cell.border-bottom.border-left.border-right.top.pleft.pright" table:number-rows-spanned="5">
            <text:p text:style-name="text.cell.7.left">1.2</text:p>
          </table:table-cell>
          <table:table-cell table:style-name="table.cell.border-bottom.border-right.padding-top.top.pleft.pright" table:number-columns-spanned="3">
            <text:p text:style-name="text.cell.7.left">Omschrijving van gevaarlijke stoffen bepalen</text:p>
          </table:table-cell>
        </table:table-row>
        <table:table-row>
          <table:table-cell table:style-name="table.cell.border-bottom.border-left.border-right.padding-top.top.pleft.pright">
            <text:p text:style-name="text.cell.7.left">1.2.1</text:p>
          </table:table-cell>
          <table:table-cell table:style-name="table.cell.border-bottom.border-right.top.pleft.pright">
            <text:p text:style-name="text.cell.7.left">Kan de klasse of divisie van een gevaarlijk goed vaststellen</text:p>
          </table:table-cell>
          <table:table-cell table:style-name="table.cell.border-bottom.border-right.top.pleft.pright">
            <text:p text:style-name="text.cell.7.left">R</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Kan de verpakkingsgroep van een gevaarlijk goed vaststell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Kan de vervoersnaam en het UN-nummer van een gevaarlijk goed
vaststell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Kan vaststellen of vervoer door de lucht verboden is, tenzij goedkeuring of
ontheffing wordt verleend</text:p>
          </table:table-cell>
          <table:table-cell table:style-name="table.cell.border-bottom.border-right.padding-top.top.pleft.pright">
            <text:p text:style-name="text.cell.7.left">R</text:p>
          </table:table-cell>
        </table:table-row>
        <table:table-row>
          <table:table-cell table:style-name="table.cell.border-bottom.border-left.border-right.top.pleft.pright" table:number-rows-spanned="3">
            <text:p text:style-name="text.cell.7.left">1.3</text:p>
          </table:table-cell>
          <table:table-cell table:style-name="table.cell.border-bottom.border-right.padding-top.top.pleft.pright" table:number-columns-spanned="3">
            <text:p text:style-name="text.cell.7.left">Bijzondere bepalingen bekijken</text:p>
          </table:table-cell>
        </table:table-row>
        <table:table-row>
          <table:table-cell table:style-name="table.cell.border-bottom.border-left.border-right.padding-top.top.pleft.pright">
            <text:p text:style-name="text.cell.7.left">1.3.1</text:p>
          </table:table-cell>
          <table:table-cell table:style-name="table.cell.border-bottom.border-right.top.pleft.pright">
            <text:p text:style-name="text.cell.7.left">Kan uiteenzetten of bijzondere bepaling(en) van toepassing zijn</text:p>
          </table:table-cell>
          <table:table-cell table:style-name="table.cell.border-bottom.border-right.top.pleft.pright">
            <text:p text:style-name="text.cell.7.left">B</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Kan de voorschriften uit bijzondere bepaling(en) interpreteren en
toepassen</text:p>
          </table:table-cell>
          <table:table-cell table:style-name="table.cell.border-bottom.border-right.padding-top.top.pleft.pright">
            <text:p text:style-name="text.cell.7.left">B</text:p>
          </table:table-cell>
        </table:table-row>
        <table:table-row>
          <table:table-cell table:style-name="table.cell.border-left.border-right.top.pleft.pright" table:number-rows-spanned="6">
            <text:p text:style-name="text.cell.7.left">2.</text:p>
          </table:table-cell>
          <table:table-cell table:style-name="table.cell.border-bottom.border-right.top.pleft.pright" table:number-columns-spanned="4">
            <text:p text:style-name="text.cell.7.left">Verzending van gevaarlijke stoffen voorbereiden</text:p>
          </table:table-cell>
        </table:table-row>
        <table:table-row>
          <table:table-cell table:style-name="table.cell.border-bottom.border-left.border-right.padding-top.top.pleft.pright" table:number-rows-spanned="5">
            <text:p text:style-name="text.cell.7.left">2.1</text:p>
          </table:table-cell>
          <table:table-cell table:style-name="table.cell.border-bottom.border-right.top.pleft.pright" table:number-columns-spanned="3">
            <text:p text:style-name="text.cell.7.left">Beoordeel verpakkingsopties, inclusief beperkingen met betrekking tot de
hoeveelheden</text:p>
          </table:table-cell>
        </table:table-row>
        <table:table-row>
          <table:table-cell table:style-name="table.cell.border-bottom.border-left.border-right.padding-top.top.pleft.pright">
            <text:p text:style-name="text.cell.7.left">2.1.1</text:p>
          </table:table-cell>
          <table:table-cell table:style-name="table.cell.border-bottom.border-right.top.pleft.pright">
            <text:p text:style-name="text.cell.7.left">Kan beoordelen welke beperkingen voor het vervoer van toepassing zijn (‘de
minimis’ hoeveelheden, vrijgestelde hoeveelheden, gelimiteerde hoeveelheden,
passagiersvliegtuig, enkel vrachtvliegtuig, bijzondere bepalingen, gevaarlijke
stoffen per post)</text:p>
          </table:table-cell>
          <table:table-cell table:style-name="table.cell.border-bottom.border-right.top.pleft.pright">
            <text:p text:style-name="text.cell.7.left">B</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Kan de door verdragstaten en vervoerders opgelegde beperkingen
interpreteren en toepass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Kan uiteenzetten of ‘all-packed-in-one’ kan worden gebruik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Kan op basis van de geldende beperkingen en variaties door verdragstaten en
vervoerders (<text:span text:style-name="ifm_span_font.italic_ifm">State and Operator variations)</text:span>
vaststellen hoe gevaarlijke stoffen verzonden kunnen worden</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top.pleft.pright" table:number-rows-spanned="5">
            <text:p text:style-name="text.cell.7.left">2.2</text:p>
          </table:table-cell>
          <table:table-cell table:style-name="table.cell.border-bottom.border-right.padding-top.top.pleft.pright" table:number-columns-spanned="3">
            <text:p text:style-name="text.cell.7.left">Verpakkingsvereisten toepass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2.1</text:p>
          </table:table-cell>
          <table:table-cell table:style-name="table.cell.border-bottom.border-right.top.pleft.pright">
            <text:p text:style-name="text.cell.7.left">Kan de beperkingen van de voorgeschreven verpakkingsinstructie
identificeren</text:p>
          </table:table-cell>
          <table:table-cell table:style-name="table.cell.border-bottom.border-right.top.pleft.pright">
            <text:p text:style-name="text.cell.7.left">F</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2.2</text:p>
          </table:table-cell>
          <table:table-cell table:style-name="table.cell.border-bottom.border-right.padding-top.top.pleft.pright">
            <text:p text:style-name="text.cell.7.left">Kan uiteenzetten welke verpakkingsmaterialen gebruikt moeten worden
(vloeistofabsorberend, schokabsorberend, etc.)</text:p>
          </table:table-cell>
          <table:table-cell table:style-name="table.cell.border-bottom.border-right.padding-top.top.pleft.pright">
            <text:p text:style-name="text.cell.7.left">B</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2.3</text:p>
          </table:table-cell>
          <table:table-cell table:style-name="table.cell.border-bottom.border-right.padding-top.top.pleft.pright">
            <text:p text:style-name="text.cell.7.left">Kan een collo met gevarengoed gereed maken voor vervoer door de lucht</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2.4</text:p>
          </table:table-cell>
          <table:table-cell table:style-name="table.cell.border-bottom.border-right.padding-top.top.pleft.pright">
            <text:p text:style-name="text.cell.7.left">Kan de voorwaarden uit het testrapport van de gebruikte UN geteste
verpakking interpreteren en toepassen</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top.pleft.pright" table:number-rows-spanned="5">
            <text:p text:style-name="text.cell.7.left">2.3</text:p>
          </table:table-cell>
          <table:table-cell table:style-name="table.cell.border-bottom.border-right.padding-top.top.pleft.pright" table:number-columns-spanned="3">
            <text:p text:style-name="text.cell.7.left">Kenmerken en etiketten aanbreng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3.1</text:p>
          </table:table-cell>
          <table:table-cell table:style-name="table.cell.border-bottom.border-right.top.pleft.pright">
            <text:p text:style-name="text.cell.7.left">Kan bepalen welke kenmerken op een verpakking met gevarengoed moeten worden
aangebracht</text:p>
          </table:table-cell>
          <table:table-cell table:style-name="table.cell.border-bottom.border-right.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3.2</text:p>
          </table:table-cell>
          <table:table-cell table:style-name="table.cell.border-bottom.border-right.padding-top.top.pleft.pright">
            <text:p text:style-name="text.cell.7.left">Kan de vereiste kenmerken op een verpakking met gevarengoed aanbrengen</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3.3</text:p>
          </table:table-cell>
          <table:table-cell table:style-name="table.cell.border-bottom.border-right.padding-top.top.pleft.pright">
            <text:p text:style-name="text.cell.7.left">Kan bepalen welke etiketten op een verpakking met gevarengoed moeten worden
aangebracht</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3.4</text:p>
          </table:table-cell>
          <table:table-cell table:style-name="table.cell.border-bottom.border-right.padding-top.top.pleft.pright">
            <text:p text:style-name="text.cell.7.left">Kan de vereiste etiketten op een verpakking met gevarengoed aanbrengen</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top.pleft.pright" table:number-rows-spanned="4">
            <text:p text:style-name="text.cell.7.left">2.4</text:p>
          </table:table-cell>
          <table:table-cell table:style-name="table.cell.border-bottom.border-right.padding-top.top.pleft.pright" table:number-columns-spanned="3">
            <text:p text:style-name="text.cell.7.left">Gebruik van een oververpakking beoordel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4.1</text:p>
          </table:table-cell>
          <table:table-cell table:style-name="table.cell.border-bottom.border-right.top.pleft.pright">
            <text:p text:style-name="text.cell.7.left">Kan vaststellen of gebruik gemaakt kan worden van een oververpakking</text:p>
          </table:table-cell>
          <table:table-cell table:style-name="table.cell.border-bottom.border-right.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4.2</text:p>
          </table:table-cell>
          <table:table-cell table:style-name="table.cell.border-bottom.border-right.padding-top.top.pleft.pright">
            <text:p text:style-name="text.cell.7.left">Kan de juiste kenmerken aanbrengen op een oververpakking met
gevarengoed</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4.3</text:p>
          </table:table-cell>
          <table:table-cell table:style-name="table.cell.border-bottom.border-right.padding-top.top.pleft.pright">
            <text:p text:style-name="text.cell.7.left">Kan de juiste etiketten aanbrengen op een oververpakking met
gevarengoed</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top.pleft.pright" table:number-rows-spanned="5">
            <text:p text:style-name="text.cell.7.left">2.5</text:p>
          </table:table-cell>
          <table:table-cell table:style-name="table.cell.border-bottom.border-right.padding-top.top.pleft.pright" table:number-columns-spanned="3">
            <text:p text:style-name="text.cell.7.left">Documentatie voorbereid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5.1</text:p>
          </table:table-cell>
          <table:table-cell table:style-name="table.cell.border-bottom.border-right.top.pleft.pright">
            <text:p text:style-name="text.cell.7.left">Kan het vervoersdocument (<text:span text:style-name="ifm_span_font.italic_ifm">Shipper’s
Declaration</text:span>) gevaarlijke stoffen invullen voor een zending
gevarengoed</text:p>
          </table:table-cell>
          <table:table-cell table:style-name="table.cell.border-bottom.border-right.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5.2</text:p>
          </table:table-cell>
          <table:table-cell table:style-name="table.cell.border-bottom.border-right.padding-top.top.pleft.pright">
            <text:p text:style-name="text.cell.7.left">Kan de informatie met betrekking tot gevaarlijke stoffen invullen op de
Luchtvrachtbrief (<text:span text:style-name="ifm_span_font.italic_ifm">Air Waybill</text:span>)</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5.3</text:p>
          </table:table-cell>
          <table:table-cell table:style-name="table.cell.border-bottom.border-right.padding-top.top.pleft.pright">
            <text:p text:style-name="text.cell.7.left">Kan eventueel vereiste andere documenten toevoegen
(goedkeuringen/ontheffingen, enz.)</text:p>
          </table:table-cell>
          <table:table-cell table:style-name="table.cell.border-bottom.border-right.padding-top.top.pleft.pright">
            <text:p text:style-name="text.cell.7.left">B</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2.5.4</text:p>
          </table:table-cell>
          <table:table-cell table:style-name="table.cell.border-bottom.border-right.padding-top.top.pleft.pright">
            <text:p text:style-name="text.cell.7.left">Heeft kennis van de voorwaarden voor het bewaren van document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able:number-rows-spanned="5">
            <text:p text:style-name="text.cell.7.left">7.</text:p>
          </table:table-cell>
          <table:table-cell table:style-name="table.cell.border-bottom.border-right.top.pleft.pright" table:number-columns-spanned="4">
            <text:p text:style-name="text.cell.7.left">Melden van veiligheidsgerelateerde voorvallen</text:p>
          </table:table-cell>
        </table:table-row>
        <table:table-row>
          <table:table-cell table:style-name="table.cell.border-bottom.border-left.border-right.padding-top.top.pleft.pright">
            <text:p text:style-name="text.cell.7.left">7.1</text:p>
          </table:table-cell>
          <table:table-cell table:style-name="table.cell.border-bottom.border-right.top.pleft.pright" table:number-columns-spanned="2">
            <text:p text:style-name="text.cell.7.left">Kent de procedures om een ongeval met gevaarlijke stoffen te melden</text:p>
          </table:table-cell>
          <table:table-cell table:style-name="table.cell.border-bottom.border-right.top.pleft.pright">
            <text:p text:style-name="text.cell.7.left">F</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able:number-columns-spanned="2">
            <text:p text:style-name="text.cell.7.left">Kent de procedures om een incident met gevaarlijke stoffen te mel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able:number-columns-spanned="2">
            <text:p text:style-name="text.cell.7.left">Kent de procedures om niet-aangegeven/verkeerd aangegeven gevaarlijke
stoffen te mel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able:number-columns-spanned="2">
            <text:p text:style-name="text.cell.7.left">Kent de procedures om een voorval met gevaarlijke stoffen te melden</text:p>
          </table:table-cell>
          <table:table-cell table:style-name="table.cell.border-bottom.border-right.padding-top.top.pleft.pright">
            <text:p text:style-name="text.cell.7.left">F</text:p>
          </table:table-cell>
        </table:table-row>
      </table:table>
      <text:h text:style-name="ifm_p_font.bold-italic_mt.5.08mm_page.keep-with-next_ifm" text:outline-level="5">II. <text:s/>Minimumtaken en toetsmatrijs behorende bij de B-erkenning als bedoeld in
artikel 9, eerste lid, onder 2°, van het Besluit vervoer gevaarlijke stoffen
door de luch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able:number-columns-spanned="4">
            <text:p text:style-name="text.cell.7.left"/>
          </table:table-cell>
          <table:table-cell table:style-name="table.cell.border-top.border-bottom.border-right.padding-top.top.pleft.pright">
            <text:p text:style-name="text.cell.7.left">X</text:p>
          </table:table-cell>
        </table:table-row>
        <table:table-row>
          <table:table-cell table:style-name="table.cell.border-bottom.border-left.border-right.padding-top.top.pleft.pright" table:number-rows-spanned="15">
            <text:p text:style-name="text.cell.7.left">3</text:p>
          </table:table-cell>
          <table:table-cell table:style-name="table.cell.border-bottom.border-right.padding-top.top.pleft.pright" table:number-columns-spanned="4">
            <text:p text:style-name="text.cell.7.left">Vracht verwerken/accepteren</text:p>
          </table:table-cell>
        </table:table-row>
        <table:table-row>
          <table:table-cell table:style-name="table.cell.border-bottom.border-left.border-right.padding-top.top.pleft.pright" table:number-rows-spanned="5">
            <text:p text:style-name="text.cell.7.left">3.1</text:p>
          </table:table-cell>
          <table:table-cell table:style-name="table.cell.border-bottom.border-right.padding-top.top.pleft.pright" table:number-columns-spanned="3">
            <text:p text:style-name="text.cell.7.left">Documentatie verifiëren</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Kan een ingevuld vervoersdocument (<text:span text:style-name="ifm_span_font.italic_ifm">Shipper’s</text:span>
<text:span text:style-name="ifm_span_font.italic_ifm">Declaration</text:span>) gevaarlijke stoffen controleren op
juistheid</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Kan de informatie met betrekking tot gevarengoed op een Luchtvrachtbrief
(<text:span text:style-name="ifm_span_font.italic_ifm">Air Waybill</text:span>) invullen en controleren op
juistheid</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Kan controleren of aan de voorwaarden uit eventuele andere documenten wordt
voldaan (ontheffingen, goedkeuringen, enz.)</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Kan controleren of voldaan wordt aan van toepassing zijnde variaties door
verdragstaten en vervoerders (<text:span text:style-name="ifm_span_font.italic_ifm">State and Operator
variations</text:spa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able:number-rows-spanned="5">
            <text:p text:style-name="text.cell.7.left">3.2</text:p>
          </table:table-cell>
          <table:table-cell table:style-name="table.cell.border-bottom.border-right.padding-top.top.pleft.pright" table:number-columns-spanned="3">
            <text:p text:style-name="text.cell.7.left">Colli verifiëren</text:p>
          </table:table-cell>
        </table:table-row>
        <table:table-row>
          <table:table-cell table:style-name="table.cell.border-bottom.border-left.border-right.padding-top.top.pleft.pright">
            <text:p text:style-name="text.cell.7.left">3.2.1</text:p>
          </table:table-cell>
          <table:table-cell table:style-name="table.cell.border-bottom.border-right.padding-top.top.pleft.pright">
            <text:p text:style-name="text.cell.7.left">Kan controleren of een verpakking met gevarengoed is voorzien van de juiste
kenmerk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Kan controleren of een verpakking met gevarengoed is voorzien van de juiste
etikett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3.2.3</text:p>
          </table:table-cell>
          <table:table-cell table:style-name="table.cell.border-bottom.border-right.padding-top.top.pleft.pright">
            <text:p text:style-name="text.cell.7.left">Kan controleren of het juiste type collo is gebruikt voor het
gevarengoed</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ext:p text:style-name="text.cell.7.left">Kan controleren of een collo gevarengoed aan de relevante
verpakkingsvoorwaarden voldoet</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5</text:p>
          </table:table-cell>
          <table:table-cell table:style-name="table.cell.border-bottom.border-right.padding-top.top.pleft.pright">
            <text:p text:style-name="text.cell.7.left">Kan controleren of voldaan wordt aan van toepassing zijnde beperkingen van
landen en/of vervoerders</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able:number-rows-spanned="3">
            <text:p text:style-name="text.cell.7.left">3.4</text:p>
          </table:table-cell>
          <table:table-cell table:style-name="table.cell.border-bottom.border-right.padding-top.top.pleft.pright" table:number-columns-spanned="3">
            <text:p text:style-name="text.cell.7.left">Vracht anders dan gevaarlijke stoffen verwerken/accepteren</text:p>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Kan aangeleverde documenten controleren op aanwijzingen over de
aanwezigheid van ongedeclareerde gevaarlijke stoffen of niet-aangegeven
gevaarlijke stoffen (<text:span text:style-name="ifm_span_font.italic_ifm">hidden dangerous goods</text:spa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Kan aangeboden colli controleren op aanwijzingen over de aanwezigheid van
niet-aangegeven gevaarlijke stoffen</text:p>
          </table:table-cell>
          <table:table-cell table:style-name="table.cell.border-bottom.border-right.padding-top.top.pleft.pright">
            <text:p text:style-name="text.cell.7.left">R</text:p>
          </table:table-cell>
        </table:table-row>
      </table:table>
      <text:h text:style-name="ifm_p_font.bold-italic_mt.5.08mm_page.keep-with-next_ifm" text:outline-level="5">III. <text:s/>Minimumtaken en toetsmatrijs behorende bij de C-erkenning als bedoeld in
artikel 9, eerste lid, onder 3°, van het Besluit vervoer gevaarlijke stoffen
door de lucht</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C1 Personeel verantwoordelijk voor het verwerken en aannemen van
zendingen gevaarlijke stoffen</text:p>
            </table:table-cell>
          </table:table-row>
        </table:table-header-rows>
        <table:table-row>
          <table:table-cell table:style-name="table.cell.border-top.border-bottom.border-left.border-right.padding-top.top.pleft.pright" table:number-columns-spanned="4">
            <text:p text:style-name="text.cell.7.left"/>
          </table:table-cell>
          <table:table-cell table:style-name="table.cell.border-top.border-bottom.border-right.padding-top.top.pleft.pright">
            <text:p text:style-name="text.cell.7.left">X</text:p>
          </table:table-cell>
        </table:table-row>
        <table:table-row>
          <table:table-cell table:style-name="table.cell.border-left.border-right.padding-top.top.pleft.pright" table:number-rows-spanned="6">
            <text:p text:style-name="text.cell.7.left">3</text:p>
          </table:table-cell>
          <table:table-cell table:style-name="table.cell.border-bottom.border-right.padding-top.top.pleft.pright" table:number-columns-spanned="4">
            <text:p text:style-name="text.cell.7.left">Vracht verwerken/accepteren</text:p>
          </table:table-cell>
        </table:table-row>
        <table:table-row>
          <table:table-cell table:style-name="table.cell.border-bottom.border-left.border-right.padding-top.top.pleft.pright" table:number-rows-spanned="5">
            <text:p text:style-name="text.cell.7.left">3.1</text:p>
          </table:table-cell>
          <table:table-cell table:style-name="table.cell.border-bottom.border-right.padding-top.top.pleft.pright" table:number-columns-spanned="3">
            <text:p text:style-name="text.cell.7.left">Documentatie verifiëren</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Kan een ingevuld vervoersdocument (<text:span text:style-name="ifm_span_font.italic_ifm">Dangerous Goods
Declaration</text:span>) gevaarlijke stoffen controleren op juistheid</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Kan de informatie met betrekking tot gevarengoed op een Luchtvrachtbrief
(<text:span text:style-name="ifm_span_font.italic_ifm">Air Waybill</text:span>) controleren op juistheid</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Kan controleren of aan de voorwaarden uit eventuele andere documenten wordt
voldaan (ontheffingen, goedkeuringen, enz.)</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Kan controleren of voldaan wordt aan van toepassing zijnde beperkingen van
landen en/of vervoerders</text:p>
          </table:table-cell>
          <table:table-cell table:style-name="table.cell.border-bottom.border-right.padding-top.top.pleft.pright">
            <text:p text:style-name="text.cell.7.left">R</text:p>
          </table:table-cell>
        </table:table-row>
        <table:table-row>
          <table:table-cell table:style-name="table.cell.border-left.border-right.padding-top.top.pleft.pright">
            <text:p text:style-name="text.cell.7.left"/>
          </table:table-cell>
          <table:table-cell table:style-name="table.cell.border-right.padding-top.top.pleft.pright" table:number-rows-spanned="5">
            <text:p text:style-name="text.cell.7.left">3.2</text:p>
          </table:table-cell>
          <table:table-cell table:style-name="table.cell.border-bottom.border-right.padding-top.top.pleft.pright" table:number-columns-spanned="3">
            <text:p text:style-name="text.cell.7.left">Colli verifië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3.2.1</text:p>
          </table:table-cell>
          <table:table-cell table:style-name="table.cell.border-bottom.border-right.padding-top.top.pleft.pright">
            <text:p text:style-name="text.cell.7.left">Kan controleren of een verpakking met gevarengoed is voorzien van de juiste
kenmerken</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3.2.2</text:p>
          </table:table-cell>
          <table:table-cell table:style-name="table.cell.border-bottom.border-right.padding-top.top.pleft.pright">
            <text:p text:style-name="text.cell.7.left">Kan controleren of een verpakking met gevarengoed is voorzien van de juiste
etiketten</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3.2.3</text:p>
          </table:table-cell>
          <table:table-cell table:style-name="table.cell.border-bottom.border-right.padding-top.top.pleft.pright">
            <text:p text:style-name="text.cell.7.left">Kan controleren of het juiste type collo is gebruikt voor het
gevarengoed</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3.2.4</text:p>
          </table:table-cell>
          <table:table-cell table:style-name="table.cell.border-bottom.border-right.padding-top.top.pleft.pright">
            <text:p text:style-name="text.cell.7.left">Kan controleren of een collo gevarengoed aan de relevante
verpakkingsvoorwaarden voldoet</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5</text:p>
          </table:table-cell>
          <table:table-cell table:style-name="table.cell.border-bottom.border-right.padding-top.top.pleft.pright">
            <text:p text:style-name="text.cell.7.left">Kan controleren of voldaan wordt aan van toepassing zijnde variaties door
verdragstaten en vervoerders (<text:span text:style-name="ifm_span_font.italic_ifm">State and Operator
variations</text:span>)</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able:number-rows-spanned="4">
            <text:p text:style-name="text.cell.7.left">3.3</text:p>
          </table:table-cell>
          <table:table-cell table:style-name="table.cell.border-bottom.border-right.padding-top.top.pleft.pright" table:number-columns-spanned="3">
            <text:p text:style-name="text.cell.7.left">Acceptatieprocedure uitvoe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3.3.1</text:p>
          </table:table-cell>
          <table:table-cell table:style-name="table.cell.border-bottom.border-right.padding-top.top.pleft.pright">
            <text:p text:style-name="text.cell.7.left">Kan de acceptatiecheck uitvoeren aan de hand van de relevante acceptatie
controlelijst (<text:span text:style-name="ifm_span_font.italic_ifm">acceptance checklist</text:span>)</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3.3.2</text:p>
          </table:table-cell>
          <table:table-cell table:style-name="table.cell.border-bottom.border-right.padding-top.top.pleft.pright">
            <text:p text:style-name="text.cell.7.left">Kan beschrijven welke informatie benodigd is voor het opstellen van het
beladingsplan</text:p>
          </table:table-cell>
          <table:table-cell table:style-name="table.cell.border-bottom.border-right.padding-top.top.pleft.pright">
            <text:p text:style-name="text.cell.7.left">B</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3.3.3</text:p>
          </table:table-cell>
          <table:table-cell table:style-name="table.cell.border-bottom.border-right.padding-top.top.pleft.pright">
            <text:p text:style-name="text.cell.7.left">Heeft kennis van de voorwaarden voor het bewaren van documenten</text:p>
          </table:table-cell>
          <table:table-cell table:style-name="table.cell.border-bottom.border-right.padding-top.top.pleft.pright">
            <text:p text:style-name="text.cell.7.left">F</text:p>
          </table:table-cell>
        </table:table-row>
        <table:table-row>
          <table:table-cell table:style-name="table.cell.border-left.border-right.top.pleft.pright">
            <text:p text:style-name="text.cell.7.left"/>
          </table:table-cell>
          <table:table-cell table:style-name="table.cell.border-bottom.border-right.padding-top.top.pleft.pright" table:number-rows-spanned="3">
            <text:p text:style-name="text.cell.7.left">3.4</text:p>
          </table:table-cell>
          <table:table-cell table:style-name="table.cell.border-bottom.border-right.padding-top.top.pleft.pright" table:number-columns-spanned="3">
            <text:p text:style-name="text.cell.7.left">Vracht anders dan gevaarlijke stoffen verwerken/accepte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3.4.1</text:p>
          </table:table-cell>
          <table:table-cell table:style-name="table.cell.border-bottom.border-right.padding-top.top.pleft.pright">
            <text:p text:style-name="text.cell.7.left">Kan aangeleverde documenten controleren op aanwijzingen over de
aanwezigheid van niet-aangegeven gevaarlijke stoffen</text:p>
          </table:table-cell>
          <table:table-cell table:style-name="table.cell.border-bottom.border-right.padding-top.top.pleft.pright">
            <text:p text:style-name="text.cell.7.left">R</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3.4.2</text:p>
          </table:table-cell>
          <table:table-cell table:style-name="table.cell.border-bottom.border-right.padding-top.top.pleft.pright">
            <text:p text:style-name="text.cell.7.left">Kan aangeboden colli controleren op aanwijzingen over de aanwezigheid van
niet-aangegeven gevaarlijke stoff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able:number-rows-spanned="5">
            <text:p text:style-name="text.cell.7.left">7.</text:p>
          </table:table-cell>
          <table:table-cell table:style-name="table.cell.border-bottom.border-right.padding-top.top.pleft.pright" table:number-columns-spanned="4">
            <text:p text:style-name="text.cell.7.left">Melden van veiligheidsgerelateerde voorvallen</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able:number-columns-spanned="2">
            <text:p text:style-name="text.cell.7.left">Kent de procedures om een ongeval met gevaarlijke stoffen te mel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able:number-columns-spanned="2">
            <text:p text:style-name="text.cell.7.left">Kent de procedures om een incident met gevaarlijke stoffen te mel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able:number-columns-spanned="2">
            <text:p text:style-name="text.cell.7.left">Kent de procedures om niet-aangegeven/verkeerd aangegeven gevaarlijke
stoffen te mel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able:number-columns-spanned="2">
            <text:p text:style-name="text.cell.7.left">Kent de procedures om een voorval met gevaarlijke stoffen te melden</text:p>
          </table:table-cell>
          <table:table-cell table:style-name="table.cell.border-bottom.border-right.padding-top.top.pleft.pright">
            <text:p text:style-name="text.cell.7.left">F</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C2 Personeel verantwoordelijk voor het verwerken en aannemen van
zendingen anders dan gevaarlijke stoffen</text:p>
            </table:table-cell>
          </table:table-row>
        </table:table-header-rows>
        <table:table-row>
          <table:table-cell table:style-name="table.cell.border-top.border-bottom.border-left.border-right.padding-top.top.pleft.pright" table:number-columns-spanned="4">
            <text:p text:style-name="text.cell.7.left"/>
          </table:table-cell>
          <table:table-cell table:style-name="table.cell.border-top.border-bottom.border-right.padding-top.top.pleft.pright">
            <text:p text:style-name="text.cell.7.left">X</text:p>
          </table:table-cell>
        </table:table-row>
        <table:table-row>
          <table:table-cell table:style-name="table.cell.border-bottom.border-left.border-right.padding-top.top.pleft.pright" table:number-rows-spanned="4">
            <text:p text:style-name="text.cell.7.left">3</text:p>
          </table:table-cell>
          <table:table-cell table:style-name="table.cell.border-bottom.border-right.padding-top.top.pleft.pright" table:number-columns-spanned="4">
            <text:p text:style-name="text.cell.7.left">Vracht verwerken/accepteren</text:p>
          </table:table-cell>
        </table:table-row>
        <table:table-row>
          <table:table-cell table:style-name="table.cell.border-bottom.border-left.border-right.padding-top.top.pleft.pright" table:number-rows-spanned="3">
            <text:p text:style-name="text.cell.7.left">3.4</text:p>
          </table:table-cell>
          <table:table-cell table:style-name="table.cell.border-bottom.border-right.padding-top.top.pleft.pright" table:number-columns-spanned="3">
            <text:p text:style-name="text.cell.7.left">Vracht anders dan gevaarlijke stoffen verwerken/accepteren</text:p>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Kan aangeleverde documenten controleren op aanwijzingen over de
aanwezigheid van niet-aangegeven gevaarlijke stoff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Kan aangeboden colli controleren op aanwijzingen over de aanwezigheid van
niet-aangegeven gevaarlijke stoff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able:number-rows-spanned="5">
            <text:p text:style-name="text.cell.7.left">7.</text:p>
          </table:table-cell>
          <table:table-cell table:style-name="table.cell.border-bottom.border-right.padding-top.top.pleft.pright" table:number-columns-spanned="4">
            <text:p text:style-name="text.cell.7.left">Melden van veiligheidsgerelateerde voorvallen</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able:number-columns-spanned="2">
            <text:p text:style-name="text.cell.7.left">Kent de procedures om een ongeval met gevaarlijke stoffen te mel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able:number-columns-spanned="2">
            <text:p text:style-name="text.cell.7.left">Kent de procedures om een incident met gevaarlijke stoffen te mel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able:number-columns-spanned="2">
            <text:p text:style-name="text.cell.7.left">Kent de procedures om niet-aangegeven/verkeerd aangegeven gevaarlijke
stoffen te mel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able:number-columns-spanned="2">
            <text:p text:style-name="text.cell.7.left">Kent de procedures om een voorval met gevaarlijke stoffen te melden</text:p>
          </table:table-cell>
          <table:table-cell table:style-name="table.cell.border-bottom.border-right.padding-top.top.pleft.pright">
            <text:p text:style-name="text.cell.7.left">F</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C3 Personeel verantwoordelijk voor de behandeling van vracht in een
magazijn, voor het laden en lossen van laadeenheden (Unit Load Devices – ULD)
en het laden en lossen van vliegtuigen</text:p>
            </table:table-cell>
          </table:table-row>
        </table:table-header-rows>
        <table:table-row>
          <table:table-cell table:style-name="table.cell.border-top.border-bottom.border-left.border-right.padding-top.top.pleft.pright" table:number-columns-spanned="4">
            <text:p text:style-name="text.cell.7.left"/>
          </table:table-cell>
          <table:table-cell table:style-name="table.cell.border-top.border-bottom.border-right.padding-top.top.pleft.pright">
            <text:p text:style-name="text.cell.7.left">X</text:p>
          </table:table-cell>
        </table:table-row>
        <table:table-row>
          <table:table-cell table:style-name="table.cell.border-bottom.border-left.border-right.padding-top.top.pleft.pright" table:number-rows-spanned="7">
            <text:p text:style-name="text.cell.7.left">4.</text:p>
          </table:table-cell>
          <table:table-cell table:style-name="table.cell.border-bottom.border-right.padding-top.top.pleft.pright" table:number-columns-spanned="4">
            <text:p text:style-name="text.cell.7.left">Het beheren van de vracht voor het laden</text:p>
          </table:table-cell>
        </table:table-row>
        <table:table-row>
          <table:table-cell table:style-name="table.cell.border-bottom.border-left.border-right.padding-top.top.pleft.pright" table:number-rows-spanned="6">
            <text:p text:style-name="text.cell.7.left">4.2</text:p>
          </table:table-cell>
          <table:table-cell table:style-name="table.cell.border-bottom.border-right.padding-top.top.pleft.pright" table:number-columns-spanned="3">
            <text:p text:style-name="text.cell.7.left">Voorbereiden van lading voor vliegtuigen</text:p>
          </table:table-cell>
        </table:table-row>
        <table:table-row>
          <table:table-cell table:style-name="table.cell.border-bottom.border-left.border-right.padding-top.top.pleft.pright">
            <text:p text:style-name="text.cell.7.left">4.2.1</text:p>
          </table:table-cell>
          <table:table-cell table:style-name="table.cell.border-bottom.border-right.padding-top.top.pleft.pright">
            <text:p text:style-name="text.cell.7.left">Kan aangeboden colli controleren op aanwijzingen over de aanwezigheid van
niet-aangegeven gevaarlijke stoff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Kan vaststellen welke colli niet geladen mogen worden in verband met schade
en/of lekkage</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4.2.3</text:p>
          </table:table-cell>
          <table:table-cell table:style-name="table.cell.border-bottom.border-right.padding-top.top.pleft.pright">
            <text:p text:style-name="text.cell.7.left">Kan de stuwage-eisen toepassen (o.a. segregatie, scheiding en
oriëntatie)</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Kan benoemen in welke gevallen gevaarlijke stoffen labels (<text:span text:style-name="ifm_span_font.italic_ifm">ULD-tags</text:span>) aangebracht wor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2.5</text:p>
          </table:table-cell>
          <table:table-cell table:style-name="table.cell.border-bottom.border-right.padding-top.top.pleft.pright">
            <text:p text:style-name="text.cell.7.left">Heeft kennis over de voorwaarden voor het vervoeren van vracht naar
vliegtuigen over platforms</text:p>
          </table:table-cell>
          <table:table-cell table:style-name="table.cell.border-bottom.border-right.padding-top.top.pleft.pright">
            <text:p text:style-name="text.cell.7.left">F</text:p>
          </table:table-cell>
        </table:table-row>
        <table:table-row>
          <table:table-cell table:style-name="table.cell.border-left.border-right.padding-top.top.pleft.pright" table:number-rows-spanned="5">
            <text:p text:style-name="text.cell.7.left">6</text:p>
          </table:table-cell>
          <table:table-cell table:style-name="table.cell.border-bottom.border-right.padding-top.top.pleft.pright" table:number-columns-spanned="4">
            <text:p text:style-name="text.cell.7.left">Vervoer van vracht/bagage</text:p>
          </table:table-cell>
        </table:table-row>
        <table:table-row>
          <table:table-cell table:style-name="table.cell.border-bottom.border-left.border-right.padding-top.top.pleft.pright" table:number-rows-spanned="8">
            <text:p text:style-name="text.cell.7.left">6.1</text:p>
          </table:table-cell>
          <table:table-cell table:style-name="table.cell.border-bottom.border-right.padding-top.top.pleft.pright" table:number-columns-spanned="3">
            <text:p text:style-name="text.cell.7.left">Vliegtuig laden</text:p>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ext:p text:style-name="text.cell.7.left">Heeft kennis over het vervoeren van vracht/bagage naar het vliegtuig over
platforms</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6.1.2</text:p>
          </table:table-cell>
          <table:table-cell table:style-name="table.cell.border-bottom.border-right.padding-top.top.pleft.pright">
            <text:p text:style-name="text.cell.7.left">Kan aangeboden colli controleren op aanwijzingen voor de aanwezigheid van
niet-aangegeven gevaarlijke stoff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6.1.3</text:p>
          </table:table-cell>
          <table:table-cell table:style-name="table.cell.border-bottom.border-right.padding-top.top.pleft.pright">
            <text:p text:style-name="text.cell.7.left">Kan vaststellen welke colli niet geladen mogen worden in verband met schade
en/of lekkage</text:p>
          </table:table-cell>
          <table:table-cell table:style-name="table.cell.border-bottom.border-right.padding-top.top.pleft.pright">
            <text:p text:style-name="text.cell.7.left">B</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6.1.4</text:p>
          </table:table-cell>
          <table:table-cell table:style-name="table.cell.border-bottom.border-right.padding-top.top.pleft.pright">
            <text:p text:style-name="text.cell.7.left">Kan de stuwage-eisen toepassen (o.a. segregatie, scheiding, oriëntatie,
beveiligen en beschermen tegen schade)</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6.1.5</text:p>
          </table:table-cell>
          <table:table-cell table:style-name="table.cell.border-bottom.border-right.padding-top.top.pleft.pright">
            <text:p text:style-name="text.cell.7.left">Kan vergelijken of de Mededeling aan Gezagvoerder (<text:span text:style-name="ifm_span_font.italic_ifm">Notification to Captain, </text:span>NOTOC) overeenstemt met de
daadwerkelijke belading van het vliegtuig</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6.1.6</text:p>
          </table:table-cell>
          <table:table-cell table:style-name="table.cell.border-bottom.border-right.padding-top.top.pleft.pright">
            <text:p text:style-name="text.cell.7.left">Kan controleren of de vereisten voor de lading van bagage worden
nageleefd</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6.1.7</text:p>
          </table:table-cell>
          <table:table-cell table:style-name="table.cell.border-bottom.border-right.padding-top.top.pleft.pright">
            <text:p text:style-name="text.cell.7.left">Kan de gezagvoerder (<text:span text:style-name="ifm_span_font.italic_ifm">pilot-in-command</text:span>) en
luchtverkeersleiding voorzien van de juiste informatie</text:p>
          </table:table-cell>
          <table:table-cell table:style-name="table.cell.border-bottom.border-right.padding-top.top.pleft.pright">
            <text:p text:style-name="text.cell.7.left">B</text:p>
          </table:table-cell>
        </table:table-row>
        <table:table-row>
          <table:table-cell table:style-name="table.cell.border-left.border-right.top.pleft.pright">
            <text:p text:style-name="text.cell.7.left"/>
          </table:table-cell>
          <table:table-cell table:style-name="table.cell.border-bottom.border-right.padding-top.top.pleft.pright" table:number-rows-spanned="5">
            <text:p text:style-name="text.cell.7.left">6.3</text:p>
          </table:table-cell>
          <table:table-cell table:style-name="table.cell.border-bottom.border-right.padding-top.top.pleft.pright" table:number-columns-spanned="3">
            <text:p text:style-name="text.cell.7.left">Vliegtuigen loss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6.3.1</text:p>
          </table:table-cell>
          <table:table-cell table:style-name="table.cell.border-bottom.border-right.padding-top.top.pleft.pright">
            <text:p text:style-name="text.cell.7.left">Kan de specifieke voorwaarden voor het lossen van vliegtuigen
toepassen</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6.3.2</text:p>
          </table:table-cell>
          <table:table-cell table:style-name="table.cell.border-bottom.border-right.padding-top.top.pleft.pright">
            <text:p text:style-name="text.cell.7.left">Kan geloste colli controleren op aanwijzingen voor de aanwezigheid van
niet-aangegeven gevaarlijke stoffen</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6.3.3</text:p>
          </table:table-cell>
          <table:table-cell table:style-name="table.cell.border-bottom.border-right.padding-top.top.pleft.pright">
            <text:p text:style-name="text.cell.7.left">Kan vaststellen welke colli niet geladen mogen worden in verband met schade
en/of lekkage</text:p>
          </table:table-cell>
          <table:table-cell table:style-name="table.cell.border-bottom.border-right.padding-top.top.pleft.pright">
            <text:p text:style-name="text.cell.7.left">B</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6.3.4</text:p>
          </table:table-cell>
          <table:table-cell table:style-name="table.cell.border-bottom.border-right.padding-top.top.pleft.pright">
            <text:p text:style-name="text.cell.7.left">Heeft kennis over de voorwaarden voor het vervoeren van vracht/bagage over
platforms naar de vrachtfaciliteiten/bagage terminals</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able:number-rows-spanned="5">
            <text:p text:style-name="text.cell.7.left">7.</text:p>
          </table:table-cell>
          <table:table-cell table:style-name="table.cell.border-bottom.border-right.padding-top.top.pleft.pright" table:number-columns-spanned="4">
            <text:p text:style-name="text.cell.7.left">Melden van veiligheidsgerelateerde voorvallen</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able:number-columns-spanned="2">
            <text:p text:style-name="text.cell.7.left">Kent de procedures om een ongeval met gevaarlijke stoffen te mel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able:number-columns-spanned="2">
            <text:p text:style-name="text.cell.7.left">Kent de procedures om een incident met gevaarlijke stoffen te mel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able:number-columns-spanned="2">
            <text:p text:style-name="text.cell.7.left">Kent de procedures om niet-aangegeven/verkeerd aangegeven gevaarlijke
stoffen te mel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able:number-columns-spanned="2">
            <text:p text:style-name="text.cell.7.left">Kent de procedures om een voorval met gevaarlijke stoffen te melden</text:p>
          </table:table-cell>
          <table:table-cell table:style-name="table.cell.border-bottom.border-right.padding-top.top.pleft.pright">
            <text:p text:style-name="text.cell.7.left">F</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C4 Personeel verantwoordelijk voor de laadplanning van
vliegtuigen</text:p>
            </table:table-cell>
          </table:table-row>
        </table:table-header-rows>
        <table:table-row>
          <table:table-cell table:style-name="table.cell.border-top.border-bottom.border-left.border-right.padding-top.top.pleft.pright" table:number-columns-spanned="4">
            <text:p text:style-name="text.cell.7.left"/>
          </table:table-cell>
          <table:table-cell table:style-name="table.cell.border-top.border-bottom.border-right.padding-top.top.pleft.pright">
            <text:p text:style-name="text.cell.7.left">X</text:p>
          </table:table-cell>
        </table:table-row>
        <table:table-row>
          <table:table-cell table:style-name="table.cell.border-bottom.border-left.border-right.padding-top.top.pleft.pright" table:number-rows-spanned="8">
            <text:p text:style-name="text.cell.7.left">4.</text:p>
          </table:table-cell>
          <table:table-cell table:style-name="table.cell.border-bottom.border-right.padding-top.top.pleft.pright" table:number-columns-spanned="4">
            <text:p text:style-name="text.cell.7.left">Beheren van de vracht voor de lading</text:p>
          </table:table-cell>
        </table:table-row>
        <table:table-row>
          <table:table-cell table:style-name="table.cell.border-bottom.border-left.border-right.padding-top.top.pleft.pright" table:number-rows-spanned="3">
            <text:p text:style-name="text.cell.7.left">4.1</text:p>
          </table:table-cell>
          <table:table-cell table:style-name="table.cell.border-bottom.border-right.padding-top.top.pleft.pright" table:number-columns-spanned="3">
            <text:p text:style-name="text.cell.7.left">Laadplan</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Kan de relevante stuwagevereisten vaststell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Kan vaststellen wat de voorwaarden zijn voor segregatie, scheiding,
beperkingen per vliegtuig en/of compartiment</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able:number-rows-spanned="4">
            <text:p text:style-name="text.cell.7.left">4.3</text:p>
          </table:table-cell>
          <table:table-cell table:style-name="table.cell.border-bottom.border-right.padding-top.top.pleft.pright" table:number-columns-spanned="3">
            <text:p text:style-name="text.cell.7.left">Opmaken Mededeling aan Gezagvoerder (<text:span text:style-name="ifm_span_font.italic_ifm">Notification to
Captain,</text:span> <text:span text:style-name="ifm_span_font.italic_ifm">NOTOC</text:span>)</text:p>
          </table:table-cell>
        </table:table-row>
        <table:table-row>
          <table:table-cell table:style-name="table.cell.border-bottom.border-left.border-right.padding-top.top.pleft.pright">
            <text:p text:style-name="text.cell.7.left">4.3.1</text:p>
          </table:table-cell>
          <table:table-cell table:style-name="table.cell.border-bottom.border-right.padding-top.top.pleft.pright">
            <text:p text:style-name="text.cell.7.left">Kan de voor gevaarlijke stoffen vereiste informatie op de
<text:span text:style-name="ifm_span_font.italic_ifm">NOTOC</text:span> invull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Kan controleren of de informatie op de <text:span text:style-name="ifm_span_font.italic_ifm">NOTOC</text:span>
overeenkomt met het beladingspla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4.3.3</text:p>
          </table:table-cell>
          <table:table-cell table:style-name="table.cell.border-bottom.border-right.padding-top.top.pleft.pright">
            <text:p text:style-name="text.cell.7.left">Heeft kennis van het overhandigen van de <text:span text:style-name="ifm_span_font.italic_ifm">NOTOC</text:span>
aan personeel belast met de lading</text:p>
          </table:table-cell>
          <table:table-cell table:style-name="table.cell.border-bottom.border-right.padding-top.top.pleft.pright">
            <text:p text:style-name="text.cell.7.left">F</text:p>
          </table:table-cell>
        </table:table-row>
      </table:table>
      <text:h text:style-name="ifm_p_font.bold-italic_mt.5.08mm_page.keep-with-next_ifm" text:outline-level="5">IV.<text:s/>Minimumtaken en toetsmatrijs behorende bij de D-erkenning als bedoeld in
artikel 9, eerste lid, onder 4°, van het Besluit vervoer gevaarlijke stoffen
door de lucht</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able:number-columns-spanned="4">
            <text:p text:style-name="text.cell.7.left"/>
          </table:table-cell>
          <table:table-cell table:style-name="table.cell.border-top.border-bottom.border-right.padding-top.top.pleft.pright">
            <text:p text:style-name="text.cell.7.left">X</text:p>
          </table:table-cell>
        </table:table-row>
        <table:table-row>
          <table:table-cell table:style-name="table.cell.border-left.border-right.padding-top.top.pleft.pright" table:number-rows-spanned="6">
            <text:p text:style-name="text.cell.7.left">2.</text:p>
          </table:table-cell>
          <table:table-cell table:style-name="table.cell.border-bottom.border-right.padding-top.top.pleft.pright" table:number-columns-spanned="4">
            <text:p text:style-name="text.cell.7.left">Verzending van gevaarlijke stoffen voorbereiden</text:p>
          </table:table-cell>
        </table:table-row>
        <table:table-row>
          <table:table-cell table:style-name="table.cell.border-bottom.border-left.border-right.padding-top.top.pleft.pright" table:number-rows-spanned="5">
            <text:p text:style-name="text.cell.7.left">2.1</text:p>
          </table:table-cell>
          <table:table-cell table:style-name="table.cell.border-bottom.border-right.padding-top.top.pleft.pright" table:number-columns-spanned="3">
            <text:p text:style-name="text.cell.7.left">Beoordeel verpakkingsopties, inclusief beperkingen met betrekking tot de
hoeveelheden</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Kan de beperkingen voor het vervoer vaststellen (‘de minimis’ hoeveelheden,
vrijgestelde hoeveelheden, gelimiteerde hoeveelheden, passagiersvliegtuig,
enkel vrachtvliegtuig, bijzondere bepalingen, gevaarlijke stoffen per
pos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Kan de door verdragsstaten en vervoerders opgelegde beperkingen (<text:span text:style-name="ifm_span_font.italic_ifm">State and Operator variations</text:span>) interpreteren en
toepass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Kan uiteenzetten of gezamenlijke verpakking (<text:span text:style-name="ifm_span_font.italic_ifm">all-packed-in-one</text:span>) kan worden gebruik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Kan op basis van de geldende beperkingen en variaties vaststellen hoe
gevaarlijke stoffen verzonden kunnen worden</text:p>
          </table:table-cell>
          <table:table-cell table:style-name="table.cell.border-bottom.border-right.padding-top.top.pleft.pright">
            <text:p text:style-name="text.cell.7.left">R</text:p>
          </table:table-cell>
        </table:table-row>
        <table:table-row>
          <table:table-cell table:style-name="table.cell.border-left.border-right.padding-top.top.pleft.pright">
            <text:p text:style-name="text.cell.7.left"/>
          </table:table-cell>
          <table:table-cell table:style-name="table.cell.border-bottom.border-right.padding-top.top.pleft.pright" table:number-rows-spanned="5">
            <text:p text:style-name="text.cell.7.left">2.2</text:p>
          </table:table-cell>
          <table:table-cell table:style-name="table.cell.border-bottom.border-right.padding-top.top.pleft.pright" table:number-columns-spanned="3">
            <text:p text:style-name="text.cell.7.left">Verpakkingsvereisten toepass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2.1</text:p>
          </table:table-cell>
          <table:table-cell table:style-name="table.cell.border-bottom.border-right.padding-top.top.pleft.pright">
            <text:p text:style-name="text.cell.7.left">Kan de beperkingen van de voorgeschreven verpakkingsinstructie
identificeren</text:p>
          </table:table-cell>
          <table:table-cell table:style-name="table.cell.border-bottom.border-right.padding-top.top.pleft.pright">
            <text:p text:style-name="text.cell.7.left">F</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2.2</text:p>
          </table:table-cell>
          <table:table-cell table:style-name="table.cell.border-bottom.border-right.padding-top.top.pleft.pright">
            <text:p text:style-name="text.cell.7.left">Kan uiteenzetten welke verpakkingsmaterialen gebruikt moeten worden
(absorberend, schokbrekend, etc.)</text:p>
          </table:table-cell>
          <table:table-cell table:style-name="table.cell.border-bottom.border-right.padding-top.top.pleft.pright">
            <text:p text:style-name="text.cell.7.left">B</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2.3</text:p>
          </table:table-cell>
          <table:table-cell table:style-name="table.cell.border-bottom.border-right.padding-top.top.pleft.pright">
            <text:p text:style-name="text.cell.7.left">Kan een collo met gevarengoed gereed maken voor vervoer door de lucht</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2.4</text:p>
          </table:table-cell>
          <table:table-cell table:style-name="table.cell.border-bottom.border-right.padding-top.top.pleft.pright">
            <text:p text:style-name="text.cell.7.left">Kan de voorwaarden uit het testrapport van de gebruikte UN geteste
verpakking interpreteren en toepassen</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able:number-rows-spanned="5">
            <text:p text:style-name="text.cell.7.left">2.3</text:p>
          </table:table-cell>
          <table:table-cell table:style-name="table.cell.border-bottom.border-right.padding-top.top.pleft.pright" table:number-columns-spanned="3">
            <text:p text:style-name="text.cell.7.left">Kenmerken en etiketten aanbreng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3.1</text:p>
          </table:table-cell>
          <table:table-cell table:style-name="table.cell.border-bottom.border-right.padding-top.top.pleft.pright">
            <text:p text:style-name="text.cell.7.left">Kan bepalen welke kenmerken op een verpakking met gevarengoed moeten worden
aangebracht</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3.2</text:p>
          </table:table-cell>
          <table:table-cell table:style-name="table.cell.border-bottom.border-right.padding-top.top.pleft.pright">
            <text:p text:style-name="text.cell.7.left">Kan de vereiste kenmerken op een verpakking met gevarengoed aanbrengen</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3.3</text:p>
          </table:table-cell>
          <table:table-cell table:style-name="table.cell.border-bottom.border-right.padding-top.top.pleft.pright">
            <text:p text:style-name="text.cell.7.left">Kan bepalen welke etiketten op een verpakking met gevarengoed moeten worden
aangebracht</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3.4</text:p>
          </table:table-cell>
          <table:table-cell table:style-name="table.cell.border-bottom.border-right.padding-top.top.pleft.pright">
            <text:p text:style-name="text.cell.7.left">Kan de vereiste etiketten op een verpakking met gevarengoed aanbrengen</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able:number-rows-spanned="4">
            <text:p text:style-name="text.cell.7.left">2.4</text:p>
          </table:table-cell>
          <table:table-cell table:style-name="table.cell.border-bottom.border-right.padding-top.top.pleft.pright" table:number-columns-spanned="3">
            <text:p text:style-name="text.cell.7.left">Gebruik van een oververpakking beoordel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4.1</text:p>
          </table:table-cell>
          <table:table-cell table:style-name="table.cell.border-bottom.border-right.padding-top.top.pleft.pright">
            <text:p text:style-name="text.cell.7.left">Kan vaststellen of gebruik gemaakt kan worden van een oververpakking</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4.2</text:p>
          </table:table-cell>
          <table:table-cell table:style-name="table.cell.border-bottom.border-right.padding-top.top.pleft.pright">
            <text:p text:style-name="text.cell.7.left">Kan de juiste kenmerken aanbrengen op een oververpakking met
gevarengoed</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4.3</text:p>
          </table:table-cell>
          <table:table-cell table:style-name="table.cell.border-bottom.border-right.padding-top.top.pleft.pright">
            <text:p text:style-name="text.cell.7.left">Kan de juiste etiketten aanbrengen op een oververpakking met
gevarengoed</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able:number-rows-spanned="5">
            <text:p text:style-name="text.cell.7.left">2.5</text:p>
          </table:table-cell>
          <table:table-cell table:style-name="table.cell.border-bottom.border-right.padding-top.top.pleft.pright" table:number-columns-spanned="3">
            <text:p text:style-name="text.cell.7.left">Documentatie voorbereid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5.1</text:p>
          </table:table-cell>
          <table:table-cell table:style-name="table.cell.border-bottom.border-right.padding-top.top.pleft.pright">
            <text:p text:style-name="text.cell.7.left">Kan het vervoersdocument (<text:span text:style-name="ifm_span_font.italic_ifm">Shipper’s
Declaration</text:span>) gevaarlijke stoffen invullen voor een zending
gevarengoed</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5.2</text:p>
          </table:table-cell>
          <table:table-cell table:style-name="table.cell.border-bottom.border-right.padding-top.top.pleft.pright">
            <text:p text:style-name="text.cell.7.left">Kan de informatie met betrekking tot gevaarlijke stoffen invullen en
controleren op de Luchtvrachtbrief (<text:span text:style-name="ifm_span_font.italic_ifm">Air
Waybill</text:span>)</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5.3</text:p>
          </table:table-cell>
          <table:table-cell table:style-name="table.cell.border-bottom.border-right.padding-top.top.pleft.pright">
            <text:p text:style-name="text.cell.7.left">Kan eventueel vereiste andere documenten toevoegen
(goedkeuringen/ontheffingen enz.)</text:p>
          </table:table-cell>
          <table:table-cell table:style-name="table.cell.border-bottom.border-right.padding-top.top.pleft.pright">
            <text:p text:style-name="text.cell.7.left">B</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2.5.4</text:p>
          </table:table-cell>
          <table:table-cell table:style-name="table.cell.border-bottom.border-right.padding-top.top.pleft.pright">
            <text:p text:style-name="text.cell.7.left">Heeft kennis van de voorwaarden voor het bewaren van document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able:number-rows-spanned="5">
            <text:p text:style-name="text.cell.7.left">7.</text:p>
          </table:table-cell>
          <table:table-cell table:style-name="table.cell.border-bottom.border-right.padding-top.top.pleft.pright" table:number-columns-spanned="4">
            <text:p text:style-name="text.cell.7.left">Melden van veiligheidsgerelateerde voorvallen</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able:number-columns-spanned="2">
            <text:p text:style-name="text.cell.7.left">Kent de procedures om een ongeval met gevaarlijke stoffen te mel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able:number-columns-spanned="2">
            <text:p text:style-name="text.cell.7.left">Kent de procedures om een incident met gevaarlijke stoffen te mel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able:number-columns-spanned="2">
            <text:p text:style-name="text.cell.7.left">Kent de procedures om niet-aangegeven/verkeerd aangegeven gevaarlijke
stoffen te mel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able:number-columns-spanned="2">
            <text:p text:style-name="text.cell.7.left">Kent de procedures om een voorval met gevaarlijke stoffen te melden</text:p>
          </table:table-cell>
          <table:table-cell table:style-name="table.cell.border-bottom.border-right.padding-top.top.pleft.pright">
            <text:p text:style-name="text.cell.7.left">F</text:p>
          </table:table-cell>
        </table:table-row>
      </table:table>
      <text:h text:style-name="ifm_p_font.bold-italic_mt.5.08mm_page.keep-with-next_ifm" text:outline-level="5">V.<text:s/>Minimumtaken en toetsmatrijs behorende bij de E-erkenning als bedoeld in
artikel 9, eerste lid, onder 5°, van het Besluit vervoer gevaarlijke stoffen
door de lucht</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able:number-columns-spanned="4">
            <text:p text:style-name="text.cell.7.left"/>
          </table:table-cell>
          <table:table-cell table:style-name="table.cell.border-top.border-bottom.border-right.padding-top.top.pleft.pright">
            <text:p text:style-name="text.cell.7.left">X</text:p>
          </table:table-cell>
        </table:table-row>
        <table:table-row>
          <table:table-cell table:style-name="table.cell.border-bottom.border-left.border-right.padding-top.top.pleft.pright" table:number-rows-spanned="12">
            <text:p text:style-name="text.cell.7.left">1.</text:p>
          </table:table-cell>
          <table:table-cell table:style-name="table.cell.border-bottom.border-right.padding-top.top.pleft.pright" table:number-columns-spanned="4">
            <text:p text:style-name="text.cell.7.left">Classificatie van gevaarlijke stoffen</text:p>
          </table:table-cell>
        </table:table-row>
        <table:table-row>
          <table:table-cell table:style-name="table.cell.border-bottom.border-left.border-right.padding-top.top.pleft.pright" table:number-rows-spanned="3">
            <text:p text:style-name="text.cell.7.left">1.1</text:p>
          </table:table-cell>
          <table:table-cell table:style-name="table.cell.border-bottom.border-right.padding-top.top.pleft.pright" table:number-columns-spanned="3">
            <text:p text:style-name="text.cell.7.left">Stof of voorwerp beoordelen aan de hand van indelingscriteri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Kan beoordelen of producten ingedeeld moeten worden als gevaarlijke
stoff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Kan beoordelen of een product onder alle omstandigheden niet door de lucht
vervoerd mag wor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rows-spanned="5">
            <text:p text:style-name="text.cell.7.left">1.2</text:p>
          </table:table-cell>
          <table:table-cell table:style-name="table.cell.border-bottom.border-right.padding-top.top.pleft.pright" table:number-columns-spanned="3">
            <text:p text:style-name="text.cell.7.left">Omschrijving van gevaarlijke stoffen bepalen</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Kan de klasse of divisie van een gevaarlijke stof vaststell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Kan de verpakkingsgroep van een gevaarlijke stof vaststell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Kan de vervoersnaam en het UN-nummer van een gevaarlijke stof
vaststell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Kan vaststellen of vervoer door de lucht verboden is, tenzij goedkeuring of
ontheffing wordt verleend</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able:number-rows-spanned="3">
            <text:p text:style-name="text.cell.7.left">1.3</text:p>
          </table:table-cell>
          <table:table-cell table:style-name="table.cell.border-bottom.border-right.padding-top.top.pleft.pright" table:number-columns-spanned="3">
            <text:p text:style-name="text.cell.7.left">Bijzondere bepalingen bekijken</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Kan uiteenzetten of bijzondere bepaling(en) van toepassing zij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Kan de voorschriften uit bijzondere bepaling(en) interpreteren</text:p>
          </table:table-cell>
          <table:table-cell table:style-name="table.cell.border-bottom.border-right.padding-top.top.pleft.pright">
            <text:p text:style-name="text.cell.7.left">B</text:p>
          </table:table-cell>
        </table:table-row>
        <table:table-row>
          <table:table-cell table:style-name="table.cell.border-left.border-right.padding-top.top.pleft.pright" table:number-rows-spanned="7">
            <text:p text:style-name="text.cell.7.left">2.</text:p>
          </table:table-cell>
          <table:table-cell table:style-name="table.cell.border-bottom.border-right.padding-top.top.pleft.pright" table:number-columns-spanned="4">
            <text:p text:style-name="text.cell.7.left">Verzending van gevaarlijke stoffen voorbereiden</text:p>
          </table:table-cell>
        </table:table-row>
        <table:table-row>
          <table:table-cell table:style-name="table.cell.border-bottom.border-left.border-right.padding-top.top.pleft.pright" table:number-rows-spanned="6">
            <text:p text:style-name="text.cell.7.left">2.1</text:p>
          </table:table-cell>
          <table:table-cell table:style-name="table.cell.border-bottom.border-right.padding-top.top.pleft.pright" table:number-columns-spanned="3">
            <text:p text:style-name="text.cell.7.left">Beoordeel verpakkingsopties, inclusief beperkingen met betrekking tot de
hoeveelheden</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Kan beoordelen welke beperkingen voor het vervoer van toepassing zijn (‘de
minimis’ hoeveelheden, vrijgestelde hoeveelheden, gelimiteerde hoeveelheden,
passagiersvliegtuig, enkel vrachtvliegtuig, bijzondere bepalingen, gevaarlijke
stoffen per pos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Kan de door Staten en vervoerders opgelegde beperkingen interpreteren en
toepass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Kan uiteenzetten of gezamenlijke verpakking (<text:span text:style-name="ifm_span_font.italic_ifm">all-packed-in-one</text:span>) kan worden gebruik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Kan op basis van de geldende beperkingen en variaties of uitzonderingen
vaststellen hoe gevaarlijke stoffen verzonden kunnen word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Kan de voorschriften voor het vervoer van luchtvracht met andere
vervoersmodaliteiten toepassen</text:p>
          </table:table-cell>
          <table:table-cell table:style-name="table.cell.border-bottom.border-right.padding-top.top.pleft.pright">
            <text:p text:style-name="text.cell.7.left">R</text:p>
          </table:table-cell>
        </table:table-row>
        <table:table-row>
          <table:table-cell table:style-name="table.cell.border-left.border-right.padding-top.top.pleft.pright">
            <text:p text:style-name="text.cell.7.left"/>
          </table:table-cell>
          <table:table-cell table:style-name="table.cell.border-bottom.border-right.padding-top.top.pleft.pright" table:number-rows-spanned="5">
            <text:p text:style-name="text.cell.7.left">2.2</text:p>
          </table:table-cell>
          <table:table-cell table:style-name="table.cell.border-bottom.border-right.padding-top.top.pleft.pright" table:number-columns-spanned="3">
            <text:p text:style-name="text.cell.7.left">Verpakkingsvereisten toepass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2.1</text:p>
          </table:table-cell>
          <table:table-cell table:style-name="table.cell.border-bottom.border-right.padding-top.top.pleft.pright">
            <text:p text:style-name="text.cell.7.left">Kan de beperkingen van de voorgeschreven verpakkingsinstructie
noemen/identificeren</text:p>
          </table:table-cell>
          <table:table-cell table:style-name="table.cell.border-bottom.border-right.padding-top.top.pleft.pright">
            <text:p text:style-name="text.cell.7.left">F</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2.2</text:p>
          </table:table-cell>
          <table:table-cell table:style-name="table.cell.border-bottom.border-right.padding-top.top.pleft.pright">
            <text:p text:style-name="text.cell.7.left">Kan uiteenzetten welke verpakkingsmaterialen gebruikt moeten worden
(absorberend, stootbrekend/dempend, etc.)</text:p>
          </table:table-cell>
          <table:table-cell table:style-name="table.cell.border-bottom.border-right.padding-top.top.pleft.pright">
            <text:p text:style-name="text.cell.7.left">B</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2.3</text:p>
          </table:table-cell>
          <table:table-cell table:style-name="table.cell.border-bottom.border-right.padding-top.top.pleft.pright">
            <text:p text:style-name="text.cell.7.left">Kan een collo met gevarengoed gereed maken voor vervoer door de lucht</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2.4</text:p>
          </table:table-cell>
          <table:table-cell table:style-name="table.cell.border-bottom.border-right.padding-top.top.pleft.pright">
            <text:p text:style-name="text.cell.7.left">Kan de voorwaarden uit het testrapport van de gebruikte UN geteste
verpakking interpreteren en toepassen</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able:number-rows-spanned="5">
            <text:p text:style-name="text.cell.7.left">2.3</text:p>
          </table:table-cell>
          <table:table-cell table:style-name="table.cell.border-bottom.border-right.padding-top.top.pleft.pright" table:number-columns-spanned="3">
            <text:p text:style-name="text.cell.7.left">Kenmerken en etiketten aanbreng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3.1</text:p>
          </table:table-cell>
          <table:table-cell table:style-name="table.cell.border-bottom.border-right.padding-top.top.pleft.pright">
            <text:p text:style-name="text.cell.7.left">Kan bepalen welke kenmerken op een verpakking met gevarengoed moeten worden
aangebracht</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3.2</text:p>
          </table:table-cell>
          <table:table-cell table:style-name="table.cell.border-bottom.border-right.padding-top.top.pleft.pright">
            <text:p text:style-name="text.cell.7.left">Kan de vereiste kenmerken op een verpakking met gevarengoed aanbrengen</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3.3</text:p>
          </table:table-cell>
          <table:table-cell table:style-name="table.cell.border-bottom.border-right.padding-top.top.pleft.pright">
            <text:p text:style-name="text.cell.7.left">Kan bepalen welke etiketten op een verpakking met gevarengoed moeten worden
aangebracht</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3.4</text:p>
          </table:table-cell>
          <table:table-cell table:style-name="table.cell.border-bottom.border-right.padding-top.top.pleft.pright">
            <text:p text:style-name="text.cell.7.left">Kan de vereiste etiketten op een verpakking met gevarengoed aanbrengen</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able:number-rows-spanned="4">
            <text:p text:style-name="text.cell.7.left">2.4</text:p>
          </table:table-cell>
          <table:table-cell table:style-name="table.cell.border-bottom.border-right.padding-top.top.pleft.pright" table:number-columns-spanned="3">
            <text:p text:style-name="text.cell.7.left">Gebruik van een oververpakking beoordel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4.1</text:p>
          </table:table-cell>
          <table:table-cell table:style-name="table.cell.border-bottom.border-right.padding-top.top.pleft.pright">
            <text:p text:style-name="text.cell.7.left">Kan vaststellen of gebruik gemaakt kan worden van een oververpakking</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4.2</text:p>
          </table:table-cell>
          <table:table-cell table:style-name="table.cell.border-bottom.border-right.padding-top.top.pleft.pright">
            <text:p text:style-name="text.cell.7.left">Kan de juiste kenmerken aanbrengen op een oververpakking met
gevarengoed</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4.3</text:p>
          </table:table-cell>
          <table:table-cell table:style-name="table.cell.border-bottom.border-right.padding-top.top.pleft.pright">
            <text:p text:style-name="text.cell.7.left">Kan de juiste etiketten aanbrengen op een oververpakking met
gevarengoed</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able:number-rows-spanned="5">
            <text:p text:style-name="text.cell.7.left">2.5</text:p>
          </table:table-cell>
          <table:table-cell table:style-name="table.cell.border-bottom.border-right.padding-top.top.pleft.pright" table:number-columns-spanned="3">
            <text:p text:style-name="text.cell.7.left">Documentatie voorbereid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5.1</text:p>
          </table:table-cell>
          <table:table-cell table:style-name="table.cell.border-bottom.border-right.padding-top.top.pleft.pright">
            <text:p text:style-name="text.cell.7.left">Kan de <text:span text:style-name="ifm_span_font.italic_ifm">Shipper’s Declaration</text:span>/ vervoersdocument
gevaarlijke stoffen invullen voor een zending gevarengoed</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5.2</text:p>
          </table:table-cell>
          <table:table-cell table:style-name="table.cell.border-bottom.border-right.padding-top.top.pleft.pright">
            <text:p text:style-name="text.cell.7.left">Kan de informatie met betrekking tot gevaarlijke stoffen invullen en
controleren op de <text:span text:style-name="ifm_span_font.italic_ifm">Air Waybill</text:span>/
Luchtvrachtbrief</text:p>
          </table:table-cell>
          <table:table-cell table:style-name="table.cell.border-bottom.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2.5.3</text:p>
          </table:table-cell>
          <table:table-cell table:style-name="table.cell.border-bottom.border-right.padding-top.top.pleft.pright">
            <text:p text:style-name="text.cell.7.left">Kan eventueel vereiste andere documenten toevoegen
(goedkeuringen/ontheffingen enz.)</text:p>
          </table:table-cell>
          <table:table-cell table:style-name="table.cell.border-bottom.border-right.padding-top.top.pleft.pright">
            <text:p text:style-name="text.cell.7.left">B</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2.5.4</text:p>
          </table:table-cell>
          <table:table-cell table:style-name="table.cell.border-bottom.border-right.padding-top.top.pleft.pright">
            <text:p text:style-name="text.cell.7.left">Heeft kennis van de voorwaarden voor het bewaren van document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able:number-rows-spanned="5">
            <text:p text:style-name="text.cell.7.left">7.</text:p>
          </table:table-cell>
          <table:table-cell table:style-name="table.cell.border-bottom.border-right.padding-top.top.pleft.pright" table:number-columns-spanned="4">
            <text:p text:style-name="text.cell.7.left">Melden veiligheidsgerelateerde voorvallen</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able:number-columns-spanned="2">
            <text:p text:style-name="text.cell.7.left">Kent de procedures om een ongeval met gevaarlijke stoffen te mel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able:number-columns-spanned="2">
            <text:p text:style-name="text.cell.7.left">Kent de procedures om een incident met gevaarlijke stoffen te mel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able:number-columns-spanned="2">
            <text:p text:style-name="text.cell.7.left">Kent de procedures om niet-aangegeven/verkeerd aangegeven gevaarlijke
stoffen te mel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able:number-columns-spanned="2">
            <text:p text:style-name="text.cell.7.left">Kent de procedures om een voorval met gevaarlijke stoffen te melden</text:p>
          </table:table-cell>
          <table:table-cell table:style-name="table.cell.border-bottom.border-right.padding-top.top.pleft.pright">
            <text:p text:style-name="text.cell.7.left">F</text:p>
          </table:table-cell>
        </table:table-row>
      </table:table>
      <text:h text:style-name="ifm_p_font.bold_mt.5.08mm_page.break-before_ifm" text:outline-level="3">TOELICHTING</text:h>
      <text:h text:style-name="ifm_p_font.bold_mt.5.08mm_page.keep-with-next_ifm" text:outline-level="4">1.<text:s/>Algemeen</text:h>
      <text:p text:style-name="ifm_p_mt.4.23mm_ifm">Met onderhavige regeling wordt allereerst de Regeling erkenning
opleidingsinstellingen en assessments vervoer gevaarlijke stoffen door de lucht
vastgesteld. Daarnaast omvat deze regeling aanpassingen van de Regeling
erkenningen vervoer gevaarlijke stoffen door de lucht. Aanleiding hiervoor is
de per 1 januari 2021 gewijzigde internationale (ICAO<text:note text:id="n1" text:note-class="footnote"><text:note-citation text:label="1 ">1</text:note-citation><text:note-body><text:p text:style-name="ifm_p_font.normal_size.6.93pt_mt..5mm_indent.-0.1161in_mleft.0.1161in_ifm">International Civil Aviation Organisation.</text:p></text:note-body></text:note>) opleidingsmethodiek voor het vervoer van gevaarlijke stoffen door de
lucht. De eisen voor deze <text:span text:style-name="ifm_span_font.italic_ifm">competency-based</text:span>
opleidingsmethodiek (<text:span text:style-name="ifm_span_font.italic_ifm">competency-based training and
assessment</text:span>, hierna: CBTA)<text:note text:id="n2" text:note-class="footnote"><text:note-citation text:label="2 ">2</text:note-citation><text:note-body><text:p text:style-name="ifm_p_font.normal_size.6.93pt_mt..5mm_indent.-0.1161in_mleft.0.1161in_ifm">In Annex 18 bij het Verdrag van Chicago en de daarbij horende
Technical Instructions wordt de term ‘training’ gebruikt. In onderhavige
regeling wordt daarvoor de Nederlandse term ‘opleiding’ gebruikt.</text:p></text:note-body></text:note> zijn neergelegd in Annex 18<text:note text:id="n3" text:note-class="footnote"><text:note-citation text:label="3 ">3</text:note-citation><text:note-body><text:p text:style-name="ifm_p_font.normal_size.6.93pt_mt..5mm_indent.-0.1161in_mleft.0.1161in_ifm">Bijlage bij het Verdrag van Chicago inzake het veilige vervoer van
gevaarlijke stoffen door de lucht (The Safe Transport of Dangerous Goods by
Air).</text:p></text:note-body></text:note> bij het ICAO-Verdrag<text:note text:id="n4" text:note-class="footnote"><text:note-citation text:label="4 ">4</text:note-citation><text:note-body><text:p text:style-name="ifm_p_font.normal_size.6.93pt_mt..5mm_indent.-0.1161in_mleft.0.1161in_ifm">Verdrag van Chicago: het op 7 december 1944 te Chicago tot stand
gekomen Verdrag inzake de internationale burgerluchtvaart (Trb. 1973,
109).</text:p></text:note-body></text:note> en de daarbij horende Technische Voorschriften als genoemd in artikel 1
van het Besluit vervoer gevaarlijke stoffen door de lucht, <text:span text:style-name="ifm_span_font.italic_ifm">Technical Instructions</text:span> (TI)<text:note text:id="n5" text:note-class="footnote"><text:note-citation text:label="5 ">5</text:note-citation><text:note-body><text:p text:style-name="ifm_p_font.normal_size.6.93pt_mt..5mm_indent.-0.1161in_mleft.0.1161in_ifm">Aanhangsel bij Annex 18 waarin de regels uit Annex 18 nader worden
uitgewerkt en vormgegeven. Deze nadere regels zijn van een hoog technisch
karakter.</text:p></text:note-body></text:note>.</text:p>
      <text:h text:style-name="ifm_p_font.bold-italic_mt.5.08mm_page.keep-with-next_ifm" text:outline-level="5">1.1.<text:s/>Competency-based training and assessment (CBTA)</text:h>
      <text:p text:style-name="ifm_p_mt.4.23mm_ifm">Tot 1 januari 2021 hanteerde de ICAO een trainingstabel waarin per
categorie van medewerkers in de keten van het vervoer van gevaarlijke stoffen
werd aangegeven op welke kennisgebieden zij opgeleid moesten zijn. Deze
opleidingen waren niet functie-specifiek. Een persoon werd hierdoor vaak ook
opgeleid in onderdelen die niet gerelateerd waren aan de taken en
verantwoordelijkheden van de specifieke werknemer. De ICAO heeft bij het
wijzigen van de opleidingseisen een <text:span text:style-name="ifm_span_font.italic_mt.4.23mm_ifm">competency-based</text:span> opleidingsmethodiek geïntroduceerd. Deze
nieuwe methodiek van opleiden is gericht op de functie(s) die een persoon
uitoefent binnen een organisatie, hetgeen leidt tot functiegerichte
opleidingen. Deze wijze van opleiden is efficiënter ten opzichte van de ‘oude’
opleidingswijze.</text:p>
      <text:p text:style-name="ifm_p_mt.3.7mm_ifm">In de nieuwe opleidingsmethodiek wordt door middel van een
geschiktheidstest assessment- de bekwaamheid (<text:span text:style-name="ifm_span_font.italic_ifm">competency</text:span>) van de kandidaten vastgesteld. De nadruk komt
in dit assessment te liggen op de feitelijke taken en verantwoordelijkheden die
worden uitgevoerd door de medewerker. Voor de uitvoering van deze nieuwe
opleidingssystematiek heeft de ICAO de verdragslanden een overgangsperiode
gegeven van 2 jaren (na inwerkingtreding van de gewijzigde Annex 18 en de TI).
Dat wil zeggen dat per 1 januari 2023 conform de <text:span text:style-name="ifm_span_font.italic_ifm">competency-based</text:span> eisen opgeleid moet worden.</text:p>
      <text:h text:style-name="ifm_p_font.italic_mt.5.08mm_page.keep-with-next_ifm" text:outline-level="6">1.1.1.<text:s/>Implementatie ICAO-CBTA</text:h>
      <text:p text:style-name="ifm_p_mt.4.23mm_ifm">De eisen in de TI worden op grond van het Besluit vervoer gevaarlijke
stoffen door de lucht op dynamische wijze geïmplementeerd in de nationale
regelgeving. Hiermee zijn de gewijzigde ICAO-opleidingseisen reeds
geïmplementeerd in onze nationale regelgeving. Dit betekent dat vanaf 1 januari
2023 alle medewerkers die een functie hebben in het transport van gevaarlijke
stoffen door de lucht, functiegericht getraind moeten worden.</text:p>
      <text:h text:style-name="ifm_p_font.italic_mt.5.08mm_page.keep-with-next_ifm" text:outline-level="6">1.1.2.<text:s/>Nationaal CBTA</text:h>
      <text:p text:style-name="ifm_p_mt.4.23mm_ifm">Nederland kent ten aanzien van het vervoer van gevaarlijke stoffen door de
lucht een erkenningenstelsel waarbij organisaties moeten beschikken over een
geldige erkenning als zij gevaarlijke stoffen:</text:p>
      <text:p text:style-name="ifm_p_ifm">•  door de lucht willen vervoeren;</text:p>
      <text:p text:style-name="ifm_p_ifm">•  aanbieden voor vervoer;</text:p>
      <text:p text:style-name="ifm_p_ifm">•  door een andere partij laten vervoeren.</text:p>
      <text:p text:style-name="ifm_p_ifm">Per type werkzaamheden in de keten van het vervoer van gevaarlijke stoffen
door de lucht worden verschillende erkenningen afgegeven.</text:p>
      <text:p text:style-name="ifm_p_ifm">Om in aanmerking te komen voor een erkenning moet een bedrijf voldoen aan
de wettelijke eisen. Zo moet een organisatie onder andere per vestiging
voortdurend over ten minste één medewerker beschikken die in het bezit is van
een geldig certificaat. Een certificaat wordt verstrekt wanneer de medewerker
is opgeleid conform de <text:span text:style-name="ifm_span_font.italic_ifm">nationale</text:span> opleidingseisen in
de Regeling erkenning opleidingsinstellingen en assessments vervoer gevaarlijke
stoffen door de lucht (voor de inwerkingtreding van deze regeling, conform de
Regeling erkenning opleidingsinstellingen en vervoer gevaarlijke stoffen door
de lucht). Deze nationale opleidingsverplichting is aanvullend op de
internationale eis dat alle medewerkers getraind moeten zijn conform de
verplichtingen uit de TI.</text:p>
      <text:p text:style-name="ifm_p_mt.3.7mm_ifm">Om de opleidingseisen in de Regeling erkenning opleidingsinstellingen en
examens vervoer gevaarlijke stoffen door de lucht te harmoniseren met de nieuwe
internationale opleidingseisen, was het noodzakelijk deze regeling te wijzigen.
Gelet op de aard en omvang van de benodigde wijzigingen is een nieuwe regeling
vastgesteld onder gelijktijdige intrekking van de ‘oude’ regeling.</text:p>
      <text:p text:style-name="ifm_p_mt.3.7mm_ifm">Op grond van de (nieuwe) Regeling erkenning opleidingsinstellingen en
assessments vervoer gevaarlijke stoffen door de lucht wordt een certificaat
verstrekt wanneer:</text:p>
      <text:p text:style-name="ifm_p_ifm">–  de medewerker is opgeleid door een erkende opleidingsinstelling conform de
eisen in de Regeling erkenning opleidingsinstellingen en assessments vervoer
gevaarlijke stoffen door de lucht. Deze opleidingseisen zijn functiegericht en
daarmee in lijn met de internationale trainingsmethodiek voor het vervoer van
gevaarlijke stoffen door de lucht zoals vastgesteld in de Technische
Instructies (TI) behorende bij Annex 18 bij het op 7 december 1944 te Chicago
tot stand gekomen Verdrag inzake de internationale burgerluchtvaart (Trb. 1973, 109), het
ICAO-Verdrag,</text:p>
      <text:p text:style-name="ifm_p_ifm">–  op grond van een assessment is vastgesteld dat een medewerker bekwaam is om
deze taken uit te voeren.</text:p>
      <text:p text:style-name="ifm_p_mt.3.7mm_ifm">Per erkenningstype zijn de basistaken en subtaken beschreven in bijlage B
bij de Regeling erkenning opleidingsinstellingen en assessments vervoer
gevaarlijke stoffen door de lucht. Deze lijst is in beginsel niet uitputtend
maar betreft slechts de minimale opleidingseisen per erkenningstype. Het is de
verantwoordelijkheid van de werkgever om opleidingsinstellingen een volledig
overzicht te verschaffen van alle (aanvullende) taken en verantwoordelijkheden
binnen een organisatie op het gebied van het vervoer van gevaarlijke stoffen
door de lucht. Deze taken en verantwoordelijkheden kunnen worden afgeleid uit
de documenten die een werkgever ingevolge artikel 3 van de Regeling erkenningen
vervoer gevaarlijke stoffen door de lucht moet overleggen bij een aanvraag voor
een erkenning. Basiskennis en multimodale kennis maken een integraal onderdeel
uit van de opleidingseisen en assessments voor alle erkenningen.</text:p>
      <text:h text:style-name="ifm_p_font.italic_mt.5.08mm_page.keep-with-next_ifm" text:outline-level="6">1.1.3.<text:s/>Gevolgen opleidingsinstellingen</text:h>
      <text:p text:style-name="ifm_p_mt.4.23mm_ifm">Het vaststellen van de Regeling erkenning opleidingsinstellingen en
assessments gevolgen heeft gevolgen voor de opleidingsinstellingen. De
opleidingsinstellingen moeten nu opleidingsprogramma’s aanbieden op basis
waarvan medewerkers worden opgeleid in alle taken en verantwoordelijkheden,
gericht op het vervoer van gevaarlijke stoffen door de lucht, binnen hun
organisatie.</text:p>
      <text:p text:style-name="ifm_p_mt.3.7mm_ifm">Daarnaast zal op basis van een assessment door de opleidingsorganisatie
vastgesteld moeten worden of deze personen bekwaam zijn om deze taken en
verantwoordelijkheden uit te voeren. De wijze waarop een assessment wordt
uitgevoerd hangt o.a. af van de functie die getoetst wordt. Voorbeelden van
manieren waarop een assessment kan worden uitgevoerd zijn:</text:p>
      <text:p text:style-name="ifm_p_ifm">−  multiple choice vragen;</text:p>
      <text:p text:style-name="ifm_p_ifm">−  open vragen;</text:p>
      <text:p text:style-name="ifm_p_ifm">−  concrete praktische opdrachten.</text:p>
      <text:p text:style-name="ifm_p_ifm">De opleidingsinstelling moet ook over een assessmentplan beschikken. In het
assessmentoverzicht wordt informatie gegeven over de wijze van uitvoering van
de assessments door de opleidingsinstelling en op welke wijze de
opleidingsinstelling hieraan voldoet.</text:p>
      <text:p text:style-name="ifm_p_ifm">De Inspectie Leefomgeving en Transport (ILT) houdt toezicht op de
uitvoering van de assessments door de opleidingsinstelling. Nu de assessments
door de opleidingsorganisaties worden uitgevoerd en daarop toezicht
plaatsvindt, kan de examencommissie komen te vervallen.</text:p>
      <text:p text:style-name="ifm_p_mt.3.7mm_ifm">In de artikelsgewijze toelichting wordt bovenstaande nader toegelicht.</text:p>
      <text:p text:style-name="ifm_p_mt.3.7mm_ifm">Zoals aangegeven in paragraaf 1.1.2. is in verband met de aard en omvang
van de benodigde aanpassingen in de Regeling erkenning opleidingsinstellingen
en examinering vervoer gevaarlijke stoffen door de lucht en de vervanging in de
citeertitel van ‘examinering’ door ‘assessments’, besloten deze regeling in te
trekken en te vervangen door een nieuwe Regeling erkenning
opleidingsinstellingen en assessments vervoer gevaarlijke stoffen door de
lucht. Echter, in verband met de overgangsvoorziening voor
opleidingsinstellingen in onderhavige regeling (artikel 11) blijft de regeling
tot 1 juli 2023 van toepassing voor de reeds erkende opleidingsinstellingen met
gebruikmaking van het principe van <text:span text:style-name="ifm_span_font.italic_ifm">uitgestelde
werking</text:span> ingevolge de Aanwijzingen voor de regelgeving (Ar. 5.64). In
de toelichting op deze overgangsbepaling in de Regeling erkenning
opleidingsinstellingen en assessments vervoer gevaarlijke stoffen door de lucht
wordt hier verder op ingegaan. Bij onderhavige regeling is tevens de Regeling
erkenningen vervoer gevaarlijke stoffen door de lucht gewijzigd.</text:p>
      <text:h text:style-name="ifm_p_font.bold-italic_mt.5.08mm_page.keep-with-next_ifm" text:outline-level="5">1.2.<text:s/>Uitvoering en handhaving</text:h>
      <text:p text:style-name="ifm_p_mt.4.23mm_ifm">De onderhavige regeling is voor een Handhaafbaarheid-, Uitvoerbaarheid- en
Fraudebestendigheidtoets (HUF-toets) aan de inspecteur-generaal (hierna: IG)
van de ILT voorgelegd. Onderstaand zijn de door de IG aangegeven bezwaren en
argumenten die al dan niet tot aanpassingen van onderhavige regeling hebben
geleid aangegeven:</text:p>
      <text:p text:style-name="ifm_p_ifm">−  Opmerkingen over de introductie van de DGOM-verplichting voor
erkenninghouders A, B, C en D. Het betreft een ingrijpende wijziging, mede
omdat de erkende bedrijven slechts beperkt de tijd hebben (tot 1 juli 2023) om
een DGOM op te stellen. Ook voor de ILT gaat het om een aanzienlijke wijziging,
aangezien (het hebben van) de DGOM bij alle erkenninghouders (A tot en met E)
moet worden nagegaan. Het zal enige jaren duren voordat bij alle
erkenninghouders is vastgesteld of een DGOM aanwezig is. Daarnaast zullen de
kosten van het toezicht op de opleidingsinstellingen en erkende bedrijven
toenemen.</text:p>
      <text:p text:style-name="ifm_p_mt.3.7mm_ifm">Mede gelet op deze door de IG aangedragen bezwaren en de argumenten is
afgezien van de verplichtstelling van de DGOM (<text:span text:style-name="ifm_span_font.italic_ifm">Dangerous
Goods Operations Manual</text:span>) voor de houders van een A, B, C en D
erkenning. Het is de verantwoordelijkheid van een werkgever om de
opleidingsorganisatie op de hoogte te stellen van de taken en
verantwoordelijkheden binnen haar organisatie die betrekking hebben op het
vervoer van gevaarlijke stoffen door de lucht. Deze taken en
verantwoordelijkheden kunnen ook worden afgeleid uit de documenten die een
bedrijf ingevolge artikel 3 van de Regeling erkenningen vervoer gevaarlijke
stoffen door de lucht moet overleggen bij een aanvraag voor een erkenning.
Opleidingsinstellingen kunnen door dit overzicht, het benodigde
opleidingsprogramma en de assessments afstemmen op deze taken en
verantwoordelijkheden. In de Regeling erkenning opleidingsinstellingen en
assessments vervoer gevaarlijke stoffen door de lucht wordt een verwijzing naar
artikel 3 van de Regeling erkenningen vervoer gevaarlijke stoffen door de lucht
opgenomen.</text:p>
      <text:p text:style-name="ifm_p_ifm">−  Opmerkingen over de assessments vanuit het oogpunt van uitvoerbaarheid en
fraudebestendigheid. De IG merkt op dat er verschillen kunnen ontstaan tussen
het niveau van de assessments die worden afgenomen door de verschillende
opleidingsinstellingen. Om te borgen dat de uitvoering van assessments op
correcte en eenduidige wijze plaatsvindt door de erkende
opleidingsinstellingen, acht de IG het wenselijk dat er in de periode tot
1 juli 2023 een assessmentreglement beschikbaar komt. Het vaststellen van dit
reglement is nu enkel als <text:span text:style-name="ifm_span_font.italic_ifm">mogelijkheid</text:span> in de
regeling opgenomen (artikel 8). Dit zou verplicht moeten worden gesteld.</text:p>
      <text:p text:style-name="ifm_p_mt.3.7mm_ifm">Het verplicht opstellen van een assessmentreglement wordt op dit moment
niet opportuun geacht. De toetsmatrijs in bijlage B draagt bij aan een juiste
en eenduidige uitvoering van de assessments voor de minimumtaken. Tevens is het
inherent aan <text:span text:style-name="ifm_span_font.italic_ifm">competency-based</text:span> opleiden dat
assessments juist ook onderling moeten kunnen verschillen per taak. De wijze
van uitvoering van een assessment is afhankelijk van verschillende aspecten
zoals werkervaring, uitvoering van de functie en de specifieke
verantwoordelijkheid van de medewerker. De noodzaak tot het opstellen van een
assessmentreglement zal wel worden geëvalueerd nadat in de praktijk ervaring is
opgedaan en duidelijk is of en op welke onderdelen nadere richtlijnen nodig
blijken te zijn.</text:p>
      <text:p text:style-name="ifm_p_ifm">–  Opmerkingen over de geldigheidsduur van de erkenningen. De IG merkt op dat
met de geldigheid voor onbepaalde duur (ingevolge het Besluit vervoer
gevaarlijke stoffen door de lucht) de luchtvaartsector afwijkt van de andere
transportmodaliteiten waarbij voor het vervoer van gevaarlijke stoffen een
tijdelijke erkenning voor 10 jaar wordt afgegeven. De IG adviseert om te
verkennen of een termijn van 10 jaar kan worden verbonden aan de af te geven
erkenningen en voor de huidige erkenningen een overgangstermijn op te nemen. De
IG acht het noodzakelijk dat er in ieder geval een intrekkingsgrond van kracht
is voor het geval dat tijdens audits of anderszins blijkt dat er door
opleidingsinstellingen of erkende bedrijven niet meer wordt voldaan aan de
eisen of dat er langdurig geen bedrijfsactiviteiten meer zijn.</text:p>
      <text:p text:style-name="ifm_p_mt.3.7mm_ifm">In reactie op de voorstellen van de IG wordt opgemerkt dat de Wet
luchtvaart (artikelen 6.55 en 6.56) reeds de mogelijkheid biedt tot intrekking
van de erkenningen in geval niet meer wordt voldaan aan de vereisten. Een
geldigheidstermijn van 10 jaren voor erkenningen wordt hierom niet
overwogen.</text:p>
      <text:p text:style-name="ifm_p_ifm">–  Opmerkingen over de opleidingen. De IG heeft de indruk dat er op grond van
de aangepaste Regeling erkenningen vervoer gevaarlijke stoffen door de lucht
twee ‘soorten’ competency-based trainingen ontstaan.</text:p>
      <text:p text:style-name="ifm_p_mt.3.7mm_ifm">De CBTA opleidingseisen op grond van onderhavige regeling betreffen
<text:span text:style-name="ifm_span_font.italic_ifm">nationale</text:span> opleidingseisen voor personen als genoemd
in bijlage B bij de Regeling erkenning opleidingsinstellingen en assessments
vervoer gevaarlijke stoffen door de lucht: op elke vestiging van een
organisatie moet voortdurend tenminste één medewerker aanwezig zijn die in het
bezit is van een geldig certificaat. Een certificaat wordt verstrekt wanneer de
medewerker is opgeleid door een erkende opleidingsinstelling conform de eisen
in de Regeling erkenning opleidingsinstellingen en assessments vervoer
gevaarlijke stoffen door de lucht. Met deze <text:span text:style-name="ifm_span_font.italic_ifm">nationale</text:span> CBTA-opleidingseisen is de nationale regelgeving
geharmoniseerd met de nieuwe <text:span text:style-name="ifm_span_font.italic_ifm">internationale</text:span>
(ICAO-CBTA) opleidingseisen.</text:p>
      <text:p text:style-name="ifm_p_mt.3.7mm_ifm">Voor het overige personeel binnen een organisatie gelden de
CBTA-opleidingseisen op grond van Annex 18 bij het ICAO-Verdrag en de daarbij
horende TI. Dit is niet anders dan de situatie onder de Regeling erkenning
opleidingsinstellingen en examinering vervoer gevaarlijke stoffen door de
lucht. Weliswaar waren er toen geen CBTA-opleidingen, maar was er wel hetzelfde
onderscheid tussen medewerkers opgeleid op het (<text:span text:style-name="ifm_span_font.italic_ifm">nationale</text:span>) erkenningenstelsel ingevolge de Regeling
erkenningen vervoer gevaarlijke stoffen door de lucht en medewerkers die
opgeleid worden op grond van de TI. Hiermee ontstaat er dus geen verschil.</text:p>
      <text:p text:style-name="ifm_p_ifm">−  Opmerkingen over geldigheid van de certificaten.</text:p>
      <text:p text:style-name="ifm_p_mt.3.7mm_ifm">De IG acht vanuit het oogpunt van uitvoerbaarheid wenselijk dat de
certificaten die zijn behaald volgens de ‘oude’ systematiek hun geldigheid van
24 maanden behouden. Uit de ontwerpregeling is dat niet op te maken.</text:p>
      <text:p text:style-name="ifm_p_mt.3.7mm_ifm">Het behouden van de geldigheid van reeds afgegeven certificaten is
opgenomen in een overgangsbepaling in de regeling (artikel 11 Regeling
opleidingsinstellingen en assessments vervoer gevaarlijke stoffen door de
lucht).</text:p>
      <text:p text:style-name="ifm_p_mt.3.7mm_ifm">Naar aanleiding van bovenstaande en de overige opmerkingen van de IG zijn
enkele bepalingen en de toelichting daarop waar nodig verduidelijkt.</text:p>
      <text:h text:style-name="ifm_p_font.bold-italic_mt.5.08mm_page.keep-with-next_ifm" text:outline-level="5">1.3.<text:s/>Financiële gevolgen</text:h>
      <text:p text:style-name="ifm_p_mt.4.23mm_ifm">De ontwerpregeling is voorgelegd aan het Adviescollege Toetsing Regeldruk
(hierna: ATR). Het ATR heeft het dossier geselecteerd voor een formeel advies.
Het ATR heeft geadviseerd om nut en noodzaak van de verplichte DGOM voor alle
erkenninghouders nader te onderbouwen in de toelichting. Ook adviseerde het ATR
om aan te geven waarom minder belastende alternatieven voor de
DGOM-verplichting niet zijn overwogen. Tenslotte heeft het ATR geadviseerd om
een MKB-toets uit te voeren gelet op de omvangrijke gevolgen die de introductie
van een DGOM met zich meebrengt. Om gehoor te geven aan de beschreven
aandachtspunten is een minder belastend alternatief opgenomen voor de
voorgestelde DGOM-verplichting. Op grond van artikel 3 van de Regeling
erkenningen vervoer gevaarlijke stoffen door de lucht bestaat er een
verplichting tot het overleggen van informatie met betrekking tot de taken en
bevoegdheden binnen het bedrijf. De specifieke taken en verantwoordelijkheden
binnen een organisatie kunnen uit deze informatie worden afgeleid. Gelet hierop
is in onderhavige regeling verwezen naar artikel 3 van de Regeling erkenningen
vervoer gevaarlijke stoffen door de lucht, tezamen met een verwijzing naar (de
verduidelijkende) Bijlage B. Mede in navolging van het ATR-advies is hiermee de
eerder beoogde DGOM-verplichting vervallen. Het uitvoeren van een MKB-toets
voor de erkenninghouders wordt niet meer opportuun geacht omdat de
DGOM-verplichting is komen te vervallen en er geen aanvullende eisen worden
gesteld.</text:p>
      <text:p text:style-name="ifm_p_mt.3.7mm_ifm">Voor de erkende opleidingsinstellingen inzake het vervoer gevaarlijke
stoffen door de lucht brengt aanpassing van de ‘oude’ wijze van opleiden naar
<text:span text:style-name="ifm_span_font.italic_ifm">competency-based</text:span> opleiden werkzaamheden en daarmee
financiële gevolgen met zich mee. Ten opzichte van de ‘oude’ Regeling erkenning
opleidingsinstellingen en examens vervoer gevaarlijke stoffen door de lucht is
een namelijk nieuw element opgenomen in de Regeling erkenning
opleidingsinstellingen en assessments vervoer gevaarlijke stoffen door de
lucht, te weten het assessmentoverzicht. Conform artikel 3, onderdeel f, van
laatstgenoemde regeling dient de opleidingsinstelling te beschikken over een
opleidingsprogramma, en meer specifiek daarin het assessmentoverzicht. Het ATR
heeft geadviseerd om de regeldruklasten conform de Rijksbrede methodiek in
beeld te brengen. In het door het Ministerie van Economische Zaken en Klimaat
opgesteld Handboek Meting Regeldrukkosten is de beschrijving van die Rijksbrede
methodiek opgenomen. Naar aanleiding van het ATR-advies zijn de regeldruklasten
van de wijzigingen nader in kaart gebracht. Mede op grond van de tarieven uit
het Handboek Meting Regeldrukkosten zijn de additionele administratieve lasten
– voor onder andere het ontwikkelen van een opleidingsprogramma – geschat op
eenmalig € 20.358 per opleidingsinstelling. Bij deze schatting is rekening
gehouden met twee omstandigheden: de opleidingsinstellingen gaven reeds onder
de ‘oude’ regeling (Regeling erkenning opleidingsinstellingen en examens
vervoer gevaarlijke stoffen door de lucht) opleidingen aan erkende organisaties
voor de afgifte van een certificaat. Dit blijft bestaan onder de nieuwe
regeling. Door de nieuwe Regeling erkenning opleidingsinstellingen en
assessments vervoer gevaarlijke stoffen door de lucht moet de
opleidingsinstellingen enkel de <text:span text:style-name="ifm_span_font.italic_ifm">wijze</text:span> van training
aanpassen. Dit brengt enkel <text:span text:style-name="ifm_span_font.italic_ifm">initiële</text:span> kosten met
zich mee (1). Daarnaast zijn de opleidingsinstellingen op grond van de eisen in
de TI per 1 januari 2023 al verplicht om werknemers competency-based op te
leiden (2). Bovenstaande heeft tot gevolg dat de verwachte administratieve
lasten beperkt zullen zijn. Gelet op de vijftien erkende Nederlandse
opleidingsinstellingen wordt het totaal aantal additionele administratieve
kosten geschat op € 305.370.</text:p>
      <text:p text:style-name="ifm_p_mt.3.7mm_ifm">Naar verwachting heeft een erkende opleidingsinstelling een periode van 3
maanden (13,05 weken) nodig om het opleidingsprogramma vast te stellen. Het
gemiddelde totaal aantal uren (13,05 maal 40 uren per week) wordt op 522 uren
geschat. Op grond van het Handboek Meting Regeldrukkosten is gerekend met een
uurtarief van € 39. De geschatte additionele administratieve kosten per
opleidingsinstelling worden daardoor op € 20.358 geschat (522 x 39). In totaal
zijn er 15 Nederlandse opleidingsinstellingen luchtvervoer gevaarlijke stoffen
die door de ILT erkend zijn, hetgeen leidt tot een totaalbedrag van € 305.370
(20.358 x 15).</text:p>
      <text:h text:style-name="ifm_p_font.bold-italic_mt.5.08mm_page.keep-with-next_ifm" text:outline-level="5">1.4.<text:s/>Internetconsultatie</text:h>
      <text:p text:style-name="ifm_p_mt.4.23mm_ifm">Een ontwerp van de onderhavige wijzigingsregeling is in de periode van
23 augustus 2022 tot en met 27 september 2022 opengesteld voor openbare
internetconsultatie. Doel van deze consultatie was burgers en bedrijven te
informeren over de in voorbereiding zijnde regelgeving en hen de gelegenheid te
bieden een reactie te geven op het ontwerp. Er zijn 4 reacties ingediend.</text:p>
      <text:p text:style-name="ifm_p_mt.3.7mm_ifm">Er zijn reacties ontvangen van:</text:p>
      <text:p text:style-name="ifm_p_ifm">−  PMT Aviation;</text:p>
      <text:p text:style-name="ifm_p_ifm">−  SGS Training &amp; Advies;</text:p>
      <text:p text:style-name="ifm_p_ifm">−  JAA Training Organisation;</text:p>
      <text:p text:style-name="ifm_p_ifm">−  Ministerie van Defensie – Veiligheidsadviseur vervoer gevaarlijke stoffen,
Gelderland.</text:p>
      <text:p text:style-name="ifm_p_mt.3.7mm_ifm">Alle reacties zijn openbaar. De reacties zijn hieronder op hoofdlijnen
omschreven, waarbij is aangegeven of deze reacties al dan niet hebben geleid
tot aanpassing van de regeling. Het uitgebreidere verslag van de
internetconsultatie is te vinden op:
www.internetconsultatie.nl</text:p>
      <text:p text:style-name="ifm_p_mt.3.7mm_ifm">De reacties betreffen onder andere de vereiste basiskennis, de opleiding
van instructeurs en de uitvoering van het assessment. Enkele respondenten
hebben daarnaast tekstsuggesties aangeleverd.</text:p>
      <text:p text:style-name="ifm_p_ifm">–  Twee respondenten hebben opgemerkt dat voor Competency Based Training in de
voorgestelde regeling een onjuiste afkorting is gebruikt, te weten CBT. Ze
geven aan dat CBT in ICAO staat voor Computer Based Training. Teneinde de
nationale regelgeving duidelijk te houden is het wenselijk de juiste door ICAO
gebruikte afkorting te gebruiken, te weten CBTA.</text:p>
      <text:p text:style-name="ifm_p_ifm">Het voorstel van respondenten is overgenomen en in de toelichting bij de
ontwerpregeling CBT vervangen door CBTA.</text:p>
      <text:p text:style-name="ifm_p_ifm">–  Ten aanzien van de basiskennis is door enkele respondenten aangegeven dat
het onderdeel basiskennis van het vervoer van gevaarlijke stoffen door de lucht
en multimodale kennis niet is opgenomen in de toetsmatrijzen (in Bijlage B bij
de regeling). Gevraagd wordt welke basis- en multimodale kennis hier wordt
bedoeld. Ook is onduidelijk of deze aspecten onderdeel moeten uitmaken van de
assessments.</text:p>
      <text:p text:style-name="ifm_p_ifm">Zoals beschreven in de introductie van Bijlage B maakt de basis- en
multimodale kennis integraal onderdeel uit van de opleidingseisen. Onderhavige
regeling sluit aan op het internationale trainingssysteem dat geen aparte eisen
stelt voor de basis- en multimodale kennis. De verplichting tot basis- en
multimodale training wordt uiteengezet in de introductie van Bijlage B.</text:p>
      <text:p text:style-name="ifm_p_ifm">–  Wat betreft de uitvoering van de assessments is daarnaast de vraag
voorgelegd hoe de ILT toezicht gaat houden op een correcte uitvoering van de
assessments uitgaande van de validiteit en betrouwbaarheid, daar het assessment
de verantwoordelijkheid wordt van de opleiders.</text:p>
      <text:p text:style-name="ifm_p_ifm">De ILT zal toezicht houden op de naleving door de opleidingsinstellingen
van de wettelijke verplichtingen. Het vaststellen of een assessment correct
wordt uitgevoerd is van meerdere variabelen afhankelijk, zoals de wijze waarop
een functie wordt uitgevoerd binnen een organisatie. ILT zal toezicht houden op
de uitvoering van de assessments op grond van het assessmentoverzicht dat door
een opleidingsorganisatie moet worden overgelegd en door middel van reguliere
inspecties en audits.</text:p>
      <text:p text:style-name="ifm_p_ifm">–  Ook is door enkele respondenten gevraagd of het assessmentplan voor alle
opleiders gelijk is.</text:p>
      <text:p text:style-name="ifm_p_ifm">Het assessmentplan kan verschillen per opleider. Het assessmentplan is
onder meer afhankelijk van de functies en verantwoordelijkheden waarvoor de
opleiding wordt gegeven, maar er kan wel een verschil zijn in wijze van
uitvoeren van het assessment. Er kan bijvoorbeeld verschil zijn in de soort
assessment, zolang de bekwaamheid van de werknemer maar kan worden getoetst en
aangetoond.</text:p>
      <text:p text:style-name="ifm_p_ifm">–  Het tekstuele voorstel om in de definitie van ‘Assessment’ de term
‘beoordelen’ te vervangen door ‘beoordeling’ is ook overgenomen.</text:p>
      <text:p text:style-name="ifm_p_ifm">–  Ten aanzien van de opleiding van instructeurs heeft een enkele respondent
opgemerkt dat niet is omschreven aan welke criteria er moet worden voldaan bij
de toets voor de instructeur die ten overstaande van een ILT functionaris een
proefles moet geven.</text:p>
      <text:p text:style-name="ifm_p_ifm">De instructeur moet over voldoende didactische en inhoudelijke kennis
beschikken dat is vereist voor de door hem te geven opleiding, gelijk aan de
situatie onder de ‘oude’ Regeling erkenning opleidingsinstellingen en examens
vervoer gevaarlijke stoffen door de lucht.</text:p>
      <text:p text:style-name="ifm_p_ifm">–  Een enkele respondent merkt op dat er wordt gerefereerd aan een tweede
opleiding waaraan een instructeur moet voldoen. Respondent vraagt naar de
meerwaarde voor Nederland om dit in de nationale regelgeving te behouden
aangezien voor zover bekend deze eis niet voortkomt uit de ICAO TI.</text:p>
      <text:p text:style-name="ifm_p_ifm">Deze tweede opleiding wordt slechts genoemd als voorbeeld. In de
toelichting wordt verduidelijkt dat deze slechts dient ter illustratie.
Overigens was dit voorbeeld al benoemd in de vervangen regeling (de Regeling
erkenning opleidingsinstellingen en examens vervoer gevaarlijke stoffen door de
lucht).</text:p>
      <text:p text:style-name="ifm_p_ifm">Nederland wijkt niet af van de ICAO TI. De nieuwe Regeling erkenning
opleidingsinstellingen en assessments vervoer gevaarlijke stoffen door de lucht
en gewijzigde Regeling erkenningen vervoer gevaarlijke stoffen door de lucht
sluiten volledig aan bij de ICAO TI.</text:p>
      <text:p text:style-name="ifm_p_ifm">–  Er wordt in de reacties verder aangegeven dat de lijst met minimumtaken per
erkenningstype niet volledig is en slechts de minimale opleidingseisen per
erkenningstype weergeeft. Gevraagd wordt of dit betekent dat de controlerende
instantie dan aanvullende eisen gaan stellen die niet in de regelgeving zijn
opgenomen, of dat de regelgeving dan wordt aangepast.</text:p>
      <text:p text:style-name="ifm_p_ifm">Competency-based training is gebaseerd is op de taken en
verantwoordelijkheden binnen een organisatie. De minimumtaken zijn opgenomen in
bijlage B. Het is de verantwoordelijkheid van de werkgever om de
opleidingsinstellingen een volledig overzicht te verschaffen van alle taken en
verantwoordelijkheden binnen een organisatie op het gebied van het vervoer van
gevaarlijke stoffen door de lucht. Deze taken zijn ook af te leiden uit de
informatie die de werkgever moet overleggen aan de ILT bij een aanvraag voor
een erkenning (artikel 3 Regeling erkenningen vervoer gevaarlijke stoffen door
de lucht).</text:p>
      <text:p text:style-name="ifm_p_mt.3.7mm_ifm">Een aantal door respondenten aangeleverde tekstsuggesties is waar mogelijk
overgenomen. Ook is waar nodig de toelichting op enkele punten verduidelijkt
naar aanleiding van opmerkingen van respondenten.</text:p>
      <text:h text:style-name="ifm_p_font.bold-italic_mt.5.08mm_page.keep-with-next_ifm" text:outline-level="5">1.5.<text:s/>Inwerkingtreding</text:h>
      <text:p text:style-name="ifm_p_mt.4.23mm_ifm">Ministeriële regelingen treden in werking met ingang van 1 januari,
1 april, 1 juli of 1 oktober. Deze regeling treedt voor een deel met ingang van
1 april 2023 in werking en daarmee op een vast verandermoment als bedoeld in
Aanwijzingen voor de regelgeving, nummer 4.17. Bekendmaking geschiedt
normaliter uiterlijk 2 maanden voor inwerkingtreding. In afwijking van dit
beleid wordt voor dit deel van de onderhavige regeling een kortere
publicatietermijn dan twee maanden aangehouden. In dit geval met gebruikmaking
van uitzonderingsgrond als genoemd in de Aanwijzingen voor de regelgeving,
nummer 4.17, vijfde lid, aanhef en onderdeel a. In verband met de
internationaal gewijzigde manier van opleiden van personeel werkzaam in de
keten van het vervoer van gevaarlijke stoffen door de lucht moet een deel van
het personeel per 1 januari 2023 conform de nieuwe internationale
opleidingssystematiek opgeleid worden. Afhankelijk van de functie wordt een
ander deel van het personeel op grond van de Regeling opleiding en assessments
vervoer gevaarlijke stoffen door de lucht op in die regeling vastgelegde wijze
opgeleid. Deze opleidingswijze is geharmoniseerd met de internationale per
1 januari 2023 geldende opleidingssystematiek. Opdat voor de opleiding van het
personeel door het betreffende bedrijf niet twee verschillende
trainingssystemen naast elkaar hoeven te worden gevolgd is het wenselijk de
nationale opleidingssystematiek zo snel mogelijk aan te laten sluiten bij de
per 1 januari 2023 geldende internationale trainingsmethodiek. Inwerkingtreding
op een eerstvolgend vast verandermoment na 1 april 2023 is dan ook niet
wenselijk.</text:p>
      <text:p text:style-name="ifm_p_mt.3.7mm_ifm">De (minimale) eisen voor opleidingen met betrekking tot de D-erkenning
opgenomen in Onderdeel IV van bijlage B bij deze regeling treden op een later
moment in werking, te weten gelijktijdig met de inwerkingtreding van het
Besluit tot wijziging van het Besluit vervoer gevaarlijke stoffen door de lucht
in verband met de introductie van de D-erkenning inzake het vervoer van
gevaarlijke stoffen door de lucht en enkele andere aanpassingen. Gelijktijdige
inwerkingtreding is nodig in verband met de vaststelling van een grondslag in
het wijzigingsbesluit voor nadere regels in de regeling ten aanzien van de
D-erkenning.</text:p>
      <text:h text:style-name="ifm_p_font.bold_mt.5.08mm_page.keep-with-next_ifm" text:outline-level="4">2.<text:s/>Artikelsgewijs</text:h>
      <text:h text:style-name="ifm_p_font.bold-italic_mt.5.08mm_page.keep-with-next_ifm" text:outline-level="5">Regeling erkenning opleidingsinstellingen en assessments vervoer
gevaarlijke stoffen door de lucht</text:h>
      <text:p text:style-name="ifm_p_mt.4.23mm_ifm">De Regeling erkenning opleidingsinstellingen en assessments vervoer
gevaarlijke stoffen door de lucht voorziet in de uitwerking van artikel 6.56
van de Wet luchtvaart. In deze bepaling ligt de basis voor de erkenning van
opleidingsinstellingen voor het vervoer van gevaarlijke stoffen door de lucht.
De regeling omvat onder meer de procedure en eisen voor het verkrijgen van een
erkenning voor het geven van opleidingen voor erkenningen met betrekking tot
het vervoer van gevaarlijke stoffen door de lucht. Daarnaast beschrijft deze
regeling in bijlage B bij de regeling de minimumtaken en subtaken voor de A-
tot en met E-erkenning. Tevens bevat bijlage B een toetsmatrijs. De
toetsmatrijs is een richtsnoer voor de opleidingsinstelling dat aangeeft op
welke wijze vastgesteld moet worden of een persoon competent is om een
(minimum)taak uit te voeren.</text:p>
      <text:p text:style-name="ifm_p_mt.3.7mm_ifm">In de regeling staan daarnaast voorschriften met betrekking tot de
opleidingsprogramma’s van de opleidingsinstelling en het afgeven van een
certificaat, indien het assessment met goed gevolg is afgelegd.</text:p>
      <text:h text:style-name="ifm_p_font.bold-italic_mt.5.08mm_page.keep-with-next_ifm" text:outline-level="5">Artikel 1</text:h>
      <text:p text:style-name="ifm_p_mt.4.23mm_ifm">Met de nieuwe opleidingsmethodiek (<text:span text:style-name="ifm_span_font.italic_mt.4.23mm_ifm">competency-based
training and assessment, CBTA</text:span>) introduceert ICAO ook een nieuwe
beoordelingswijze, te weten het assessment. Deze wijze van testen van de
bekwaamheid van de kandidaat komt in de plaats van de examens. In de
begripsbepaling is het begrip ‘assessment’ gedefinieerd.</text:p>
      <text:h text:style-name="ifm_p_font.bold-italic_mt.5.08mm_page.keep-with-next_ifm" text:outline-level="5">Artikel 2</text:h>
      <text:p text:style-name="ifm_p_mt.4.23mm_ifm">De aanvraag voor een erkenning moet met een volledig ingevuld
aanvraagformulier worden ingediend bij de minister. Het formulier is te
downloaden vanaf de website van de ILT,
www.ilent.nl.</text:p>
      <text:h text:style-name="ifm_p_font.bold-italic_mt.5.08mm_page.keep-with-next_ifm" text:outline-level="5">Artikel 3</text:h>
      <text:p text:style-name="ifm_p_mt.4.23mm_ifm">Bij de aanvraag moet bepaalde informatie en documentatie worden overgelegd
door de aanvrager (opleidingsinstelling). Een ten opzichte van de ‘oude’
Regeling erkenning opleidingsinstelling en examens vervoer gevaarlijke stoffen
door de lucht, nieuw element betreft onderdeel f van artikel 3: het
opleidingsprogramma en meer specifiek daarin het assessmentoverzicht. Voor
iedere aangeboden opleiding is er een assessmentoverzicht. Hierin wordt
informatie verstrekt over de wijze waarop de opleidingsinstelling de
assessments uitvoert.</text:p>
      <text:h text:style-name="ifm_p_font.bold-italic_mt.5.08mm_page.keep-with-next_ifm" text:outline-level="5">Artikel 4</text:h>
      <text:p text:style-name="ifm_p_mt.4.23mm_ifm">Om een erkenning te verkrijgen moet de opleidingsinstelling de gevraagde
informatie, zoals aangegeven in artikel 3, overleggen conform de eisen in
bijlage A. Ook dienen de opleidingsorganisaties opleidingen aan te bieden op
basis van de eisen in bijlage B. De assessments moeten worden uitgevoerd door
de opleidingsinstellingen in lijn met de toetsmatrijs in bijlage B. De
opleiding waarvoor een certificaat kan worden afgegeven omvat alle taken en
verantwoordelijkheden met betrekking tot gevaarlijke stoffen binnen de
organisatie. In bijlage B bij de regeling zijn per type erkenning de minimale
taken genoemd. Daarnaast omvatten alle opleidingen een module basiskennis,
inclusief een module met multimodale kennis. Eventuele aanvullende taken binnen
een organisatie per erkenningstype, dienen door het bedrijf aangegeven te
worden en vloeien voort uit de documenten die het bedrijf ingevolge artikel 3
van de Regeling erkenningen vervoer gevaarlijke stoffen door de lucht moet
overleggen bij een aanvraag voor een erkenning.</text:p>
      <text:h text:style-name="ifm_p_font.bold-italic_mt.5.08mm_page.keep-with-next_ifm" text:outline-level="5">Artikelen 5 tot en met 7</text:h>
      <text:p text:style-name="ifm_p_mt.4.23mm_ifm">In deze bepalingen zijn enkele procedurele zaken geregeld waaronder de
geldigheidsduur en de wijziging van de erkenning. Wijziging van een erkenning
is nodig in verband met bijvoorbeeld wijziging van de naam van het bedrijf of
van de adresgegevens.</text:p>
      <text:h text:style-name="ifm_p_font.bold-italic_mt.5.08mm_page.keep-with-next_ifm" text:outline-level="5">Artikel 8</text:h>
      <text:p text:style-name="ifm_p_mt.4.23mm_ifm">Een belangrijk kenmerk van CBTA is de beoordeling van de bekwaamheid van de
kandidaten voor de functies die worden verricht in de organisatie door middel
van een assessment. Het accent ligt hierbij op functie-inhoud en op de
verantwoordelijkheden die in dat verband worden gedragen door de betrokken
kandidaat. Met assessments kan beoordeeld worden of de betreffende opleiding
efficiënt en effectief is voor het ontwikkelen van kwaliteiten en kennis (en
attitudes) vereist voor de competente uitvoering van een bepaalde functie. Het
assessment is met goed gevolg afgelegd als minimaal tachtig procent van de
vragen en opdrachten juist is beantwoord <text:span text:style-name="ifm_span_font.italic_mt.4.23mm_ifm">of</text:span>
uitgevoerd. Met het woord ‘of’ is ook ‘en’ bedoeld, overeenkomstig de
Aanwijzingen voor de regelgeving, Ar 3.12.<text:note text:id="n6" text:note-class="footnote"><text:note-citation text:label="6 ">6</text:note-citation><text:note-body><text:p text:style-name="ifm_p_font.normal_size.6.93pt_mt..5mm_indent.-0.1161in_mleft.0.1161in_ifm">Ar 3.12: Het gebruik van de uitdrukking ‘en/of’ blijft
achterwege.</text:p><text:p text:style-name="ifm_p_font.normal_size.6.93pt_indent.-0.1161in_mleft.0.1161in_ifm">Indien in een opsomming van gevallen ‘of’ wordt gebruikt, is daaronder
mede begrepen de situatie dat meer dan een van de genoemde gevallen zich
tegelijk voordoen. Om tot uitdrukking te brengen dat twee of meer genoemde
gevallen zich niet gelijktijdig kunnen voordoen kan gebruikgemaakt worden van
woorden als ‘hetzij’ of ‘dan wel’.</text:p></text:note-body></text:note></text:p>
      <text:h text:style-name="ifm_p_font.bold-italic_mt.5.08mm_page.keep-with-next_ifm" text:outline-level="5">Artikelen 9 en 10</text:h>
      <text:p text:style-name="ifm_p_mt.4.23mm_ifm">Deze bepalingen betreffen het certificaat dat door de opleidingsinstelling
wordt afgegeven na het door de kandidaat met goed gevolg afleggen van het
assessment. Op het certificaat moet onder meer worden aangetekend voor welke
erkenning (A, B, C, D, of E) het certificaat is afgegeven. Daarnaast moeten op
het certificaat ten aanzien van de betreffende functie van de certificaathouder
de bij die functie horende taken en verantwoordelijkheden worden vermeld.</text:p>
      <text:h text:style-name="ifm_p_font.bold-italic_mt.5.08mm_page.keep-with-next_ifm" text:outline-level="5">Artikel 11</text:h>
      <text:p text:style-name="ifm_p_mt.4.23mm_ifm">Dit artikel betreft een overgangsvoorziening ten behoeve van de reeds (vóór
de inwerkingtreding van onderhavige regeling) erkende opleidingsinstellingen
(eerste lid). Voor de opleidingsinstellingen is het van belang een goed beeld
te hebben van de taken en verantwoordelijkheden die bestaan binnen een
organisatie betrokken bij het vervoer van gevaarlijke stoffen (door de lucht).
Dit inzicht is noodzakelijk om <text:span text:style-name="ifm_span_font.italic_mt.4.23mm_ifm">competency-based
</text:span>opleidingen aan te kunnen bieden. Het is de verantwoordelijkheid van
de werkgever (erkende bedrijven/organisaties) om opleidingsinstellingen een
volledig overzicht te verschaffen van alle taken en verantwoordelijkheden
binnen een organisatie op het gebied van het vervoer van gevaarlijke stoffen
door de lucht. Teneinde de (reeds vóór de inwerkingtreding van onderhavige
regeling) erkende opleidingsinstellingen de tijd te geven hun
opleidingsprogramma CBTA bestendig te maken kunnen zij tot 1 juli 2023
opleidingen geven met toepassing van de (‘oude’) Regeling erkenning
opleidingsinstellingen en examinering vervoer gevaarlijke stoffen door de lucht
(tweede lid).</text:p>
      <text:p text:style-name="ifm_p_ifm">Per 1 juli 2023 moeten de opleidingsinstellingen opleidingen aanbieden die
voldoen aan de opleidingseisen uit bijlage B bij de Regeling erkenning
opleidingsinstellingen en assessments vervoer gevaarlijke stoffen door de
lucht. Een overgangsvoorziening is ook getroffen voor het overleggen van het
assessmentoverzicht als bedoeld in artikel 3, onderdeel f. Tot 1 juli 2023
hoeft de reeds voor de inwerkingtreding van onderhavige regeling erkende
opleidingsorganisatie enkel op verzoek van de minister (ILT) het
assessmentoverzicht te overleggen.</text:p>
      <text:p text:style-name="ifm_p_mt.3.7mm_ifm">Voor personen die over een certificaat (artikel 9) beschikken waarvan de
geldigheidsduur verstrijkt na 1 juli 2023 hoeven ten behoeve van het verkrijgen
van een nieuw certificaat pas na het verstrijken van de geldigheidsduur van het
certificaat te voldoen aan de opleidingseisen ingevolge de Regeling erkenning
opleidingsinstellingen en assessments vervoer gevaarlijke stoffen door de lucht
(derde lid).</text:p>
      <text:h text:style-name="ifm_p_font.bold-italic_mt.5.08mm_page.keep-with-next_ifm" text:outline-level="5">Artikel 12 Wijziging Regeling erkenningen vervoer van gevaarlijke
stoffen door de lucht</text:h>
      <text:h text:style-name="ifm_p_font.italic_mt.5.08mm_page.keep-with-next_ifm" text:outline-level="6">Onderdeel A</text:h>
      <text:p text:style-name="ifm_p_mt.4.23mm_ifm">De structuur van de opsomming van de onderdelen in artikel 1 is aangepast
in die zin dat niet langer gebruik wordt gemaakt van de aanduidingen voor de
verschillende onderdelen. Voor eventuele aanpassingen is het aanhouden van een
alfabetische volgorde van de begrippen praktischer en minder bewerkelijk. In
het onderdeel <text:span text:style-name="ifm_span_font.italic_mt.4.23mm_ifm">certificaat</text:span> is de verwijzing naar de
Regeling erkenning opleidingsinstellingen en examens vervoer gevaarlijke
stoffen door de lucht geactualiseerd en daarbij vervangen door verwijzing naar
Regeling erkenning opleidingsinstellingen en assessments vervoer gevaarlijke
stoffen door de lucht. Geactualiseerd is tevens de verwijzing naar de Minister
van Infrastructuur en Milieu in het onderdeel <text:span text:style-name="ifm_span_font.italic_mt.4.23mm_ifm">minister,</text:span> deze is vervangen door verwijzing naar de
Minister van Infrastructuur en Waterstaat.</text:p>
      <text:h text:style-name="ifm_p_font.italic_mt.5.08mm_page.keep-with-next_ifm" text:outline-level="6">Onderdeel B</text:h>
      <text:p text:style-name="ifm_p_mt.4.23mm_ifm">In artikel 2 is expliciet opgenomen dat de aanvraag voor een erkenning met
een volledig ingevuld aanvraagformulier zowel elektronisch als schriftelijk kan
worden ingediend bij de minister. Het formulier is te downloaden vanaf de
website van de ILT,
www.ilent.nl.</text:p>
      <text:h text:style-name="ifm_p_font.italic_mt.5.08mm_page.keep-with-next_ifm" text:outline-level="6">Onderdeel C</text:h>
      <text:p text:style-name="ifm_p_mt.4.23mm_ifm">In deze bepaling zijn enkele begrippen ter actualisatie en verduidelijking
aangepast. Zo is de term ‘functionarissen’ vervangen door ‘medewerkers
betrokken bij de behandeling van gevaarlijke stoffen’ en is het begrip
‘verbeteracties’ vervangen door ‘beheersmaatregelen’.</text:p>
      <text:h text:style-name="ifm_p_font.italic_mt.5.08mm_page.keep-with-next_ifm" text:outline-level="6">Onderdeel D</text:h>
      <text:p text:style-name="ifm_p_mt.4.23mm_ifm">In artikel 4, eerste lid, onderdeel c, is wat betreft opleidingseisen, de
verwijzing naar categorieën vervallen in verband met de voorgeschreven
CBTA-methodiek. Volgens deze methodiek moeten werknemers opgeleid worden op de
taken en verantwoordelijkheden horende bij de functie die zij bekleden binnen
het bedrijf.</text:p>
      <text:p text:style-name="ifm_p_mt.3.7mm_ifm">Conform de CBTA schrijven de Technische Voorschriften niet langer
<text:span text:style-name="ifm_span_font.italic_ifm">categorieën</text:span> voor waarop werknemers getraind moeten
worden, maar <text:span text:style-name="ifm_span_font.italic_ifm">opleidingseisen</text:span>.</text:p>
      <text:h text:style-name="ifm_p_font.italic_mt.5.08mm_page.keep-with-next_ifm" text:outline-level="6">Onderdelen E en F</text:h>
      <text:p text:style-name="ifm_p_mt.4.23mm_ifm">Vanwege de wijzigingsgevoeligheid is het model van het bewijs van erkenning
en de betreffende bijlage uit de regeling (artikel 5) vervall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346</text:span><text:tab/>22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346</text:span><text:tab/>22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7 februari 2023, nr. IENW/BSK-2023/14107, houdende vaststelling van regels met betrekking tot de erkenning van opleidingsinstellingen en het afnemen van assessments inzake het vervoer van gevaarlijke stoffen door de lucht en enkele overige bepalingen (Regeling erkenning opleidingsinstellingen en assessments vervoer gevaarlijke stoffen door de lucht)</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3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4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17 februari 2023, nr. IENW/BSK-2023/14107, houdende vaststelling van regels met betrekking tot de erkenning van opleidingsinstellingen en het afnemen van assessments inzake het vervoer van gevaarlijke stoffen door de lucht en enkele overige bepalingen (Regeling erkenning opleidingsinstellingen en assessments vervoer gevaarlijke stoffen door de lucht)</meta:user-defined>
    <meta:user-defined meta:name="DCTERMS.alternative"/>
    <meta:user-defined meta:name="DCTERMS.W3CDTF/OVERHEIDop.datumOndertekening">2023-02-17</meta:user-defined>
    <meta:user-defined meta:name="DCTERMS.W3CDTF/DCTERMS.available">2023-02-22</meta:user-defined>
    <meta:user-defined meta:name="OVERHEIDop.Ruimtelijkplan/OVERHEIDop.bekendmakingBetreffendePlan"/>
  </office:meta>
</office:document-meta>
</file>