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40400*"/>
    </style:style>
    <style:style style:family="table-column" style:name="table2.tg1.col1">
      <style:table-column-properties style:rel-column-width="13100*"/>
    </style:style>
    <style:style style:family="table-column" style:name="table2.tg1.col2">
      <style:table-column-properties style:rel-column-width="7600*"/>
    </style:style>
    <style:style style:family="table-column" style:name="table2.tg1.col3">
      <style:table-column-properties style:rel-column-width="8200*"/>
    </style:style>
    <style:style style:family="table-column" style:name="table2.tg1.col4">
      <style:table-column-properties style:rel-column-width="9400*"/>
    </style:style>
    <style:style style:family="table-column" style:name="table2.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6 februari
2023, houdende de vaststelling van een nieuw accountantsprotocol (voorheen
controleprotocol) voor de jaarverantwoording van de politie
(Accountantsprotocol voor de jaarverantwoording politie over het jaar
2023)</text:h>
      <text:p text:style-name="ifm_p_mt.3.7mm_ifm">De Minister van Justitie en Veiligheid,</text:p>
      <text:p text:style-name="ifm_p_mt.3.7mm_ifm">Gelet op artikel 11, vierde lid, van het
Besluit financieel beheer politie;</text:p>
      <text:p text:style-name="ifm_p_mt.3.7mm_indent.0mm_ifm">Besluit:</text:p>
      <text:h text:style-name="ifm_p_font.bold_mt.5.08mm_page.keep-with-next_ifm" text:outline-level="2">Artikel<text:s/>1<text:s/></text:h>
      <text:p text:style-name="ifm_p_mt.4.23mm_ifm">De accountant verricht zijn werkzaamheden met inachtneming van hetgeen is
bepaald in bijlage I bij deze regeling.</text:p>
      <text:h text:style-name="ifm_p_font.bold_mt.5.08mm_page.keep-with-next_ifm" text:outline-level="2">Artikel<text:s/>2<text:s/></text:h>
      <text:p text:style-name="ifm_p_mt.4.23mm_ifm">1.  Deze regeling treedt in werking met ingang van de dag na de datum van
uitgifte van de Staatscourant waarin zij wordt geplaatst en werkt terug tot en
met 1 januari 2023.</text:p>
      <text:p text:style-name="ifm_p_mt.3.7mm_ifm">2.  Deze regeling vervalt op 1 januari 2024, met dien verstande dat zij van
toepassing blijft op de controle op de jaarverantwoording van de politie over
het jaar 2023.</text:p>
      <text:h text:style-name="ifm_p_font.bold_mt.5.08mm_page.keep-with-next_ifm" text:outline-level="2">Artikel<text:s/>3<text:s/></text:h>
      <text:p text:style-name="ifm_p_mt.4.23mm_ifm">Deze regeling wordt aangehaald als: Accountantsprotocol voor de
jaarverantwoording politie over het jaar 2023.</text:p>
      <text:p text:style-name="ifm_p_mt.3.7mm_ifm">Deze regeling zal in de Staatscourant worden geplaatst.</text:p>
      <text:p text:style-name="ifm_p_font.italic_mt.3.7mm_ifm">De Minister van Justitie en Veiligheid,<text:line-break/>D.<text:s/>Yeşilgöz-Zegerius</text:p>
      <text:h text:style-name="ifm_p_font.bold_mt.5.08mm_page.break-before_ifm" text:outline-level="3">BIJLAGE<text:s/>I:<text:s/>UITLEG VAN HET ACCOUNTANTSPROTOCOL VOOR DE JAARVERANTWOORDING POLITIE
OVER HET JAAR 2023</text:h>
      <text:h text:style-name="ifm_p_font.bold_mt.5.08mm_page.keep-with-next_ifm" text:outline-level="4">1.<text:s/>Inleiding</text:h>
      <text:p text:style-name="ifm_p_mt.4.23mm_ifm">De Politiewet 2012 bepaalt dat de politie een publiekrechtelijke
rechtspersoon is. De Minister van Justitie en Veiligheid (hierna: de minister)
stelt jaarlijks een begroting en een meerjarenraming voor de politie vast
(Politiewet 2012, artikel 34). Ook stelt de minister jaarlijks een beheersplan
voor de politie vast (Politiewet 2012, artikel 37). Het betreft de
sturingsdocumenten uit de beheerscyclus van de politie. De
verantwoordingsdocumenten uit deze cyclus zijn de jaarrekening en het
jaarverslag van de politie, ook deze stukken worden jaarlijks door de minister
vastgesteld (Politiewet 2012, artikel 35 en 37).</text:p>
      <text:p text:style-name="ifm_p_mt.3.7mm_ifm">De jaarrekening van de politie gaat vergezeld van een verklaring omtrent de
getrouwheid van de jaarrekening, afgegeven door een accountant als bedoeld in
artikel 393, eerste lid, van Boek 2 van het Burgerlijk Wetboek (Politiewet
2012, artikel 35). Dit accountantsprotocol geeft invulling aan het vierde lid
van artikel 11 van het Besluit financieel beheer politie, waarmee de minister
regels stelt aan de reikwijdte van de controle door de accountant en aan het
vijfde lid van dit besluit (de inhoud van de controleverklaring die de
accountant naar aanleiding van zijn controle moet afgeven). Dit
accountantsprotocol wordt jaarlijks opgesteld en geldt alleen voor de
verantwoording over het jaar 2023.</text:p>
      <text:p text:style-name="ifm_p_mt.3.7mm_ifm">De inhoud van het jaarverslag van de politie en de overige gegevens wordt
bepaald in artikel 47, tweede lid, van het Besluit beheer politie, de artikelen
391, en 392, eerste lid, onder a en b, en tweede lid, van Boek 2 van het
Burgerlijk Wetboek en de aanwijzingen zoals vermeld in de meerjarige
aanschrijving.</text:p>
      <text:p text:style-name="ifm_p_mt.3.7mm_ifm">De jaarverantwoording van de politie bestaat uit:</text:p>
      <text:p text:style-name="ifm_p_ifm">•  het <text:span text:style-name="ifm_span_font.underline_ifm">jaarverslag van de politie</text:span>
(bestuursverslag);</text:p>
      <text:p text:style-name="ifm_p_ifm">•  de <text:span text:style-name="ifm_span_font.underline_ifm">jaarrekening van de politie</text:span>;</text:p>
      <text:p text:style-name="ifm_p_ifm">•  de <text:span text:style-name="ifm_span_font.underline_ifm">overige gegevens</text:span>.</text:p>
      <text:h text:style-name="ifm_p_font.bold_mt.5.08mm_page.keep-with-next_ifm" text:outline-level="4">2.<text:s/>Uitgangspunten</text:h>
      <text:h text:style-name="ifm_p_font.bold-italic_mt.5.08mm_page.keep-with-next_ifm" text:outline-level="5">2.1<text:s/>Doelstelling en Inkadering protocol</text:h>
      <text:p text:style-name="ifm_p_mt.4.23mm_ifm">Dit accountantsprotocol heeft als doel nadere aanwijzingen te geven aan de
accountant over de reikwijdte van de controle van de jaarrekening, en de
werkzaamheden ten aanzien van de andere informatie zoals opgenomen in het
jaarverslag, de daarvoor geldende normstellingen en de daarbij verder te
hanteren materialiteit voor de controle van de jaarrekening van de
politie.</text:p>
      <text:p text:style-name="ifm_p_mt.3.7mm_ifm">Het accountantsprotocol geeft aan welke accountantsproducten moeten worden
geleverd. In het geval van de politie worden drie type (accountants)producten
gevraagd:</text:p>
      <text:p text:style-name="ifm_p_ifm">•  een controleverklaring;</text:p>
      <text:p text:style-name="ifm_p_ifm">•  een management letter;</text:p>
      <text:p text:style-name="ifm_p_ifm">•  een accountantsverslag.</text:p>
      <text:h text:style-name="ifm_p_font.bold-italic_mt.5.08mm_page.keep-with-next_ifm" text:outline-level="5">2.2<text:s/>Definities en begrippen</text:h>
      <text:p text:style-name="ifm_p_mt.4.23mm_ifm">Onderstaand worden de voor dit protocol relevante definities en begrippen
toegelich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ccountant</text:p>
          </table:table-cell>
          <table:table-cell table:style-name="table.cell.border-top.border-bottom.border-right.padding-top.top.pleft.pright">
            <text:p text:style-name="text.cell.7.left">Registeraccountant of Accountant-Administratieconsulent als bedoeld in
artikel 393, eerste lid, van Boek 2 van het Burgerlijk Wetboek aan wie de
politie de opdracht tot controle van de jaarrekening heeft verstrekt.</text:p>
          </table:table-cell>
        </table:table-row>
        <table:table-row>
          <table:table-cell table:style-name="table.cell.border-bottom.border-left.border-right.padding-top.top.pleft.pright">
            <text:p text:style-name="text.cell.7.left">Financiële rechtmatigheid</text:p>
          </table:table-cell>
          <table:table-cell table:style-name="table.cell.border-bottom.border-right.padding-top.top.pleft.pright">
            <text:p text:style-name="text.cell.7.left">De comptabele rechtmatigheid, oftewel het besteden van bijdragen in
overeenstemming met de wet- en regelgeving en andere afspraken, echter
uitsluitend indien opgenomen in de limitatieve opsomming van paragraaf 3.1 en
voor zover deze wet- en regelgeving en andere afspraken van invloed zijn op
uitkomst van de in de jaarrekening opgenomen financiële transacties.</text:p>
          </table:table-cell>
        </table:table-row>
        <table:table-row>
          <table:table-cell table:style-name="table.cell.border-bottom.border-left.border-right.padding-top.top.pleft.pright">
            <text:p text:style-name="text.cell.7.left">Jaarverslag (bestuursverslag)</text:p>
          </table:table-cell>
          <table:table-cell table:style-name="table.cell.border-bottom.border-right.padding-top.top.pleft.pright">
            <text:p text:style-name="text.cell.7.left">Het jaarverslag, bedoeld in artikel 37 van de Politiewet 2012 en artikel
391, eerste tot en met vierde lid, van Boek 2 van het Burgerlijk Wetboek. In de
meerjarige aanschrijving van de minister wordt jaarlijks de inhoud van de
onderwerpen in het jaarverslag bepaald waaronder ook de
bedrijfsvoeringsparagraaf en de in-control-statement (ook wel de
aanwijzingen).</text:p>
          </table:table-cell>
        </table:table-row>
        <table:table-row>
          <table:table-cell table:style-name="table.cell.border-bottom.border-left.border-right.padding-top.top.pleft.pright">
            <text:p text:style-name="text.cell.7.left">Jaarrekening</text:p>
          </table:table-cell>
          <table:table-cell table:style-name="table.cell.border-bottom.border-right.padding-top.top.pleft.pright">
            <text:p text:style-name="text.cell.7.left">De jaarrekening, bedoeld in artikel 35 van de Politiewet 2012 en artikel
361, eerste lid, van Boek 2 van het Burgerlijk Wetboek incuslief de
bijlagen.</text:p>
          </table:table-cell>
        </table:table-row>
        <table:table-row>
          <table:table-cell table:style-name="table.cell.border-bottom.border-left.border-right.padding-top.top.pleft.pright">
            <text:p text:style-name="text.cell.7.left">Overige gegevens</text:p>
          </table:table-cell>
          <table:table-cell table:style-name="table.cell.border-bottom.border-right.padding-top.top.pleft.pright">
            <text:p text:style-name="text.cell.7.left">De overige gegevens, bedoeld in artikel 392, eerste lid, onder a en b, van
Boek 2 van het Burgerlijk Wetboek, met dien verstande dat in dat lid voor ’de
winst’ wordt gelezen ’een positief resultaat’.</text:p>
          </table:table-cell>
        </table:table-row>
      </table:table>
      <text:h text:style-name="ifm_p_font.bold-italic_mt.5.08mm_page.keep-with-next_ifm" text:outline-level="5">2.3<text:s/>Procedure</text:h>
      <text:p text:style-name="ifm_p_mt.4.23mm_ifm">De door de minister aangewezen accountant draagt de zorg voor het tijdig
opleveren van de accountantsproducten. Tijdig betekent dat de politie in staat
is om de verantwoordingsinformatie (de jaarverantwoording) en de afgesproken
accountantsproducten vóór 1 mei 2024 aan de minister op te leveren. Nadere
afspraken ten aanzien van de tijdigheid worden door de politie en betreffende
accountant overeengekomen en betreft de verantwoordelijkheid van de
politie.</text:p>
      <text:h text:style-name="ifm_p_font.bold_mt.5.08mm_page.keep-with-next_ifm" text:outline-level="4">3<text:s/>Onderzoeksaanpak</text:h>
      <text:h text:style-name="ifm_p_font.bold-italic_mt.5.08mm_page.keep-with-next_ifm" text:outline-level="5">3.1<text:s/>Relevante wet- en regelgeving</text:h>
      <text:h text:style-name="ifm_p_font.italic_mt.5.08mm_page.keep-with-next_ifm" text:outline-level="6">Getrouwheid van de verantwoording over de financiële
rechtmatigheid</text:h>
      <text:p text:style-name="ifm_p_mt.4.23mm_ifm">•  De Algemene Verordening Gegevensbescherming (AVG) (inzake bescherming van
persoonsgegevens van natuurlijke personen) in verband met financiële
consequenties zoals eventuele boetes;</text:p>
      <text:p text:style-name="ifm_p_ifm">•  Comptabiliteitswet 2016 artikel 4.7 (hanteren van de zgn.
voorhangprocedure);</text:p>
      <text:p text:style-name="ifm_p_ifm">•  Comptabiliteitswet 2016, artikel 6.1, onder a (onder 1) en c en artikel
6.3, eerste lid, onder c (inzage in het accountantsverslag);</text:p>
      <text:p text:style-name="ifm_p_ifm">•  Europese aanbestedingsrichtlijnen, als ook nationale wetgeving:
Aanbestedingswet 2012 en Gids Proportionaliteit;</text:p>
      <text:p text:style-name="ifm_p_ifm">•  Wet- en regelgeving waarin nadere voorschriften zijn opgenomen op het
gebied van specifieke uitkeringen en subsidies vanuit de EU, het Rijk en andere
subsidieverstrekkende instanties;</text:p>
      <text:p text:style-name="ifm_p_ifm">•  Wet normering topinkomens (WNT) en ministeriële regeling ‘Controleprotocol
WNT’;</text:p>
      <text:p text:style-name="ifm_p_ifm">•  Treasurystatuut politie;</text:p>
      <text:p text:style-name="ifm_p_ifm">•  Cao-akkoorden politie;</text:p>
      <text:p text:style-name="ifm_p_ifm">•  Besluit algemene rechtspositie politie;</text:p>
      <text:p text:style-name="ifm_p_ifm">•  Besluit bezoldiging politie;</text:p>
      <text:p text:style-name="ifm_p_ifm">•  Besluit reis-, verblijf- en verhuiskosten politie;</text:p>
      <text:p text:style-name="ifm_p_ifm">•  Besluit levensfase-uren;</text:p>
      <text:p text:style-name="ifm_p_ifm">•  Regeling landelijk sociaal statuut politie;</text:p>
      <text:p text:style-name="ifm_p_ifm">•  Regeling teveel en te weinig gewerkte uren politie;</text:p>
      <text:p text:style-name="ifm_p_ifm">•  Besluit bovenwettelijke werkloosheidsuitkering politie;</text:p>
      <text:p text:style-name="ifm_p_ifm">•  ABP pensioenreglement 2017;</text:p>
      <text:p text:style-name="ifm_p_ifm">•  Besluit verdeling sterkte en middelen politie;</text:p>
      <text:p text:style-name="ifm_p_ifm">•  Anticumulatieregeling RPU Politie;</text:p>
      <text:p text:style-name="ifm_p_ifm">•  Instellingsbesluit commissie werktijdenmodaliteiten sector Politie;</text:p>
      <text:p text:style-name="ifm_p_ifm">•  Regeling in verband met plaatsgebonden consignatie;</text:p>
      <text:p text:style-name="ifm_p_ifm">•  Regeling maaltijdvergoeding bij overwerk politie;</text:p>
      <text:p text:style-name="ifm_p_ifm">•  Regeling nachtdienstontheffing politie;</text:p>
      <text:p text:style-name="ifm_p_ifm">•  Regeling ontslaguitkering vliegers landelijke eenheid;</text:p>
      <text:p text:style-name="ifm_p_ifm">•  Regeling ruilmogelijkheden arbeidsvoorwaarden politie (RAP);</text:p>
      <text:p text:style-name="ifm_p_ifm">•  Regeling smartengeld dienstongevallen politie;</text:p>
      <text:p text:style-name="ifm_p_ifm">•  Regeling studiefaciliteiten politie;</text:p>
      <text:p text:style-name="ifm_p_ifm">•  Regeling tegemoetkoming rechtskundige hulp politie;</text:p>
      <text:p text:style-name="ifm_p_ifm">•  Regeling vergoeding beroepsziekten politie;</text:p>
      <text:p text:style-name="ifm_p_ifm">•  Regeling vergoeding schade persoonlijk eigendom;</text:p>
      <text:p text:style-name="ifm_p_ifm">•  Regeling voorzieningen hondengeleiders politie;</text:p>
      <text:p text:style-name="ifm_p_ifm">•  Uitvoeringsregeling plaatsgebonden consignatie landelijke eenheid;</text:p>
      <text:p text:style-name="ifm_p_ifm">•  Uitvoeringsregeling Voorzieningen in plaats van levensloopbijdragen voor
(gedeeltelijk) arbeidsongeschikte politieambtenaren.</text:p>
      <text:h text:style-name="ifm_p_font.italic_mt.5.08mm_page.keep-with-next_ifm" text:outline-level="6">Verslaggevingskader</text:h>
      <text:p text:style-name="ifm_p_mt.4.23mm_ifm">•  Politiewet 2012;</text:p>
      <text:p text:style-name="ifm_p_ifm">•  Besluit beheer politie;</text:p>
      <text:p text:style-name="ifm_p_ifm">•  Besluit financieel beheer politie<text:note text:id="n1" text:note-class="footnote"><text:note-citation text:label="1 ">1</text:note-citation><text:note-body><text:p text:style-name="ifm_p_font.normal_size.6.93pt_mt..5mm_indent.-0.1161in_mleft.0.1161in_ifm">Wij verwijzen tevens naar het beleidskader van het Besluit Financieel
Beheer Politie waarin o.a. invulling is gegeven aan het
doelmatigheidscriterium.</text:p></text:note-body></text:note>;</text:p>
      <text:p text:style-name="ifm_p_ifm">•  Meerjarige aanschrijving van de minister aan de korpschef<text:note text:id="n2" text:note-class="footnote"><text:note-citation text:label="2 ">2</text:note-citation><text:note-body><text:p text:style-name="ifm_p_font.normal_size.6.93pt_mt..5mm_indent.-0.1161in_mleft.0.1161in_ifm">Zie Besluit beheer politie, artikel 45.</text:p></text:note-body></text:note>.</text:p>
      <text:h text:style-name="ifm_p_font.bold-italic_mt.5.08mm_page.keep-with-next_ifm" text:outline-level="5">3.2<text:s/>Reikwijdte</text:h>
      <text:h text:style-name="ifm_p_font.italic_mt.5.08mm_page.keep-with-next_ifm" text:outline-level="6">Controleverklaring</text:h>
      <text:p text:style-name="ifm_p_mt.4.23mm_ifm">De controle van de jaarrekening dient te worden uitgevoerd door een
accountant als bedoeld in artikel 393, eerste lid van boek 2 van het Burgerlijk
Wetboek. De controle voldoet aan de controlestandaarden die onderdeel zijn van
de nadere voorschriften Controle- en overige standaarden (NV COS), die door de
Nederlandse Beroepsorganisatie van Accountants (NBA) zijn vastgesteld. De
grondslag voor de controle is opgenomen in artikel 35 van de Politiewet
2012.</text:p>
      <text:p text:style-name="ifm_p_mt.3.7mm_ifm">Op basis van het normenkader zoals vermeld in paragraaf 3.1 dient de
accountant te rapporteren aan de minister of:</text:p>
      <text:p text:style-name="ifm_p_ifm">•  de jaarrekening een getrouw beeld geeft van de grootte en de samenstelling
van het vermogen van de politie per ultimo verslagjaar, van het resultaat van
de politie over het verslagjaar en van de financiële
rechtmatigheidsverantwoording die onderdeel uitmaakt van de
bedrijfsvoeringsparagraaf;</text:p>
      <text:p text:style-name="ifm_p_ifm">•  de jaarrekening voldoet aan de Wet normering topinkomens (WNT);</text:p>
      <text:p text:style-name="ifm_p_ifm">•  de andere informatie die gelijktijdig met de jaarrekening wordt verstrekt
(het jaarverslag) met de door hem gecontroleerde jaarrekening verenigbaar is en
geen materiële afwijkingen bevat (overeenkomstig NBA Standaard 720). De andere
informatie omvat onder meer het in-control-statement van de korpschef. De
accountant stelt de verenigbaarheid van het in control statement met de
uitkomsten van de controlewerkzaamheden op de jaarrekening vast. Hiertoe stelt
hij vast:</text:p>
      <text:p text:style-name="ifm_p_ifm">○  de aanwezigheid van een recente beschrijving van het vigerende management
control systeem;</text:p>
      <text:p text:style-name="ifm_p_ifm">○  de verankering in de planning &amp; control cyclus;</text:p>
      <text:p text:style-name="ifm_p_ifm">○  het uitvoeren van periodieke audits; en</text:p>
      <text:p text:style-name="ifm_p_ifm">○  de aanwezigheid van periodieke rapportages aan en bespreking er van op het
niveau van management (korpsleiding en directie) en de auditcommissie
(adviesorgaan van de korpschef).</text:p>
      <text:p text:style-name="ifm_p_mt.3.7mm_ifm">Er worden geen afzonderlijke controleverklaringen gevraagd voor bijzondere
bijdragen aan de politie. Bij bijzondere bijdragen wordt per project aangegeven
hoe de verantwoording dient te geschieden. Daarbij is als voorwaarde gesteld
dat de verantwoording per project separaat in de jaarrekening dient te worden
opgenomen. De bijzondere bijdragen dienen te worden betrokken in de reguliere
jaarrekeningcontrole.</text:p>
      <text:h text:style-name="ifm_p_font.italic_mt.5.08mm_page.keep-with-next_ifm" text:outline-level="6">Management letter</text:h>
      <text:p text:style-name="ifm_p_mt.4.23mm_ifm">De management letter bevat een overzicht van de bevindingen inzake
administratieve organisatie en interne beheersing.</text:p>
      <text:h text:style-name="ifm_p_font.italic_mt.5.08mm_page.keep-with-next_ifm" text:outline-level="6">Accountantsverslag</text:h>
      <text:p text:style-name="ifm_p_mt.4.23mm_ifm">Het accountantsverslag bevat bevindingen over de getrouwheid van de
jaarrekening voor zover voortvloeiend uit de controle van de jaarrekening.
Hierin wordt onder meer en indien van toepassing het volgende opgenomen:</text:p>
      <text:p text:style-name="ifm_p_ifm">•  Een overzicht van fouten en onzekerheden, die gelet op
rapporteringstolerantie moeten worden gerapporteerd, voorzien van een
toelichting.</text:p>
      <text:p text:style-name="ifm_p_ifm">•  Een overzicht van de bevindingen inzake administratieve organisatie en
interne beheersing.</text:p>
      <text:p text:style-name="ifm_p_ifm">•  De kernpunten van de controle: de aangelegenheden die, in de professionele
oordeelsvorming van de accountant, het meest significant waren bij de controle
van de financiële overzichten van het betreffende verslagjaar.</text:p>
      <text:p text:style-name="ifm_p_ifm">•  Een overzicht van de constateringen bij het beoordelen van de
verenigbaarheid van de financiële informatie in het jaarverslagverslag met de
in de jaarrekening opgenomen financiële informatie en het lezen van de andere
(niet-financiële) informatie in het jaarverslag.</text:p>
      <text:h text:style-name="ifm_p_font.bold-italic_mt.5.08mm_page.keep-with-next_ifm" text:outline-level="5">3.3<text:s/>Betrouwbaarheid en materialiteit</text:h>
      <text:p text:style-name="ifm_p_mt.4.23mm_ifm">De controle behoort zodanig te worden ingepland en uitgevoerd dat een
redelijke mate van zekerheid wordt verkregen dat de jaarrekening geen
afwijkingen van materieel belang bevat.</text:p>
      <text:p text:style-name="ifm_p_mt.3.7mm_ifm">Een controleverklaring met een goedkeurende strekking impliceert dat,
gegeven eerder genoemde betrouwbaarheid, in de jaarrekening geen afwijkingen
(fouten) respectievelijk onzekerheden op het gebied van getrouwheid voorkomen
die meer dan respectievelijk 1% respectievelijk 3% van de totale baten
bedragen. Bij het toetsen van de betreffende toleranties dienen de
geconstateerde en niet gecorrigeerde afwijkingen (fouten) en onzekerheden
separaat van elkaar te worden geëvalueerd, conform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 van de totale baten</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 en &l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N.v.t.</text:p>
          </table:table-cell>
        </table:table-row>
      </table:table>
      <text:h text:style-name="ifm_p_font.italic_mt.5.08mm_page.keep-with-next_ifm" text:outline-level="6">Afwijkingen in de verantwoording en onzekerheden in de controle</text:h>
      <text:p text:style-name="ifm_p_mt.4.23mm_ifm">Van een afwijking in de verantwoording is sprake indien is gebleken dat een
(gedeelte van een) verantwoorde post niet voldoet aan één of meer aspecten van
de geldende wet- en regelgeving of dat een (gedeelte van een) post niet juist
of volledig is verantwoord. Afwijkingen van wet- en regelgeving
(rechtmatigheidsfouten ten behoeve van de financiële
rechtmatigheidsverantwoording) worden in absolute zin opgevat, saldering van
afwijkingen is niet toegestaan.</text:p>
      <text:p text:style-name="ifm_p_mt.3.7mm_ifm">Van een onzekerheid in de controle is sprake als er onvoldoende (controle-)
informatie beschikbaar is om een (gedeelte van een) post als goed of fout aan
te merken. Kortom als onzekerheid bestaat over het wel of niet voldoen aan de
voorwaarden.</text:p>
      <text:h text:style-name="ifm_p_font.italic_mt.5.08mm_page.keep-with-next_ifm" text:outline-level="6">Omgaan met geconstateerde afwijkingen (fouten) en onzekerheden</text:h>
      <text:p text:style-name="ifm_p_mt.4.23mm_ifm">Het uitgangspunt is dat de politie de door de accountant geconstateerde
afwijkingen voor zover mogelijk corrigeert. Een materiële afwijking in de
verantwoording en/of onzekerheid in de controle die niet door de politie kan
worden gecorrigeerd, leidt tot een aangepast (niet goedkeurend) oordeel van de
accountant.</text:p>
      <text:p text:style-name="ifm_p_mt.3.7mm_ifm">Naast de goedkeuringstoleranties wordt de rapporteringstolerantie
onderkend. De rapporteringstolerantie is een bedrag dat gelijk is aan of lager
is dan de bedragen voortvloeiend uit de goedkeuringstolerantie. Bij
overschrijding van dit bedrag vindt rapportering plaats in het
accountantsverslag (op basis van clustering naar posten in de jaarrekening of
naar onderwerpen). De rapporteringstolerantie wordt vastgesteld op 10% van de
betreffende goedkeuringstolerantie, oftewel 0,1%. Hierbij maakt het niet uit of
het om rechtmatigheid of de getrouwheid gaat. Fouten dienen ongesaldeerd te
worden weergegeven. Het gaat om het verkrijgen van een compleet beeld van alle
grotere fouten en onzekerheden. De accountant rapporteert de fouten en
onzekerheden in het accountantsverslag.</text:p>
      <text:h text:style-name="ifm_p_font.italic_mt.5.08mm_page.keep-with-next_ifm" text:outline-level="6">Rechtmatigheid</text:h>
      <text:p text:style-name="ifm_p_mt.4.23mm_ifm">De korpschef legt aan de minister verantwoording af over de financiële
rechtmatigheid en stelt in dat kader de financiële
rechtmatigheidsverantwoording op die onderdeel uitmaakt van de
bedrijfsvoeringsparagraaf. De bedrijfsvoeringsparagraaf maakt onderdeel uit van
de jaarrekening en maakt daarmee onderdeel uit van het controleobject van de
accountant. In de aanwijzingen van de meerjarige aanschrijving wordt de inhoud
van de bedrijfsvoeringsparagraaf nader toegelicht.</text:p>
      <text:p text:style-name="ifm_p_mt.3.7mm_ifm">De korpschef neemt de hierboven vastgelegde rapporteringtoleranties (zijnde
10% van de materialiteitsgrens – 1% respectievelijk 3% van de totale baten) in
acht bij de opstelling van de in de bedrijfsvoeringsparagraaf opgenomen
verantwoording over de financiële rechtmatigheid. Indien de
rapporteringstolerantie wordt overschreden dient het totale bedrag aan fouten
en onzekerheden door de korpschef in de bedrijfsvoeringsparagraaf te worden
vermeld. Vermelding van fouten en onzekerheden geschiedt per onderwerp (post of
onderwerp in de jaarrekening).</text:p>
      <text:p text:style-name="ifm_p_mt.3.7mm_ifm">De accountant dient vast te stellen dat het bedrag en de aard van de fouten
en onzekerheden getrouw in de financiële rechtmatigheidsverantwoording worden
gerapporteerd. De accountant zal de in de bedrijfsvoeringsparagraaf onvermeld
gebleven fouten en onzekerheden met betrekking tot de rechtmatigheid beschouwen
als een getrouwe weergavefout die dient te worden meegewogen bij het bepalen
van het soort oordeel in de af te geven controleverklaring (inclusief het
eventueel opnemen van een benadrukkende paragraaf).</text:p>
      <text:h text:style-name="ifm_p_font.bold-italic_mt.5.08mm_page.keep-with-next_ifm" text:outline-level="5">3.4<text:s/>Reviewbeleid</text:h>
      <text:p text:style-name="ifm_p_mt.4.23mm_ifm">De minister kan de ADR verzoeken een review uit te voeren op de uitgevoerde
accountantscontrole, met als doel te beoordelen of, in het kader van het
toezicht, op de controle van de accountant kan worden gesteund. De minister
informeert de korpschef en de accountant over dit verzoek. De accountant, die
de controle uitvoert, verstrekt de ADR desgevraagd alle inlichtingen en
bescheiden. De eventuele extra kosten van deze accountant in verband met de
review komen ten laste van de politie.</text:p>
      <text:h text:style-name="ifm_p_font.bold_mt.5.08mm_page.keep-with-next_ifm" text:outline-level="4">4<text:s/>Accountantsproducten</text:h>
      <text:p text:style-name="ifm_p_mt.4.23mm_ifm">In geval van de politie wordt om een drietal accountantsproducten
gevraagd:</text:p>
      <text:p text:style-name="ifm_p_ifm">1.  een controleverklaring bij de jaarrekening omtrent de getrouwheid van de
jaarrekening;</text:p>
      <text:p text:style-name="ifm_p_ifm">2.  een accountantsverslag;</text:p>
      <text:p text:style-name="ifm_p_ifm">3.  een management letter.</text:p>
      <text:h text:style-name="ifm_p_font.bold-italic_mt.5.08mm_page.keep-with-next_ifm" text:outline-level="5">4.1<text:s/>Controleverklaring bij de jaarrekening</text:h>
      <text:p text:style-name="ifm_p_mt.4.23mm_ifm">Zie hiervoor ook hoofdstukken 2 en 3. Waar het de inhoud van de verklaring
over de getrouwheid en de rechtmatigheid betreft dient de accountant zoveel als
mogelijk aan te sluiten op voorbeeldtekst 10.1 van de Nederlandse
Beroepsorganisatie van Accountants (NBA). In de controleverklaring neemt de
accountant op dat de controle heeft plaatsgevonden met inachtneming van dit
accountantsprotocol. De accountant stelt een aparte schriftelijke bevestiging
op voor de minister.</text:p>
      <text:h text:style-name="ifm_p_font.bold-italic_mt.5.08mm_page.keep-with-next_ifm" text:outline-level="5">4.2<text:s/>Accountantsverslag</text:h>
      <text:p text:style-name="ifm_p_mt.4.23mm_ifm">Het accountantsverslag bevat bevindingen over de vraag of het financieel
beheer van de politie heeft voldaan aan de eisen van getrouwheid voor zover
voortvloeiend uit de controle van de jaarrekening. Het verslag is in principe
vormvrij maar dient de informatie inzake de onder de reikwijdte genoemde
aspecten (paragraaf 3.2) te bevatten.</text:p>
      <text:h text:style-name="ifm_p_font.bold-italic_mt.5.08mm_page.keep-with-next_ifm" text:outline-level="5">4.3<text:s/>Management letter</text:h>
      <text:p text:style-name="ifm_p_mt.4.23mm_ifm">De management letter is in principe vormvrij maar dient de informatie
inzake de onder de reikwijdte genoemde aspecten (paragraaf 3.2)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20</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20</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6 februari 2023, houdende de vaststelling van een nieuw accountantsprotocol (voorheen controleprotocol) voor de jaarverantwoording van de politie (Accountantsprotocol voor de jaarverantwoording politie over het jaar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2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6 februari 2023, houdende de vaststelling van een nieuw accountantsprotocol (voorheen controleprotocol) voor de jaarverantwoording van de politie (Accountantsprotocol voor de jaarverantwoording politie over het jaar 2023)</meta:user-defined>
    <meta:user-defined meta:name="DCTERMS.alternative"/>
    <meta:user-defined meta:name="DCTERMS.W3CDTF/OVERHEIDop.datumOndertekening">2023-02-06</meta:user-defined>
    <meta:user-defined meta:name="DCTERMS.W3CDTF/DCTERMS.available">2023-02-21</meta:user-defined>
    <meta:user-defined meta:name="OVERHEIDop.Ruimtelijkplan/OVERHEIDop.bekendmakingBetreffendePlan"/>
  </office:meta>
</office:document-meta>
</file>