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houdende het opheffen van de beperking aan de openbaarheid van
archiefbescheiden, opgenomen in inventarisnummer 25357 in het Code-archief van
het Ministerie van Buitenlandse Zaken, 1965–1974, nummer toegang
2.05.313</text:h>
      <text:p text:style-name="ifm_p_mt.3.7mm_ifm">De Staatssecretaris voor Cultuur en Media,</text:p>
      <text:p text:style-name="ifm_p_mt.3.7mm_ifm">Gelet op artikel 15, derde lid Archiefwet
1995,</text:p>
      <text:p text:style-name="ifm_p_mt.3.7mm_ifm">Gelet op het besluit van de Minister van
Buitenlandse Zaken van 8 juli 2009, nr. DDI/ST/reg. 022/2009, houdende
beperking van de openbaarheid van het archief van het Ministerie van
Buitenlandse Zaken 1965–1974 (Staatscourant 16 juli 2009, nr. 10840),</text:p>
      <text:p text:style-name="ifm_p_mt.3.7mm_ifm">Gehoord hebbende de Minister van Buitenlandse
Zaken,</text:p>
      <text:p text:style-name="ifm_p_mt.3.7mm_indent.0mm_ifm">Besluit:</text:p>
      <text:h text:style-name="ifm_p_font.bold_mt.5.08mm_page.keep-with-next_ifm" text:outline-level="2">Artikel<text:s/>1<text:s/></text:h>
      <text:p text:style-name="ifm_p_mt.4.23mm_ifm">De beperking die is gesteld aan de openbaarheid van inventarisnummer 25357
op te heff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2 februari 2023
               </text:p>
      <text:p text:style-name="ifm_p_font.italic_mt.3.7mm_ifm">De Staatssecretaris van
Onderwijs, Cultuur en Wetenschap,<text:line-break/>G.<text:s/>Uslu</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Staatssecretaris van Onderwijs, Cultuur en Wetenschap voor,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Bij besluit van de Minister van Buitenlandse Zaken was inventarisnummer
25357 beperkt openbaar met het oog op de eerbiediging van de persoonlijke
levenssfeer en met het oog op het anderszins voorkomen van onevenredige
bevoordeling of benadeling van betrokken natuurlijke personen danwel
rechtspersonen tot 1 januari 2039.</text:p>
      <text:p text:style-name="ifm_p_mt.3.7mm_ifm">Na de overbrenging van dit archief naar het Nationaal Archief is gebleken
dat de beperkingsgrond kan worden opgeheven. Er is geen reden meer die
beperking aan de openbaarheid rechtvaardigt. Inventarisnummer 25357 kan dan ook
openbaar worden.</text:p>
      <text:p text:style-name="ifm_p_mt.3.7mm_ifm">De Staatssecretaris voor Onderwijs, Cultuur en Wetenschap heeft middels dit
besluit gebruikt gemaakt van de bevoegdheid op grond van artikel 15, derde lid
van de Archiefwet de beperking op dit archief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303</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303</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houdende het opheffen van de beperking aan de openbaarheid van archiefbescheiden, opgenomen in inventarisnummer 25357 in het Code-archief van het Ministerie van Buitenlandse Zaken, 1965–1974, nummer toegang 2.05.313</dc:title>
    <meta:user-defined meta:name="OVERHEIDop.DienstAgentschapInstellingOfProject/DC.creator">Nationaal Archief</meta:user-defined>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3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Staatssecretaris van Onderwijs, Cultuur en Wetenschap houdende het opheffen van de beperking aan de openbaarheid van archiefbescheiden, opgenomen in inventarisnummer 25357 in het Code-archief van het Ministerie van Buitenlandse Zaken, 1965–1974, nummer toegang 2.05.313</meta:user-defined>
    <meta:user-defined meta:name="DCTERMS.alternative"/>
    <meta:user-defined meta:name="DCTERMS.W3CDTF/OVERHEIDop.datumOndertekening">2023-02-02</meta:user-defined>
    <meta:user-defined meta:name="DCTERMS.W3CDTF/DCTERMS.available">2023-02-17</meta:user-defined>
    <meta:user-defined meta:name="OVERHEIDop.Ruimtelijkplan/OVERHEIDop.bekendmakingBetreffendePlan"/>
  </office:meta>
</office:document-meta>
</file>