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12pt_ifm" style:family="text" style:name="ifm_span_font.italic_size.12pt_ifm">
      <style:text-properties fo:font-style="italic" fo:font-size="12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luchtvaart Eindhoven (Oefening
<text:span text:style-name="ifm_span_font.italic_size.12pt_ifm">Orange Bull</text:span>), Ministerie van Defensie</text:h>
      <text:p text:style-name="ifm_p_font.italic_mt.7.4mm_ifm">9 februari 2023</text:p>
      <text:p text:style-name="ifm_p_font.italic_ifm">Kenmerk: BS2023003710</text:p>
      <text:p text:style-name="ifm_p_font.italic_ifm">Nummer: MLA/036/2023</text:p>
      <text:p text:style-name="ifm_p_mt.3.7mm_ifm">De Minister van Defensie,</text:p>
      <text:p text:style-name="ifm_p_mt.3.7mm_ifm">Gelezen het verzoek van de commandant van het
<text:span text:style-name="ifm_span_font.italic_ifm">Air Mobility Command</text:span> van 1 februari
2023;</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Air Mobility Command wordt ontheffing verleend
van het verbod, genoemd in artikel 1, onderdeel e, onder 1°, van de Regeling
beperking geluidhinder luchtvaart op het uitvoeren van vluchten voor
oefendoeleinden op de militaire luchthaven Eindhoven op vrijdagen vanaf 17.00
en van het verbod, genoemd in artikel 1, onderdeel f, onder 1°, van de Regeling
beperking geluidhinder luchtvaart op het uitvoeren van oefendoorstarts op de
militaire luchthaven Eindhoven op na 22.00 plaatselijke tijd.</text:p>
      <text:p text:style-name="ifm_p_mt.3.7mm_ifm">2.  De ontheffing is van kracht op de volgende dagen en tijdstippen:</text:p>
      <text:p text:style-name="ifm_p_ifm"><text:span text:style-name="ifm_span_font.bold_ifm">Week 11</text:span></text:p>
      <text:p text:style-name="ifm_p_ifm">Maandag tot en met donderdag van 22.00 uur tot 23.00 uur;</text:p>
      <text:p text:style-name="ifm_p_ifm">Vrijdag van 17.00 uur tot 23.00 uur;</text:p>
      <text:p text:style-name="ifm_p_ifm"><text:span text:style-name="ifm_span_font.bold_ifm">Week 12</text:span></text:p>
      <text:p text:style-name="ifm_p_ifm">Maandag tot en met donderdag van 22.00 uur tot 23.00 uur;</text:p>
      <text:p text:style-name="ifm_p_ifm">Vrijdag van 17.00 uur tot 23.00 uur.</text:p>
      <text:p text:style-name="ifm_p_mt.3.7mm_ifm">3.  De ontheffing wordt verleend onder de voorwaarde dat de vliegroute zodanig
wordt gekozen dat het optreden van vermijdbare geluidhinder zoveel mogelijk
wordt voorkomen.</text:p>
      <text:h text:style-name="ifm_p_font.bold_mt.5.08mm_page.keep-with-next_ifm" text:outline-level="2">Artikel<text:s/>2<text:s/></text:h>
      <text:p text:style-name="ifm_p_mt.4.23mm_ifm">Deze beschikking treedt in werking met ingang van maandag 13 maart 2023 en
vervalt met ingang van zaterdag 25 maart 202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1 en 12 van 2023 vindt de oefening “<text:span text:style-name="ifm_span_font.italic_mt.4.23mm_ifm">Orange
Bull</text:span>” plaats. Orange Bull is een oefening van het 336 squadron samen
met het Korps Commandotroepen, 11 Luchtmobiele Brigade en Bijzondere
Bijstandseenheden. Tijdens deze oefening wordt gevlogen met twee C-130 Hercules
transportvliegtuigen. Een van de trainingsdoelen is het vliegen met
<text:span text:style-name="ifm_span_font.italic_mt.4.23mm_ifm">Night Vision Goggles</text:span> en een onderdeel hiervan is
het maken van oefendoorstarts. Om die reden zullen er in deze periode
oefendoorstarts worden uitgevoerd van maandag tot en met vrijdag tot 23.00 uur
plaatselijke tijd.</text:p>
      <text:p text:style-name="ifm_p_mt.3.7mm_ifm">In zijn algemeenheid kan worden gesteld dat het uitvoeren van vluchten met
militaire luchtvaartuigen voor oefendoeleinden binnen de plaatselijke
verkeersleidingsgebieden rond militaire luchthavens op vrijdagen vanaf 17.00
uur niet is toegestaan, zoals neergelegd in artikel 1, onderdeel e, onder 1°,
van de Regeling beperking geluidhinder luchtvaart (hierna: de Regeling) en dat
het uitvoeren van oefendoorstarts na 22.00 niet is toegestaan zoals neergelegd
in artikel 1, onderdeel f, onder 1°, van de Regeling.</text:p>
      <text:p text:style-name="ifm_p_mt.3.7mm_ifm">Ontheffing van artikel 1, onderdeel e, onder 1° en van onderdeel f, onder
1° van de Regeling kan worden verleend door de Minister van Defensie op grond
van artikel 5, onderdeel 1 van de Regeling ten behoeve van nationale of
internationale oef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280</text:span><text:tab/>1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280</text:span><text:tab/>1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luchtvaart Eindhoven (Oefening Orange Bull), Ministerie van Defensie</dc:title>
    <meta:user-defined meta:name="OVERHEIDop.configuratie">https://repository.officiele-overheidspublicaties.nl/MasterConfiguraties/MC-OEP-StcrtVergunningenAndereBesch-Web/1.8/xml/MC-OEP-StcrtVergunningenAndereBesch-Web.xml</meta:user-defined>
    <meta:user-defined meta:name="OVERHEIDop.steltVast"/>
    <meta:user-defined meta:name="OVERHEIDop.StcrtID/DC.identifier">stcrt-2023-528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8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beperking geluidhinder luchtvaart Eindhoven (Oefening Orange Bull), Ministerie van Defensie</meta:user-defined>
    <meta:user-defined meta:name="DCTERMS.W3CDTF/DCTERMS.available">2023-02-17</meta:user-defined>
  </office:meta>
</office:document-meta>
</file>