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52*"/>
    </style:style>
    <style:style style:family="table-column" style:parent-style-name="colspec" style:name="id1-3-2-1-1-15-1-3">
      <style:table-column-properties style:rel-column-width="24*"/>
    </style:style>
    <style:style style:family="table-column" style:parent-style-name="colspec" style:name="id1-3-2-1-1-19-1-1">
      <style:table-column-properties style:rel-column-width="8*"/>
    </style:style>
    <style:style style:family="table-column" style:parent-style-name="colspec" style:name="id1-3-2-1-1-19-1-2">
      <style:table-column-properties style:rel-column-width="52*"/>
    </style:style>
    <style:style style:family="table-column" style:parent-style-name="colspec" style:name="id1-3-2-1-1-19-1-3">
      <style:table-column-properties style:rel-column-width="24*"/>
    </style:style>
    <style:style style:family="table-column" style:parent-style-name="colspec" style:name="id1-3-2-1-1-23-1-1">
      <style:table-column-properties style:rel-column-width="8*"/>
    </style:style>
    <style:style style:family="table-column" style:parent-style-name="colspec" style:name="id1-3-2-1-1-23-1-2">
      <style:table-column-properties style:rel-column-width="52*"/>
    </style:style>
    <style:style style:family="table-column" style:parent-style-name="colspec" style:name="id1-3-2-1-1-23-1-3">
      <style:table-column-properties style:rel-column-width="24*"/>
    </style:style>
    <style:style style:family="table-column" style:parent-style-name="colspec" style:name="id1-3-2-1-1-26-1-1">
      <style:table-column-properties style:rel-column-width="8*"/>
    </style:style>
    <style:style style:family="table-column" style:parent-style-name="colspec" style:name="id1-3-2-1-1-26-1-2">
      <style:table-column-properties style:rel-column-width="52*"/>
    </style:style>
    <style:style style:family="table-column" style:parent-style-name="colspec" style:name="id1-3-2-1-1-26-1-3">
      <style:table-column-properties style:rel-column-width="24*"/>
    </style:style>
    <style:style style:family="table-column" style:parent-style-name="colspec" style:name="id1-3-2-1-1-30-1-1">
      <style:table-column-properties style:rel-column-width="8*"/>
    </style:style>
    <style:style style:family="table-column" style:parent-style-name="colspec" style:name="id1-3-2-1-1-30-1-2">
      <style:table-column-properties style:rel-column-width="52*"/>
    </style:style>
    <style:style style:family="table-column" style:parent-style-name="colspec" style:name="id1-3-2-1-1-30-1-3">
      <style:table-column-properties style:rel-column-width="24*"/>
    </style:style>
    <style:style style:family="table-column" style:parent-style-name="colspec" style:name="id1-3-2-1-1-34-1-1">
      <style:table-column-properties style:rel-column-width="8*"/>
    </style:style>
    <style:style style:family="table-column" style:parent-style-name="colspec" style:name="id1-3-2-1-1-34-1-2">
      <style:table-column-properties style:rel-column-width="52*"/>
    </style:style>
    <style:style style:family="table-column" style:parent-style-name="colspec" style:name="id1-3-2-1-1-34-1-3">
      <style:table-column-properties style:rel-column-width="24*"/>
    </style:style>
    <style:style style:family="table-column" style:parent-style-name="colspec" style:name="id1-3-2-1-1-38-1-1">
      <style:table-column-properties style:rel-column-width="8*"/>
    </style:style>
    <style:style style:family="table-column" style:parent-style-name="colspec" style:name="id1-3-2-1-1-38-1-2">
      <style:table-column-properties style:rel-column-width="52*"/>
    </style:style>
    <style:style style:family="table-column" style:parent-style-name="colspec" style:name="id1-3-2-1-1-38-1-3">
      <style:table-column-properties style:rel-column-width="24*"/>
    </style:style>
    <style:style style:family="table-column" style:parent-style-name="colspec" style:name="id1-3-2-1-1-42-1-1">
      <style:table-column-properties style:rel-column-width="8*"/>
    </style:style>
    <style:style style:family="table-column" style:parent-style-name="colspec" style:name="id1-3-2-1-1-42-1-2">
      <style:table-column-properties style:rel-column-width="52*"/>
    </style:style>
    <style:style style:family="table-column" style:parent-style-name="colspec" style:name="id1-3-2-1-1-42-1-3">
      <style:table-column-properties style:rel-column-width="24*"/>
    </style:style>
    <style:style style:family="table-column" style:parent-style-name="colspec" style:name="id1-3-2-1-1-46-1-1">
      <style:table-column-properties style:rel-column-width="8*"/>
    </style:style>
    <style:style style:family="table-column" style:parent-style-name="colspec" style:name="id1-3-2-1-1-46-1-2">
      <style:table-column-properties style:rel-column-width="52*"/>
    </style:style>
    <style:style style:family="table-column" style:parent-style-name="colspec" style:name="id1-3-2-1-1-46-1-3">
      <style:table-column-properties style:rel-column-width="24*"/>
    </style:style>
    <style:style style:family="table-column" style:parent-style-name="colspec" style:name="id1-3-2-1-1-50-1-1">
      <style:table-column-properties style:rel-column-width="8*"/>
    </style:style>
    <style:style style:family="table-column" style:parent-style-name="colspec" style:name="id1-3-2-1-1-50-1-2">
      <style:table-column-properties style:rel-column-width="52*"/>
    </style:style>
    <style:style style:family="table-column" style:parent-style-name="colspec" style:name="id1-3-2-1-1-50-1-3">
      <style:table-column-properties style:rel-column-width="24*"/>
    </style:style>
    <style:style style:family="table-column" style:parent-style-name="colspec" style:name="id1-3-2-1-1-54-1-1">
      <style:table-column-properties style:rel-column-width="8*"/>
    </style:style>
    <style:style style:family="table-column" style:parent-style-name="colspec" style:name="id1-3-2-1-1-54-1-2">
      <style:table-column-properties style:rel-column-width="52*"/>
    </style:style>
    <style:style style:family="table-column" style:parent-style-name="colspec" style:name="id1-3-2-1-1-54-1-3">
      <style:table-column-properties style:rel-column-width="24*"/>
    </style:style>
    <style:style style:family="table-column" style:parent-style-name="colspec" style:name="id1-3-2-1-1-58-1-1">
      <style:table-column-properties style:rel-column-width="8*"/>
    </style:style>
    <style:style style:family="table-column" style:parent-style-name="colspec" style:name="id1-3-2-1-1-58-1-2">
      <style:table-column-properties style:rel-column-width="52*"/>
    </style:style>
    <style:style style:family="table-column" style:parent-style-name="colspec" style:name="id1-3-2-1-1-58-1-3">
      <style:table-column-properties style:rel-column-width="24*"/>
    </style:style>
    <style:style style:family="table-column" style:parent-style-name="colspec" style:name="id1-3-2-1-1-62-1-1">
      <style:table-column-properties style:rel-column-width="8*"/>
    </style:style>
    <style:style style:family="table-column" style:parent-style-name="colspec" style:name="id1-3-2-1-1-62-1-2">
      <style:table-column-properties style:rel-column-width="52*"/>
    </style:style>
    <style:style style:family="table-column" style:parent-style-name="colspec" style:name="id1-3-2-1-1-62-1-3">
      <style:table-column-properties style:rel-column-width="24*"/>
    </style:style>
    <style:style style:family="table-column" style:parent-style-name="colspec" style:name="id1-3-2-1-1-66-1-1">
      <style:table-column-properties style:rel-column-width="8*"/>
    </style:style>
    <style:style style:family="table-column" style:parent-style-name="colspec" style:name="id1-3-2-1-1-66-1-2">
      <style:table-column-properties style:rel-column-width="52*"/>
    </style:style>
    <style:style style:family="table-column" style:parent-style-name="colspec" style:name="id1-3-2-1-1-66-1-3">
      <style:table-column-properties style:rel-column-width="24*"/>
    </style:style>
    <style:style style:family="table-column" style:parent-style-name="colspec" style:name="id1-3-2-1-1-70-1-1">
      <style:table-column-properties style:rel-column-width="8*"/>
    </style:style>
    <style:style style:family="table-column" style:parent-style-name="colspec" style:name="id1-3-2-1-1-70-1-2">
      <style:table-column-properties style:rel-column-width="52*"/>
    </style:style>
    <style:style style:family="table-column" style:parent-style-name="colspec" style:name="id1-3-2-1-1-70-1-3">
      <style:table-column-properties style:rel-column-width="24*"/>
    </style:style>
    <style:style style:family="table-column" style:parent-style-name="colspec" style:name="id1-3-2-1-1-74-1-1">
      <style:table-column-properties style:rel-column-width="8*"/>
    </style:style>
    <style:style style:family="table-column" style:parent-style-name="colspec" style:name="id1-3-2-1-1-74-1-2">
      <style:table-column-properties style:rel-column-width="52*"/>
    </style:style>
    <style:style style:family="table-column" style:parent-style-name="colspec" style:name="id1-3-2-1-1-74-1-3">
      <style:table-column-properties style:rel-column-width="24*"/>
    </style:style>
    <style:style style:family="table-column" style:parent-style-name="colspec" style:name="id1-3-2-1-1-78-1-1">
      <style:table-column-properties style:rel-column-width="8*"/>
    </style:style>
    <style:style style:family="table-column" style:parent-style-name="colspec" style:name="id1-3-2-1-1-78-1-2">
      <style:table-column-properties style:rel-column-width="52*"/>
    </style:style>
    <style:style style:family="table-column" style:parent-style-name="colspec" style:name="id1-3-2-1-1-78-1-3">
      <style:table-column-properties style:rel-column-width="24*"/>
    </style:style>
    <style:style style:family="table-column" style:parent-style-name="colspec" style:name="id1-3-2-1-1-82-1-1">
      <style:table-column-properties style:rel-column-width="8*"/>
    </style:style>
    <style:style style:family="table-column" style:parent-style-name="colspec" style:name="id1-3-2-1-1-82-1-2">
      <style:table-column-properties style:rel-column-width="52*"/>
    </style:style>
    <style:style style:family="table-column" style:parent-style-name="colspec" style:name="id1-3-2-1-1-82-1-3">
      <style:table-column-properties style:rel-column-width="24*"/>
    </style:style>
    <style:style style:family="table-column" style:parent-style-name="colspec" style:name="id1-3-2-1-1-86-1-1">
      <style:table-column-properties style:rel-column-width="8*"/>
    </style:style>
    <style:style style:family="table-column" style:parent-style-name="colspec" style:name="id1-3-2-1-1-86-1-2">
      <style:table-column-properties style:rel-column-width="52*"/>
    </style:style>
    <style:style style:family="table-column" style:parent-style-name="colspec" style:name="id1-3-2-1-1-86-1-3">
      <style:table-column-properties style:rel-column-width="24*"/>
    </style:style>
    <style:style style:family="table-column" style:parent-style-name="colspec" style:name="id1-3-2-1-1-90-1-1">
      <style:table-column-properties style:rel-column-width="8*"/>
    </style:style>
    <style:style style:family="table-column" style:parent-style-name="colspec" style:name="id1-3-2-1-1-90-1-2">
      <style:table-column-properties style:rel-column-width="52*"/>
    </style:style>
    <style:style style:family="table-column" style:parent-style-name="colspec" style:name="id1-3-2-1-1-90-1-3">
      <style:table-column-properties style:rel-column-width="24*"/>
    </style:style>
    <style:style style:family="table-column" style:parent-style-name="colspec" style:name="id1-3-2-1-1-95-1-1">
      <style:table-column-properties style:rel-column-width="8*"/>
    </style:style>
    <style:style style:family="table-column" style:parent-style-name="colspec" style:name="id1-3-2-1-1-95-1-2">
      <style:table-column-properties style:rel-column-width="52*"/>
    </style:style>
    <style:style style:family="table-column" style:parent-style-name="colspec" style:name="id1-3-2-1-1-95-1-3">
      <style:table-column-properties style:rel-column-width="24*"/>
    </style:style>
    <style:style style:family="table-column" style:parent-style-name="colspec" style:name="id1-3-2-1-1-99-1-1">
      <style:table-column-properties style:rel-column-width="8*"/>
    </style:style>
    <style:style style:family="table-column" style:parent-style-name="colspec" style:name="id1-3-2-1-1-99-1-2">
      <style:table-column-properties style:rel-column-width="52*"/>
    </style:style>
    <style:style style:family="table-column" style:parent-style-name="colspec" style:name="id1-3-2-1-1-99-1-3">
      <style:table-column-properties style:rel-column-width="24*"/>
    </style:style>
    <style:style style:family="table-column" style:parent-style-name="colspec" style:name="id1-3-2-1-1-103-1-1">
      <style:table-column-properties style:rel-column-width="8*"/>
    </style:style>
    <style:style style:family="table-column" style:parent-style-name="colspec" style:name="id1-3-2-1-1-103-1-2">
      <style:table-column-properties style:rel-column-width="52*"/>
    </style:style>
    <style:style style:family="table-column" style:parent-style-name="colspec" style:name="id1-3-2-1-1-103-1-3">
      <style:table-column-properties style:rel-column-width="24*"/>
    </style:style>
    <style:style style:family="table-column" style:parent-style-name="colspec" style:name="id1-3-2-1-1-107-1-1">
      <style:table-column-properties style:rel-column-width="8*"/>
    </style:style>
    <style:style style:family="table-column" style:parent-style-name="colspec" style:name="id1-3-2-1-1-107-1-2">
      <style:table-column-properties style:rel-column-width="52*"/>
    </style:style>
    <style:style style:family="table-column" style:parent-style-name="colspec" style:name="id1-3-2-1-1-107-1-3">
      <style:table-column-properties style:rel-column-width="24*"/>
    </style:style>
    <style:style style:family="table-column" style:parent-style-name="colspec" style:name="id1-3-2-1-1-111-1-1">
      <style:table-column-properties style:rel-column-width="8*"/>
    </style:style>
    <style:style style:family="table-column" style:parent-style-name="colspec" style:name="id1-3-2-1-1-111-1-2">
      <style:table-column-properties style:rel-column-width="52*"/>
    </style:style>
    <style:style style:family="table-column" style:parent-style-name="colspec" style:name="id1-3-2-1-1-111-1-3">
      <style:table-column-properties style:rel-column-width="24*"/>
    </style:style>
    <style:style style:family="table-column" style:parent-style-name="colspec" style:name="id1-3-2-1-1-115-1-1">
      <style:table-column-properties style:rel-column-width="8*"/>
    </style:style>
    <style:style style:family="table-column" style:parent-style-name="colspec" style:name="id1-3-2-1-1-115-1-2">
      <style:table-column-properties style:rel-column-width="52*"/>
    </style:style>
    <style:style style:family="table-column" style:parent-style-name="colspec" style:name="id1-3-2-1-1-115-1-3">
      <style:table-column-properties style:rel-column-width="24*"/>
    </style:style>
    <style:style style:family="table-column" style:parent-style-name="colspec" style:name="id1-3-2-1-1-119-1-1">
      <style:table-column-properties style:rel-column-width="8*"/>
    </style:style>
    <style:style style:family="table-column" style:parent-style-name="colspec" style:name="id1-3-2-1-1-119-1-2">
      <style:table-column-properties style:rel-column-width="52*"/>
    </style:style>
    <style:style style:family="table-column" style:parent-style-name="colspec" style:name="id1-3-2-1-1-119-1-3">
      <style:table-column-properties style:rel-column-width="24*"/>
    </style:style>
    <style:style style:family="table-column" style:parent-style-name="colspec" style:name="id1-3-2-1-1-123-1-1">
      <style:table-column-properties style:rel-column-width="8*"/>
    </style:style>
    <style:style style:family="table-column" style:parent-style-name="colspec" style:name="id1-3-2-1-1-123-1-2">
      <style:table-column-properties style:rel-column-width="52*"/>
    </style:style>
    <style:style style:family="table-column" style:parent-style-name="colspec" style:name="id1-3-2-1-1-123-1-3">
      <style:table-column-properties style:rel-column-width="24*"/>
    </style:style>
    <style:style style:family="table-column" style:parent-style-name="colspec" style:name="id1-3-2-1-1-127-1-1">
      <style:table-column-properties style:rel-column-width="8*"/>
    </style:style>
    <style:style style:family="table-column" style:parent-style-name="colspec" style:name="id1-3-2-1-1-127-1-2">
      <style:table-column-properties style:rel-column-width="52*"/>
    </style:style>
    <style:style style:family="table-column" style:parent-style-name="colspec" style:name="id1-3-2-1-1-127-1-3">
      <style:table-column-properties style:rel-column-width="24*"/>
    </style:style>
    <style:style style:family="table-column" style:parent-style-name="colspec" style:name="id1-3-2-1-1-131-1-1">
      <style:table-column-properties style:rel-column-width="8*"/>
    </style:style>
    <style:style style:family="table-column" style:parent-style-name="colspec" style:name="id1-3-2-1-1-131-1-2">
      <style:table-column-properties style:rel-column-width="52*"/>
    </style:style>
    <style:style style:family="table-column" style:parent-style-name="colspec" style:name="id1-3-2-1-1-131-1-3">
      <style:table-column-properties style:rel-column-width="24*"/>
    </style:style>
    <style:style style:family="table-column" style:parent-style-name="colspec" style:name="id1-3-2-1-1-135-1-1">
      <style:table-column-properties style:rel-column-width="8*"/>
    </style:style>
    <style:style style:family="table-column" style:parent-style-name="colspec" style:name="id1-3-2-1-1-135-1-2">
      <style:table-column-properties style:rel-column-width="52*"/>
    </style:style>
    <style:style style:family="table-column" style:parent-style-name="colspec" style:name="id1-3-2-1-1-135-1-3">
      <style:table-column-properties style:rel-column-width="24*"/>
    </style:style>
    <style:style style:family="table-column" style:parent-style-name="colspec" style:name="id1-3-2-1-1-139-1-1">
      <style:table-column-properties style:rel-column-width="8*"/>
    </style:style>
    <style:style style:family="table-column" style:parent-style-name="colspec" style:name="id1-3-2-1-1-139-1-2">
      <style:table-column-properties style:rel-column-width="52*"/>
    </style:style>
    <style:style style:family="table-column" style:parent-style-name="colspec" style:name="id1-3-2-1-1-139-1-3">
      <style:table-column-properties style:rel-column-width="24*"/>
    </style:style>
    <style:style style:family="table-column" style:parent-style-name="colspec" style:name="id1-3-2-1-1-143-1-1">
      <style:table-column-properties style:rel-column-width="8*"/>
    </style:style>
    <style:style style:family="table-column" style:parent-style-name="colspec" style:name="id1-3-2-1-1-143-1-2">
      <style:table-column-properties style:rel-column-width="52*"/>
    </style:style>
    <style:style style:family="table-column" style:parent-style-name="colspec" style:name="id1-3-2-1-1-143-1-3">
      <style:table-column-properties style:rel-column-width="24*"/>
    </style:style>
    <style:style style:family="table-column" style:parent-style-name="colspec" style:name="id1-3-2-1-1-147-1-1">
      <style:table-column-properties style:rel-column-width="8*"/>
    </style:style>
    <style:style style:family="table-column" style:parent-style-name="colspec" style:name="id1-3-2-1-1-147-1-2">
      <style:table-column-properties style:rel-column-width="52*"/>
    </style:style>
    <style:style style:family="table-column" style:parent-style-name="colspec" style:name="id1-3-2-1-1-147-1-3">
      <style:table-column-properties style:rel-column-width="24*"/>
    </style:style>
    <style:style style:family="table-column" style:parent-style-name="colspec" style:name="id1-3-2-1-1-151-1-1">
      <style:table-column-properties style:rel-column-width="8*"/>
    </style:style>
    <style:style style:family="table-column" style:parent-style-name="colspec" style:name="id1-3-2-1-1-151-1-2">
      <style:table-column-properties style:rel-column-width="52*"/>
    </style:style>
    <style:style style:family="table-column" style:parent-style-name="colspec" style:name="id1-3-2-1-1-151-1-3">
      <style:table-column-properties style:rel-column-width="24*"/>
    </style:style>
    <style:style style:family="table-column" style:parent-style-name="colspec" style:name="id1-3-2-1-1-155-1-1">
      <style:table-column-properties style:rel-column-width="8*"/>
    </style:style>
    <style:style style:family="table-column" style:parent-style-name="colspec" style:name="id1-3-2-1-1-155-1-2">
      <style:table-column-properties style:rel-column-width="52*"/>
    </style:style>
    <style:style style:family="table-column" style:parent-style-name="colspec" style:name="id1-3-2-1-1-155-1-3">
      <style:table-column-properties style:rel-column-width="24*"/>
    </style:style>
    <style:style style:family="table-column" style:parent-style-name="colspec" style:name="id1-3-2-1-1-159-1-1">
      <style:table-column-properties style:rel-column-width="8*"/>
    </style:style>
    <style:style style:family="table-column" style:parent-style-name="colspec" style:name="id1-3-2-1-1-159-1-2">
      <style:table-column-properties style:rel-column-width="52*"/>
    </style:style>
    <style:style style:family="table-column" style:parent-style-name="colspec" style:name="id1-3-2-1-1-159-1-3">
      <style:table-column-properties style:rel-column-width="24*"/>
    </style:style>
    <style:style style:family="table-column" style:parent-style-name="colspec" style:name="id1-3-2-1-1-163-1-1">
      <style:table-column-properties style:rel-column-width="8*"/>
    </style:style>
    <style:style style:family="table-column" style:parent-style-name="colspec" style:name="id1-3-2-1-1-163-1-2">
      <style:table-column-properties style:rel-column-width="52*"/>
    </style:style>
    <style:style style:family="table-column" style:parent-style-name="colspec" style:name="id1-3-2-1-1-163-1-3">
      <style:table-column-properties style:rel-column-width="24*"/>
    </style:style>
    <style:style style:family="table-column" style:parent-style-name="colspec" style:name="id1-3-2-1-1-167-1-1">
      <style:table-column-properties style:rel-column-width="8*"/>
    </style:style>
    <style:style style:family="table-column" style:parent-style-name="colspec" style:name="id1-3-2-1-1-167-1-2">
      <style:table-column-properties style:rel-column-width="52*"/>
    </style:style>
    <style:style style:family="table-column" style:parent-style-name="colspec" style:name="id1-3-2-1-1-167-1-3">
      <style:table-column-properties style:rel-column-width="24*"/>
    </style:style>
    <style:style style:family="table-column" style:parent-style-name="colspec" style:name="id1-3-2-1-1-171-1-1">
      <style:table-column-properties style:rel-column-width="8*"/>
    </style:style>
    <style:style style:family="table-column" style:parent-style-name="colspec" style:name="id1-3-2-1-1-171-1-2">
      <style:table-column-properties style:rel-column-width="52*"/>
    </style:style>
    <style:style style:family="table-column" style:parent-style-name="colspec" style:name="id1-3-2-1-1-171-1-3">
      <style:table-column-properties style:rel-column-width="24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kennisgeving - Kandidatenlijsten voor de verkiezing van de leden van de provinciale staten van Noord-Bra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CENTRAAL STEMBUREAU</text:p>
            <text:p text:style-name="common-al"/>
            <text:p text:style-name="common-al">Kandidatenlijsten verkiezing van de leden van de <text:span text:style-name="nadrukvet">provinciale staten</text:span> van <text:span text:style-name="nadrukvet">Noord-Brabant</text:span></text:p>
            <text:p text:style-name="common-al"/>
            <text:p text:style-name="common-al">De voorzitter van het centraal stembureau voor verkiezing van de leden van de <text:span text:style-name="nadrukvet">provinciale staten</text:span> van <text:span text:style-name="nadrukvet">Noord-Brabant</text:span>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<text:span text:style-name="nadrukvet">15 maart 2023</text:span> te houden verkiezing de volgende geldige kandidatenlijsten zijn ingeleverd:</text:p>
            <text:p text:style-name="common-al">
            <text:span text:style-name="nadrukvet">Kieskring 1: 's-Hertogenbosch</text:span>
          </text:p>
            <text:p text:style-name="common-al">
            <text:span text:style-name="nadrukvet">Lijst 1 VVD</text:span>
          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ruijthuijsen, M.P.J.M. (Martij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rken, A.M.W. (Wilma) (v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emmen, R.J. (Roel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polder - Ruitenberg, P.W.A. (Petra) (v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Nuland, J.S. (Jelle) (m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elofs, M.A. (Maartj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ijlink, T.N.A. (Tom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Pluijm, R.A.P.A. (Rik) (m)</text:p>
                  </table:table-cell>
                  <table:table-cell table:style-name="entry" table:number-rows-spanned="1" table:number-columns-spanned="1">
                    <text:p text:style-name="table_al">Rijswijk (NB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wart, P.S. (Suzanne) (v)</text:p>
                  </table:table-cell>
                  <table:table-cell table:style-name="entry" table:number-rows-spanned="1" table:number-columns-spanned="1">
                    <text:p text:style-name="table_al">Mol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ansen, J.F. (Joachim) (m)</text:p>
                  </table:table-cell>
                  <table:table-cell table:style-name="entry" table:number-rows-spanned="1" table:number-columns-spanned="1">
                    <text:p text:style-name="table_al">Mo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uwissen, C.C.R.M. (Carola) (v)</text:p>
                  </table:table-cell>
                  <table:table-cell table:style-name="entry" table:number-rows-spanned="1" table:number-columns-spanned="1">
                    <text:p text:style-name="table_al">Maarhe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egers, G.T.A. (Gidi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lleman, T. (Tycho) (m)</text:p>
                  </table:table-cell>
                  <table:table-cell table:style-name="entry" table:number-rows-spanned="1" table:number-columns-spanned="1">
                    <text:p text:style-name="table_al">Hilvaren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unck, P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nders, W.J. (Walter) (m)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erpen, C.H.M. (Cynthia) (v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effeltrath, F.J.J. (Freek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n Beemt, J.P.L.M. (Jeroen) (m)</text:p>
                  </table:table-cell>
                  <table:table-cell table:style-name="entry" table:number-rows-spanned="1" table:number-columns-spanned="1">
                    <text:p text:style-name="table_al">Hee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eijman, P.E. (Petr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he, D.R.J.L. (Raymon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araaslan, T. (Taner) (m)</text:p>
                  </table:table-cell>
                  <table:table-cell table:style-name="entry" table:number-rows-spanned="1" table:number-columns-spanned="1">
                    <text:p text:style-name="table_al">Nieuwk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Braken, S.A.C. (Sandr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Maal, E. (Erik) (m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ulders, A.A.C. (Sander) (m)</text:p>
                  </table:table-cell>
                  <table:table-cell table:style-name="entry" table:number-rows-spanned="1" table:number-columns-spanned="1">
                    <text:p text:style-name="table_al">Den 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Wanroij, F. (Floris) (m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stiaansen, C.H. (Coen) (m)</text:p>
                  </table:table-cell>
                  <table:table-cell table:style-name="entry" table:number-rows-spanned="1" table:number-columns-spanned="1">
                    <text:p text:style-name="table_al">Ulv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anssen, F.C. (Frit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hen, J. (Jia) (v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olen, R.W. (Rick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Lommers, B.A.G. (Bram) (m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eenhouts, J.W. (Joost) (m)</text:p>
                  </table:table-cell>
                  <table:table-cell table:style-name="entry" table:number-rows-spanned="1" table:number-columns-spanned="1">
                    <text:p text:style-name="table_al">Di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rieman, J.J.M. (Jordy) (m)</text:p>
                  </table:table-cell>
                  <table:table-cell table:style-name="entry" table:number-rows-spanned="1" table:number-columns-spanned="1">
                    <text:p text:style-name="table_al">Bu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Altenburg - Collin, E.M.M.P. (Edd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ominicus, A.H.P.M. (Alb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uijten, C.M.A. (Christiaan) (m)</text:p>
                  </table:table-cell>
                  <table:table-cell table:style-name="entry" table:number-rows-spanned="1" table:number-columns-spanned="1">
                    <text:p text:style-name="table_al">Wasp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Leeuwen, P.A.J.N. (Peter) (m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Jacobs, B.F.J. (Ruben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n Berg, R.J.W. (Robert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eterings-Dijkstal, C.C.J.W.H. (Colind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eskens, M.C.H.M. (Tineke) (v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anders, T.C.P.M. (Theo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Gennip, J.H.L.M.P. (Jan) (m)</text:p>
                  </table:table-cell>
                  <table:table-cell table:style-name="entry" table:number-rows-spanned="1" table:number-columns-spanned="1">
                    <text:p text:style-name="table_al">Ze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Portheine, P. (Peter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chlösser, M.M. (Marnix) (m)</text:p>
                  </table:table-cell>
                  <table:table-cell table:style-name="entry" table:number-rows-spanned="1" table:number-columns-spanned="1">
                    <text:p text:style-name="table_al">Vli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ijkhoff, H.M.C. (Rik) (m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els, L.J.R. (Lobke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Hopmans, D.P.E. (Dominique) (m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Mandemakers, S.A.C. (Suzan) (v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List-de Roos, M.C.T.M. (Moniqu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Otters - Bruijnen, S.M. (Suzanne) (v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Forum voor Democratie</text:span>
          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nkels, J.D.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Oetelaar, J.C.M.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oek-van Dinther, P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oke, P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Asch, R.W.G.T.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m-Bekkers, Y.J.A.M.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indeman, L.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thlehem, C.J.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indner, T.B.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ersten, J.P.F.A.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noester, N.A.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reté, W.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Swart, H.C.M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uin, D.A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oos, R.H.C.</text:p>
                  </table:table-cell>
                  <table:table-cell table:style-name="entry" table:number-rows-spanned="1" table:number-columns-spanned="1">
                    <text:p text:style-name="table_al">Bosschenhoof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lle, A.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ruiper, M.L.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Woudenberg, M.H.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Grinsven, R.J.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p, J.D.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eeters, J.J.P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kman, W.</text:p>
                  </table:table-cell>
                  <table:table-cell table:style-name="entry" table:number-rows-spanned="1" table:number-columns-spanned="1">
                    <text:p text:style-name="table_al">As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Wordragen, B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ertens, V.A.E.M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Steeg, O.J.M.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rinwis, A.A.T.</text:p>
                  </table:table-cell>
                  <table:table-cell table:style-name="entry" table:number-rows-spanned="1" table:number-columns-spanned="1">
                    <text:p text:style-name="table_al">Hee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oesel, K.W.M.F.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Wielen, D.W.A.C.F.</text:p>
                  </table:table-cell>
                  <table:table-cell table:style-name="entry" table:number-rows-spanned="1" table:number-columns-spanned="1">
                    <text:p text:style-name="table_al">Vorst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astdrager-de Boer, M.E.</text:p>
                  </table:table-cell>
                  <table:table-cell table:style-name="entry" table:number-rows-spanned="1" table:number-columns-spanned="1">
                    <text:p text:style-name="table_al">Wouwse Plant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ibel, A.M.C.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Ham, H.J.G.M.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't Westeinde, C.H.W.</text:p>
                  </table:table-cell>
                  <table:table-cell table:style-name="entry" table:number-rows-spanned="1" table:number-columns-spanned="1">
                    <text:p text:style-name="table_al">Prinsen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inten, D.C.J.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Engelen, G.M.R.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lomp, J.M.J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Geel, A.M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Enter, B.M.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Lubeek, M.G.W.</text:p>
                  </table:table-cell>
                  <table:table-cell table:style-name="entry" table:number-rows-spanned="1" table:number-columns-spanned="1">
                    <text:p text:style-name="table_al">Her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illigendael, J.M.H.A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Raadgever, N.</text:p>
                  </table:table-cell>
                  <table:table-cell table:style-name="entry" table:number-rows-spanned="1" table:number-columns-spanned="1">
                    <text:p text:style-name="table_al">Berg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ak, A.M.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ingerhoets, M.G.</text:p>
                  </table:table-cell>
                  <table:table-cell table:style-name="entry" table:number-rows-spanned="1" table:number-columns-spanned="1">
                    <text:p text:style-name="table_al">Gil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Melis, K.E.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teur, K.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isse, F.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Goossens, M.T.J.M.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oom, H.L.C.M.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Commandeur, R.W.J.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 Lange, B.A.</text:p>
                  </table:table-cell>
                  <table:table-cell table:style-name="entry" table:number-rows-spanned="1" table:number-columns-spanned="1">
                    <text:p text:style-name="table_al">Du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Heller, T.H.G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CDA</text:span>
          </text:p>
            <text:p text:style-name="common-al"/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nnes, H.A.G. (Erik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iks, R.P.A.F. (Ronnie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Ven-Vogels, A.J.M. (Tanja) (v)</text:p>
                  </table:table-cell>
                  <table:table-cell table:style-name="entry" table:number-rows-spanned="1" table:number-columns-spanned="1">
                    <text:p text:style-name="table_al">Beek en 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eger, E.M. (Ezra) (v)</text:p>
                  </table:table-cell>
                  <table:table-cell table:style-name="entry" table:number-rows-spanned="1" table:number-columns-spanned="1">
                    <text:p text:style-name="table_al">Nistel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eer, C. (Kees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ok, N.J.M. (Noah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ers, A.M.A.G. (Antje) (v)</text:p>
                  </table:table-cell>
                  <table:table-cell table:style-name="entry" table:number-rows-spanned="1" table:number-columns-spanned="1">
                    <text:p text:style-name="table_al">Ulv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erden, R.T.M. (Roel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urgers, F.W.D.M. (Fran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oop, J.W.P. (Jürgen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hijssen, J.G.M. (Marcel) (m)</text:p>
                  </table:table-cell>
                  <table:table-cell table:style-name="entry" table:number-rows-spanned="1" table:number-columns-spanned="1">
                    <text:p text:style-name="table_al">Beers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Leeuwen, J.W.J. (Jan) (m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rst-Dingemans, C.A.M. (Lian) (v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enen-Schepens, M.J.A. (Mariann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rtins Beltrão, I.G. (Iuri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uchholtz, J. (Jade) (v)</text:p>
                  </table:table-cell>
                  <table:table-cell table:style-name="entry" table:number-rows-spanned="1" table:number-columns-spanned="1">
                    <text:p text:style-name="table_al">Du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inenbosch-Kools, A.J.A.M. (Annette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arts-van den Kieboom, J.C.P. (Jacqueline) (v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aal, E.S.A.M. (Eric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ogeboom, T.A. (Thomas) (m)</text:p>
                  </table:table-cell>
                  <table:table-cell table:style-name="entry" table:number-rows-spanned="1" table:number-columns-spanned="1">
                    <text:p text:style-name="table_al">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Jong, J.C. (Jasper) (m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rmans, W.J.P. (Wilfried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outers, F.G.C. (Frans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ans, R.J.E.J. (Rutger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renth, E.A.M. (Emile) (m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Poel, M.J.A. (Maikel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ollaert-Veltman, D. (Dana) (v)</text:p>
                  </table:table-cell>
                  <table:table-cell table:style-name="entry" table:number-rows-spanned="1" table:number-columns-spanned="1">
                    <text:p text:style-name="table_al">Loon op 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Kilsdonk, M.J.J. (Mari) (m)</text:p>
                  </table:table-cell>
                  <table:table-cell table:style-name="entry" table:number-rows-spanned="1" table:number-columns-spanned="1">
                    <text:p text:style-name="table_al">Litho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' Haens, A.P. (Fons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 Ven, J.A.M. (Joep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anders-de Jonge, M.J. (Mathil) (v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Brakel, C.E.P. (Caroline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rvoort, P.T.J. (Pieter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os, J.P.T.J.N. (Jos) (m)</text:p>
                  </table:table-cell>
                  <table:table-cell table:style-name="entry" table:number-rows-spanned="1" table:number-columns-spanned="1">
                    <text:p text:style-name="table_al">Sterk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ommelen-Kaethoven, M.C.J.A. (Mieke) (v)</text:p>
                  </table:table-cell>
                  <table:table-cell table:style-name="entry" table:number-rows-spanned="1" table:number-columns-spanned="1">
                    <text:p text:style-name="table_al">Hooge Mi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Lankvelt, F.J.M. (Franko) (m)</text:p>
                  </table:table-cell>
                  <table:table-cell table:style-name="entry" table:number-rows-spanned="1" table:number-columns-spanned="1">
                    <text:p text:style-name="table_al">Odiliap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 Jonge, M.E.S. (Mirjam) (v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oersma, J. (Jan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 Groot, J.H.G. (Susanne) (v)</text:p>
                  </table:table-cell>
                  <table:table-cell table:style-name="entry" table:number-rows-spanned="1" table:number-columns-spanned="1">
                    <text:p text:style-name="table_al">Omm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ielemans, M.J.A. (Marius) (m)</text:p>
                  </table:table-cell>
                  <table:table-cell table:style-name="entry" table:number-rows-spanned="1" table:number-columns-spanned="1">
                    <text:p text:style-name="table_al">Boe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ongen-de Kruijf, M.J.J.M. (Marionne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oefs, J.H.J.M. (Ja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Luijten, S.C.A. (Stef) (m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Frosi, M. (Miriam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n Bosch, M.A.G. (Maurits) (m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Iersel, J.C.M. (Jan) (m)</text:p>
                  </table:table-cell>
                  <table:table-cell table:style-name="entry" table:number-rows-spanned="1" table:number-columns-spanned="1">
                    <text:p text:style-name="table_al">Helvoi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Pulles, T.A.W.A. (Ton) (m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ol-van Berlo, M.A.J. (Mia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den Bergh, S.M.J.N. (Sidney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Lemkes-Straver, E.P.J. (Elies) (v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SP (Socialistische Partij)</text:span>
          </text:p>
            <text:p text:style-name="common-al"/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ijmans, N.G.L. (Ni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pman, F.W.M. (Irma) (v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Raak, O.E.A. (Osca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Horst, J.B. (Jos) (m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apens, M. (Maurice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Eck, J.J.A.W. (Jent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kker-Verhallen, R.M.S.J. (Rita) (v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ndemaker, H.H.F. (Henri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Voort, S.N.W. (Bas) (m)</text:p>
                  </table:table-cell>
                  <table:table-cell table:style-name="entry" table:number-rows-spanned="1" table:number-columns-spanned="1">
                    <text:p text:style-name="table_al">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Gemert, J.M.T.M. (Hans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Mol, J.N. (Jade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Wijnen-Heijs, M.E.W.T. (Mariëlla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Kam, A.W. (Aad) (m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miş, M. (Murat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Hasselt, S.C. (Sand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h, D.J.M. (Dani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rks, R.C.M. (Ruud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Koning, E. (Esmee) (v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ijvens, E. (Emm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ostelbos, H.W.M. (Helm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radolfer, P.A.M. (Peter) (m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oovers, B.F.C. (Bra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n Brekel, S.W.T. (Stijn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Gerven, H.P.J. (Henk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Bruggen, O. (Olaf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erard, B.J.M. (Bernard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uters, A.M. (Tonn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chellen, A.M.W. (Pim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olk, C.H. (Cora) (v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onders, R.A.G. (Ronald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cheltens, A.M.J. (Anne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oossens, C.F.P.M. (Anja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Nieuwenhuis, E.L. (Erik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arijnissen, M.J.C. (Merian) (v)</text:p>
                  </table:table-cell>
                  <table:table-cell table:style-name="entry" table:number-rows-spanned="1" table:number-columns-spanned="1">
                    <text:p text:style-name="table_al">Ba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Boven, A.W. (Bra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ijk, S.M.F. (Sylvie) (v)</text:p>
                  </table:table-cell>
                  <table:table-cell table:style-name="entry" table:number-rows-spanned="1" table:number-columns-spanned="1">
                    <text:p text:style-name="table_al">Maarhe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ijk, J.A. (Iwa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erheijen, M. (Maartje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Limpt, P.C.J. (Kee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erweij, C.W.M. (Carla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Raaimakers, J.A.M. (Ja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Zeegers, S.J. (Spencer) (m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isscher, J.A. (Janni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winkels, H.A.J.M. (Henri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Arts, W.M.A. (Willemiek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Iding, J.A.M.E. (Jules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Polderman, H.J. (Hugo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Vries, E. (Erik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Nispen, M. (Michiel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D66</text:span>
          </text:p>
            <text:p text:style-name="common-al"/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Miltenburg, M. (Matthij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ellekens, E.F.M. (Dianne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Langenberg, K.M.M. (Kasper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oot, F. (Floris)</text:p>
                  </table:table-cell>
                  <table:table-cell table:style-name="entry" table:number-rows-spanned="1" table:number-columns-spanned="1">
                    <text:p text:style-name="table_al">Zevenbergschen 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oxel-van Gruijthuijsen, L.M.P. (Bettine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Ierland, R. (Ralph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iebels, R.A.C. (Ruth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jvoets, J.H.M. (Jos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Rooij, J.E.M. (Fanny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Mol, G. (Gerard)</text:p>
                  </table:table-cell>
                  <table:table-cell table:style-name="entry" table:number-rows-spanned="1" table:number-columns-spanned="1">
                    <text:p text:style-name="table_al">Berg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Rozendaal, M.J.M. (Marrik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evkir, G. (Gul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efnagels, C.J.A. (Cosmas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sters, E.L. (Enrico Leonardo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Raaij, M.E. (Martijn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isman, T.C.J. (Ti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ogt, G.H. (Gert)</text:p>
                  </table:table-cell>
                  <table:table-cell table:style-name="entry" table:number-rows-spanned="1" table:number-columns-spanned="1">
                    <text:p text:style-name="table_al">Oud Ga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oumels, P.F.M. (Peter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isser, A.S.G. (Ton)</text:p>
                  </table:table-cell>
                  <table:table-cell table:style-name="entry" table:number-rows-spanned="1" table:number-columns-spanned="1">
                    <text:p text:style-name="table_al">Anshan (C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eesch, A.F.M. (Fons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ogeveen-Avşar, C. (Cynthia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Yilmaz, S. (Sedat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ijman, P.J.M. (Piet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elgrim, W.G. (Wi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ouwers, T.O.M. (To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Nelstein, E.L. (Evita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Beek, H.P.J. (Eric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raus-Hoogeveen, S.I. (Sascha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iroen, P.P.A. (Pieter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Rees, C. (Cees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orsmit, A.E. (Talith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isser, P. (Pet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aurijssens-van Engelenhoven, E.F.C.N. (Emma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apteijns, A.F.M. (Bart)</text:p>
                  </table:table-cell>
                  <table:table-cell table:style-name="entry" table:number-rows-spanned="1" table:number-columns-spanned="1">
                    <text:p text:style-name="table_al">Lage Mi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etterscheid, J.P. (Jori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ogister, E.H.P. (Eric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usters, M.J. (Martien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laver, H.J. (Harmen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Cordes, A.B. (Birgit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Molen, W.P. (Wouter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Wijffelaars, M.H. (Mariëlle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tevens, S.A.W. (Stef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Janssen, K.T.M. (Karel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outepen, G.M.P. (Truus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r Geld, M.J.J. (Mik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amenga, P. (Mpanzu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iemans, M.H. (Marinus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mmers, A.M. (Letty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Meeuwis-van Langen, H.E.M. (Ine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pierings, M.J.G. (Anne-Marie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GROENLINKS</text:span>
          </text:p>
            <text:p text:style-name="common-al"/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Linden, J.J. (Jade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dwig, T.W. (To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azendonk, L.S. (Laur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hilippart, M.J.A. (Michiel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roek, D.C.H. (Daan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ijk, P.G. (Nell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eek, E.G.C. (Emm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ssems, J.G.M. (Jos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ngbers, N.P.C. (Niek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le, N. (Nordin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Yahia, S. (Sanae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iemen-Vereijken, F.J.H.M. (Ann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cquaah Arhin, G.K. (Kwafo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prik, K.H.M. (Karin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ndos, W.J. (Wessel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evens, M.J.H. (Marjo)</text:p>
                  </table:table-cell>
                  <table:table-cell table:style-name="entry" table:number-rows-spanned="1" table:number-columns-spanned="1">
                    <text:p text:style-name="table_al">H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Heijden, S.J. (Steven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hu, S. (Sinyuan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uerlings, T.Y.M. (Thomas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Weperen, I. (Ilse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nsen-Carton, D. (Dorette)</text:p>
                  </table:table-cell>
                  <table:table-cell table:style-name="entry" table:number-rows-spanned="1" table:number-columns-spanned="1">
                    <text:p text:style-name="table_al">Gemert-Ba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emelmans, M.W.A. (Mirjam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ieper, C.P.M. (Carin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ukassen, G.B.E.M. (Genoveef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Slageren, S.R.M. (Steven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Gestel, A.R. (Anna Robin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pijkerman, M.M.M.E. (Maurits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Bruijn, E. (Ev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n Berg, W.T. (Willy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indemans-van Tent, H.G. (Hetty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ijmans, A.M. (Alide)</text:p>
                  </table:table-cell>
                  <table:table-cell table:style-name="entry" table:number-rows-spanned="1" table:number-columns-spanned="1">
                    <text:p text:style-name="table_al">He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Berg, C. (Cent)</text:p>
                  </table:table-cell>
                  <table:table-cell table:style-name="entry" table:number-rows-spanned="1" table:number-columns-spanned="1">
                    <text:p text:style-name="table_al">Bernh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iemen, M.P. (Mike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Sas, L.M.L.A. (Bert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Neelen, E.H.M. (Ellen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oossens, S. (Sam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ambre, G.A.A. (Gisèle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Tulden, P.J. (Jan)</text:p>
                  </table:table-cell>
                  <table:table-cell table:style-name="entry" table:number-rows-spanned="1" table:number-columns-spanned="1">
                    <text:p text:style-name="table_al">Bu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oğan, Y. (Yeliz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apteijns, F.H.A. (Frans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arijgens, A. (Andrew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arris, H.A. (Dolf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Lammers, S. (Saski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ostermans, E. (Evelien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ahya, U. (Ufuk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ortmans, C.J.M. (Cathalijne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oub, S. (Samir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Nobel, M. (Marik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Thijs, R. (Rik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Roijackers, H.I. (Haga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PVV (Partij voor de Vrijheid)</text:span>
          </text:p>
            <text:p text:style-name="common-al"/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ttem, A.W.J.A. (Alexander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on, M.C.H. (Maik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ammen, P. (Patricia) (v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ngman, T. (Tjer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uiters, B. (Boy) (m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Bogaard, J.T.M. (Joland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eetelen, R.F. (Rachel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sser, E.R.F. (Eri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, A.G. (André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Griensven, L.A.J. (Lamber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ndriks, M. (Anita) (v)</text:p>
                  </table:table-cell>
                  <table:table-cell table:style-name="entry" table:number-rows-spanned="1" table:number-columns-spanned="1">
                    <text:p text:style-name="table_al">And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Partij van de Arbeid (</text:span>
            <text:span text:style-name="nadrukvet">P.v.d.A.</text:span>
            <text:span text:style-name="nadrukvet">)</text:span>
          </text:p>
            <text:p text:style-name="common-al"/>
            <text:section text:name="table_id1-3-2-1-1-42" text:style-name="table">
              <text:p text:style-name="table_top"/>
              <table:table table:style-name="tgroup">
                <table:table-column table:style-name="id1-3-2-1-1-42-1-1"/>
                <table:table-column table:style-name="id1-3-2-1-1-42-1-2"/>
                <table:table-column table:style-name="id1-3-2-1-1-4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ckers, E.H. (Ward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rdijk, K.J.M. (Kevi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jl-Haubrich, F.S.D. (Fiona) (v)</text:p>
                  </table:table-cell>
                  <table:table-cell table:style-name="entry" table:number-rows-spanned="1" table:number-columns-spanned="1">
                    <text:p text:style-name="table_al">Reu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ulten, S.M. (Saskia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uijten-van Aard, A.J.A. (Nanny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Lange, N.C. (Nino) (m)</text:p>
                  </table:table-cell>
                  <table:table-cell table:style-name="entry" table:number-rows-spanned="1" table:number-columns-spanned="1">
                    <text:p text:style-name="table_al">Helvoi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am, K.H. (Kenneth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Kinkelder, L.E. (Laur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ronk, A.M. (Arja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ols, E.J.H. (Eric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öne, J.M. (Johan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nk-Bongaarts, F.D.C. (Floor) (v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lt-Lavrijssen, H.A. (Rian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oel, R.G. (Rob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Hoed, J. (Jan) (m)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meulen, G.C.J.M. (Fred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ekkoek, E.A.J.J. (Etienne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iphuis, J.O.S. (Jos) (m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ek, E. (Erwin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ltring, N.M. (Naomi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Çifçi, O. (Osm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enders, P.T.C. (Petr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iebregts, A.M.J. (Tony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aarloos, A. (Aaltje) (v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eyers, J.A.W.P. (Jeroen) (m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hijssen, E.L.H. (Evi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Putten, K.T. (Keme) (v)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trijbosch, J.H. (Hans) (m)</text:p>
                  </table:table-cell>
                  <table:table-cell table:style-name="entry" table:number-rows-spanned="1" table:number-columns-spanned="1">
                    <text:p text:style-name="table_al">Aarle-Ri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enden, M.C.H. (Marjolein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eijs, P.J.E. (Nathalie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oren, H.W.M. (Rik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riens, P.W.P. (Pernell) (v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Nooijen, E. (Eefje) (v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Iersel, A.A.J. (Arthur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Kock, J.C.M. (Joke) (v)</text:p>
                  </table:table-cell>
                  <table:table-cell table:style-name="entry" table:number-rows-spanned="1" table:number-columns-spanned="1">
                    <text:p text:style-name="table_al">Terheij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istorius, M.A. (Mieke) (v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eenders, H.J.M. (Henk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reutzer, N.M.T. (Ninon) (v)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everijns, R.A.L. (Ruud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Rooij, A.G.C. (Ton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e Dorsthorst, D.H.M. (Dorien) (v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Yap, M.S. (Michael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Bruin, M. (Marjolein) (v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rts, M.J.C.M. (Tiny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noet-Michels, A.J.H. (Antoinette) (v)</text:p>
                  </table:table-cell>
                  <table:table-cell table:style-name="entry" table:number-rows-spanned="1" table:number-columns-spanned="1">
                    <text:p text:style-name="table_al">Vli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aali, N. (Nadir) (m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orunoglu, Y. (Yasi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Rinsum, H.A.A.J. (Riny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aenen, R.P.J. (Raf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meulders, S.J.A.H. (Stij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50PLUS</text:span>
          </text:p>
            <text:p text:style-name="common-al"/>
            <text:section text:name="table_id1-3-2-1-1-46" text:style-name="table">
              <text:p text:style-name="table_top"/>
              <table:table table:style-name="tgroup">
                <table:table-column table:style-name="id1-3-2-1-1-46-1-1"/>
                <table:table-column table:style-name="id1-3-2-1-1-46-1-2"/>
                <table:table-column table:style-name="id1-3-2-1-1-4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ouwers, J.F.X.M. (Jan Frans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iebregts, H.J.W.C. (Henr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rnández Martínez, A. (Adria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ckathorn, J.H. (John) (m)</text:p>
                  </table:table-cell>
                  <table:table-cell table:style-name="entry" table:number-rows-spanned="1" table:number-columns-spanned="1">
                    <text:p text:style-name="table_al">Land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arts, F.H.G. (Fran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ree, M.L.F. (Mieke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Orsouw, J.H.T. (Joop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Lierop, M.M.E.L. (Marit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Ooijen, E. (Edmond) (m)</text:p>
                  </table:table-cell>
                  <table:table-cell table:style-name="entry" table:number-rows-spanned="1" table:number-columns-spanned="1">
                    <text:p text:style-name="table_al">Li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lasmeijer, W.J. (Wi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ngers, J.W.M. (Hans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ol, F.J. (Frans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Hout, P.H.T. (Nell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cquoij, R.H. (Ruud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Hoek, J.T.M. (Ja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immers - van Dijk, A.A. (Agnes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anders, M.M.H. (Monique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lak, H.T.N.M. (Hans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Biezen, J.W.M. (Ja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rks van de Ven - Poldervaart, R.D. (Ria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ong, S.P.H.M.A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 Wiel - Dinslage, N.S.M.T. (Bep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asakkers, W.H.M. (Wil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jsman, J.W. (Jan Willem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zijl, J.M. (Jacque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oets, J.J.M. (John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Aert, J.L. (Ja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onings, G.A.J.A. (Ger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n Uijl, J.C. (Sjef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Hoecke, A.A.C. (Anita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Opschoor, J. (Jan) (m)</text:p>
                  </table:table-cell>
                  <table:table-cell table:style-name="entry" table:number-rows-spanned="1" table:number-columns-spanned="1">
                    <text:p text:style-name="table_al">Berkel-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Kleef, A.G.B. (To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astelijn, P.J.T.M. (Petra) (v)</text:p>
                  </table:table-cell>
                  <table:table-cell table:style-name="entry" table:number-rows-spanned="1" table:number-columns-spanned="1">
                    <text:p text:style-name="table_al">Oudh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Bree, J. (Joop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Mil, J.W. (Wil) (m)</text:p>
                  </table:table-cell>
                  <table:table-cell table:style-name="entry" table:number-rows-spanned="1" table:number-columns-spanned="1">
                    <text:p text:style-name="table_al">Nistel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Lierop, M.L.M. (René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Aangenendt, B.A.A.M. (Brigitte) (v)</text:p>
                  </table:table-cell>
                  <table:table-cell table:style-name="entry" table:number-rows-spanned="1" table:number-columns-spanned="1">
                    <text:p text:style-name="table_al">Land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riens, M.F.L. (Frans) (m)</text:p>
                  </table:table-cell>
                  <table:table-cell table:style-name="entry" table:number-rows-spanned="1" table:number-columns-spanned="1">
                    <text:p text:style-name="table_al">Ud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Lier, P.W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 Wiel, J.J.G.M. (Ja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enissen, H.M.J.M. (Henk) (m)</text:p>
                  </table:table-cell>
                  <table:table-cell table:style-name="entry" table:number-rows-spanned="1" table:number-columns-spanned="1">
                    <text:p text:style-name="table_al">Berkel-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endriks, J. (Ja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ruwink, G.J. (Gerrit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n Kieboom, P.M.I. (Piet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weep, J.F.M. (Hans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Rademakers, A.H.M. (Ans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wart, K. (Klaas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Hage, A.C.J.M. (Ank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chuurmans, E.E.T.M. (Eveline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Hooft, G.O.P.C. (Gerard) (m)</text:p>
                  </table:table-cell>
                  <table:table-cell table:style-name="entry" table:number-rows-spanned="1" table:number-columns-spanned="1">
                    <text:p text:style-name="table_al">Oudheusd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Partij voor de Dieren</text:span>
          </text:p>
            <text:p text:style-name="common-al"/>
            <text:section text:name="table_id1-3-2-1-1-50" text:style-name="table">
              <text:p text:style-name="table_top"/>
              <table:table table:style-name="tgroup">
                <table:table-column table:style-name="id1-3-2-1-1-50-1-1"/>
                <table:table-column table:style-name="id1-3-2-1-1-50-1-2"/>
                <table:table-column table:style-name="id1-3-2-1-1-5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merslag, N.I. (Nikk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utman, N.H.M. (Ellen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lasveld, A.I. (Anne-Miep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es-Huibers, H.M. (Riann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Schwartz, N.C.M. (Nicole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sink, I.S. (Indr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iejen, E.C.M. (Elis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remers, P.J.A. (Peggy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rnikx, M.S. (Margriet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ankers, J.J.A. (Judy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Kerkvoorde, N.A.A. (Nick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Rooij, H.L.S. (Helen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lom, M. (Mariss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ekhof, P. (Pascal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mmers, J. (Judith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hees, M.W.J. (Martijn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vervelde, E. (Eloy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as, L.G. (Ludo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jnans, P. (Pa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1 Lokaal Brabant</text:span>
          </text:p>
            <text:p text:style-name="common-al"/>
            <text:section text:name="table_id1-3-2-1-1-54" text:style-name="table">
              <text:p text:style-name="table_top"/>
              <table:table table:style-name="tgroup">
                <table:table-column table:style-name="id1-3-2-1-1-54-1-1"/>
                <table:table-column table:style-name="id1-3-2-1-1-54-1-2"/>
                <table:table-column table:style-name="id1-3-2-1-1-5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udenhoven, M.P.M. (Marc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evoets, H.J.P.E. (Hubert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en, D.S.C. (Davy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heikkariem, S.R. (Shah) (m)</text:p>
                  </table:table-cell>
                  <table:table-cell table:style-name="entry" table:number-rows-spanned="1" table:number-columns-spanned="1">
                    <text:p text:style-name="table_al">Babyloniën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Pinxteren, W.F.C. (Wil) (m)</text:p>
                  </table:table-cell>
                  <table:table-cell table:style-name="entry" table:number-rows-spanned="1" table:number-columns-spanned="1">
                    <text:p text:style-name="table_al">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Liefde, I. (Iris) (v)</text:p>
                  </table:table-cell>
                  <table:table-cell table:style-name="entry" table:number-rows-spanned="1" table:number-columns-spanned="1">
                    <text:p text:style-name="table_al">Li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Creij, J.J.E.L. (Sjef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Putte - Verrijt, A. (Anita) (v)</text:p>
                  </table:table-cell>
                  <table:table-cell table:style-name="entry" table:number-rows-spanned="1" table:number-columns-spanned="1">
                    <text:p text:style-name="table_al">Berge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ulsel, T.G.M.H. (Thomas) (m)</text:p>
                  </table:table-cell>
                  <table:table-cell table:style-name="entry" table:number-rows-spanned="1" table:number-columns-spanned="1">
                    <text:p text:style-name="table_al">Wester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hoef, J.P. (Jacques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roek, H.W. (Harold) (m)</text:p>
                  </table:table-cell>
                  <table:table-cell table:style-name="entry" table:number-rows-spanned="1" table:number-columns-spanned="1">
                    <text:p text:style-name="table_al">R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rakuş, N. (Nevza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ert - van de Ven, A.J.P.M. (Jeanne) (v)</text:p>
                  </table:table-cell>
                  <table:table-cell table:style-name="entry" table:number-rows-spanned="1" table:number-columns-spanned="1">
                    <text:p text:style-name="table_al">Ven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roek, G.J.N.M. (Gerben) (m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Creij, W.A.M. (Minka) (v)</text:p>
                  </table:table-cell>
                  <table:table-cell table:style-name="entry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eek, Y. (Yoram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smans - Sloots, R.A.E.W. (Fiek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n Broek, T.T. (Tom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Gorp - Adam, A.C.M.M. (Adrienne) (v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ezemans, J.W.C.M. (Jos) (m)</text:p>
                  </table:table-cell>
                  <table:table-cell table:style-name="entry" table:number-rows-spanned="1" table:number-columns-spanned="1">
                    <text:p text:style-name="table_al">Kneg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Kempen, J.J.M. (Sjors) (m)</text:p>
                  </table:table-cell>
                  <table:table-cell table:style-name="entry" table:number-rows-spanned="1" table:number-columns-spanned="1">
                    <text:p text:style-name="table_al">Sint Hub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lk, C.W.J. (Casper) (m)</text:p>
                  </table:table-cell>
                  <table:table-cell table:style-name="entry" table:number-rows-spanned="1" table:number-columns-spanned="1">
                    <text:p text:style-name="table_al">Hap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udenhoven, B.G.J. (Bas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atthijssen - de Jong, L.F.E.A. (Laura) (v)</text:p>
                  </table:table-cell>
                  <table:table-cell table:style-name="entry" table:number-rows-spanned="1" table:number-columns-spanned="1">
                    <text:p text:style-name="table_al">Spru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oorn, C.B. (Christian) (m)</text:p>
                  </table:table-cell>
                  <table:table-cell table:style-name="entry" table:number-rows-spanned="1" table:number-columns-spanned="1">
                    <text:p text:style-name="table_al">Helvoi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Jorissen - Oomen, H.M.C. (Linda) (v)</text:p>
                  </table:table-cell>
                  <table:table-cell table:style-name="entry" table:number-rows-spanned="1" table:number-columns-spanned="1">
                    <text:p text:style-name="table_al">Wer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ilisen, M.F.R.A. (Maarten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Ruremonde - van der Lee, A.J. (Jeanet) (v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Komen, H.J. (Henk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erbunt, L.M.S. (Lonneke) (v)</text:p>
                  </table:table-cell>
                  <table:table-cell table:style-name="entry" table:number-rows-spanned="1" table:number-columns-spanned="1">
                    <text:p text:style-name="table_al">Baarle-Nass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poelstra, L.M.J. (Louis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Zumker, D. (Dick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Belkom, A.J.M. (Ad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eldkamp, W.G.M. (Wim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Heer - Seveke, Y.J.P.M. (Yvonne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Hulst, J.A.M. (Jolanda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Zweden - Timmermans, A.M. (Adri) (v)</text:p>
                  </table:table-cell>
                  <table:table-cell table:style-name="entry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endriks, A.J. (Toon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Huijgevoort, J.A.A. (Joost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Kallen, L.H. (Louis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Gorp, J.C.P. (John) (m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2 ChristenUnie-SGP</text:span>
          </text:p>
            <text:p text:style-name="common-al"/>
            <text:section text:name="table_id1-3-2-1-1-58" text:style-name="table">
              <text:p text:style-name="table_top"/>
              <table:table table:style-name="tgroup">
                <table:table-column table:style-name="id1-3-2-1-1-58-1-1"/>
                <table:table-column table:style-name="id1-3-2-1-1-58-1-2"/>
                <table:table-column table:style-name="id1-3-2-1-1-5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ipper, A. (Anne) (m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elst, H.J. (Henk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gger-van Oppen, H.C. (Hetty) (v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roos, J. (Jan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Hulst, A.E. (Arnoud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llen, J.J.M. (Han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ermers-van Elderen, A.H. (Hennie) (v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oer, S.C. (Saúl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Vulpen, H. (Henri) (m)</text:p>
                  </table:table-cell>
                  <table:table-cell table:style-name="entry" table:number-rows-spanned="1" table:number-columns-spanned="1">
                    <text:p text:style-name="table_al">Wijk en Aa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bispo, A.P. (Abigail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rinsven, J.H.M. (Joh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nk, T.P. (Thomas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eefjes-IJfs, A.G.C. (Christa) (v)</text:p>
                  </table:table-cell>
                  <table:table-cell table:style-name="entry" table:number-rows-spanned="1" table:number-columns-spanned="1">
                    <text:p text:style-name="table_al">Heeswijk-Dinth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Putten, M.P. (Marian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Schans, J.M. (Marius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outer, K.C. (Karel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euders, L. (Bert) (m)</text:p>
                  </table:table-cell>
                  <table:table-cell table:style-name="entry" table:number-rows-spanned="1" table:number-columns-spanned="1">
                    <text:p text:style-name="table_al">Klund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sman, F.G. (Frank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eijboom, T.A. (Theo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Krift, H.J.C. (Christia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uijkerbuijk-Ader, K. (Karen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Horssen, D. (Dirk) (m)</text:p>
                  </table:table-cell>
                  <table:table-cell table:style-name="entry" table:number-rows-spanned="1" table:number-columns-spanned="1">
                    <text:p text:style-name="table_al">Wijk en Aa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ia, S. (Shim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uizer, A. (Anne) (m)</text:p>
                  </table:table-cell>
                  <table:table-cell table:style-name="entry" table:number-rows-spanned="1" table:number-columns-spanned="1">
                    <text:p text:style-name="table_al">Gi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ssenbroek, B.S. (Sander) (m)</text:p>
                  </table:table-cell>
                  <table:table-cell table:style-name="entry" table:number-rows-spanned="1" table:number-columns-spanned="1">
                    <text:p text:style-name="table_al">A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outen, H.J.P. (Henk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Bruijn-van Helden, A.W. (Anne) (v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skam, J. (Jan) (m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Raad, H.C. (Henri) (m)</text:p>
                  </table:table-cell>
                  <table:table-cell table:style-name="entry" table:number-rows-spanned="1" table:number-columns-spanned="1">
                    <text:p text:style-name="table_al">Mee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akker-Piet, J. (Jennifer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Nieuwlaat, M. (Magchiel) (m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eijboom, B. (Bart) (m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igard, L.M. (Luuk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Wolse, S. (Bas) (m)</text:p>
                  </table:table-cell>
                  <table:table-cell table:style-name="entry" table:number-rows-spanned="1" table:number-columns-spanned="1">
                    <text:p text:style-name="table_al">Maren-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Tabbers, A.A. (Amadeüs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Rukundo, V. (Vanessa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Nieuwenhuizen, C. (Kees) (m)</text:p>
                  </table:table-cell>
                  <table:table-cell table:style-name="entry" table:number-rows-spanned="1" table:number-columns-spanned="1">
                    <text:p text:style-name="table_al">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Krutzen-van Eersel, H. (Hannah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ink, L.J. (Leon) (m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Hartkamp, C.J. (Sta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Hoeven, W.H. (Wijnand) (m)</text:p>
                  </table:table-cell>
                  <table:table-cell table:style-name="entry" table:number-rows-spanned="1" table:number-columns-spanned="1">
                    <text:p text:style-name="table_al">Wijk en Aa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Pruissers, W.J. (Wouter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Testers-van der Maas, G.A.M. (Gerda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Jansen, J. (Ko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ondt, W. (Wouter) (m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reugdenhil, H.J. (Hermen) (m)</text:p>
                  </table:table-cell>
                  <table:table-cell table:style-name="entry" table:number-rows-spanned="1" table:number-columns-spanned="1">
                    <text:p text:style-name="table_al">Nieuwendij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3 Volt</text:span>
          </text:p>
            <text:p text:style-name="common-al"/>
            <text:section text:name="table_id1-3-2-1-1-62" text:style-name="table">
              <text:p text:style-name="table_top"/>
              <table:table table:style-name="tgroup">
                <table:table-column table:style-name="id1-3-2-1-1-62-1-1"/>
                <table:table-column table:style-name="id1-3-2-1-1-62-1-2"/>
                <table:table-column table:style-name="id1-3-2-1-1-6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ssen-van Beers, I.E.F.M. (Ing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cauteren, S.C. (Stijn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aps, E. (Evelien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ulles, J.M.B. (Jules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Vlist, L. (Leontien)</text:p>
                  </table:table-cell>
                  <table:table-cell table:style-name="entry" table:number-rows-spanned="1" table:number-columns-spanned="1">
                    <text:p text:style-name="table_al">'s Gravenmo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raenen, M. (Marc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, A. (Annemarie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uijt, R. (Richard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, F.M.J. (Floortje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Kort, B. (Berend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4 Belang van Nederland (BVNL)</text:span>
          </text:p>
            <text:p text:style-name="common-al"/>
            <text:section text:name="table_id1-3-2-1-1-66" text:style-name="table">
              <text:p text:style-name="table_top"/>
              <table:table table:style-name="tgroup">
                <table:table-column table:style-name="id1-3-2-1-1-66-1-1"/>
                <table:table-column table:style-name="id1-3-2-1-1-66-1-2"/>
                <table:table-column table:style-name="id1-3-2-1-1-6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ie, E.J. (Eric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Meeren, C.J.R.F. (Cami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ulders, S. (Stefanie) (v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emskerk, P.R. (Paul) (m)</text:p>
                  </table:table-cell>
                  <table:table-cell table:style-name="entry" table:number-rows-spanned="1" table:number-columns-spanned="1">
                    <text:p text:style-name="table_al">Maryland (U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osterhout, W.W.J. (Willem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Rijzen, C.A. (Yuri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Reek, L.M.P.T. (Loui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emans, A.E.H. (Toon) (m)</text:p>
                  </table:table-cell>
                  <table:table-cell table:style-name="entry" table:number-rows-spanned="1" table:number-columns-spanned="1">
                    <text:p text:style-name="table_al">Boe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ekker, M.A. (Maik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5 BBB</text:span>
          </text:p>
            <text:p text:style-name="common-al"/>
            <text:section text:name="table_id1-3-2-1-1-70" text:style-name="table">
              <text:p text:style-name="table_top"/>
              <table:table table:style-name="tgroup">
                <table:table-column table:style-name="id1-3-2-1-1-70-1-1"/>
                <table:table-column table:style-name="id1-3-2-1-1-70-1-2"/>
                <table:table-column table:style-name="id1-3-2-1-1-7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renken, J.P. (John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kvens, M.P.M.J. (Marcel)</text:p>
                  </table:table-cell>
                  <table:table-cell table:style-name="entry" table:number-rows-spanned="1" table:number-columns-spanned="1">
                    <text:p text:style-name="table_al">Maria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per, A.M.H. (Angela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ommelen, J.C.F.M. (Johan)</text:p>
                  </table:table-cell>
                  <table:table-cell table:style-name="entry" table:number-rows-spanned="1" table:number-columns-spanned="1">
                    <text:p text:style-name="table_al">Reu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vermans, M.C.J. (Marco)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lsma, S.A.H. (Sinne)</text:p>
                  </table:table-cell>
                  <table:table-cell table:style-name="entry" table:number-rows-spanned="1" table:number-columns-spanned="1">
                    <text:p text:style-name="table_al">Wer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Nostrum, J.H.F.A.M. (Jeroen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men, C.A.M. (Lia)</text:p>
                  </table:table-cell>
                  <table:table-cell table:style-name="entry" table:number-rows-spanned="1" table:number-columns-spanned="1">
                    <text:p text:style-name="table_al">Fijn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Wildenberg, C.H.A. (Corin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auwen, W.P.J.C. (Wilfred)</text:p>
                  </table:table-cell>
                  <table:table-cell table:style-name="entry" table:number-rows-spanned="1" table:number-columns-spanned="1">
                    <text:p text:style-name="table_al">Ruc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jvers, A.J.M. (Aloijs)</text:p>
                  </table:table-cell>
                  <table:table-cell table:style-name="entry" table:number-rows-spanned="1" table:number-columns-spanned="1">
                    <text:p text:style-name="table_al">Ulic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Rooij, C.A.J.M. (Corné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ijnenburg, M.J.P.M. (Martijn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ulenbroeks, W.F.P.C. (Wil)</text:p>
                  </table:table-cell>
                  <table:table-cell table:style-name="entry" table:number-rows-spanned="1" table:number-columns-spanned="1">
                    <text:p text:style-name="table_al">Lage Mi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nke, W.G. (Wouter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am, A.W. (Bert)</text:p>
                  </table:table-cell>
                  <table:table-cell table:style-name="entry" table:number-rows-spanned="1" table:number-columns-spanned="1">
                    <text:p text:style-name="table_al">Willem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inders, L.G.W. (Bert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mits, F.P. (Frank)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osterhout, H.J.A. (Erik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Flipsen-Verhagen, M.C.C. (Monique)</text:p>
                  </table:table-cell>
                  <table:table-cell table:style-name="entry" table:number-rows-spanned="1" table:number-columns-spanned="1">
                    <text:p text:style-name="table_al">Den 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Elzen, W.J.M.M. (Willem)</text:p>
                  </table:table-cell>
                  <table:table-cell table:style-name="entry" table:number-rows-spanned="1" table:number-columns-spanned="1">
                    <text:p text:style-name="table_al">Steven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uis, D.G.J. (Dirk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anen, W.A.H.T. (Wilbert)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panjer, N.H. (Nico)</text:p>
                  </table:table-cell>
                  <table:table-cell table:style-name="entry" table:number-rows-spanned="1" table:number-columns-spanned="1">
                    <text:p text:style-name="table_al">Hooge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uisman, L.A. (Loui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6 JEZUS LEEFT</text:span>
          </text:p>
            <text:p text:style-name="common-al"/>
            <text:section text:name="table_id1-3-2-1-1-74" text:style-name="table">
              <text:p text:style-name="table_top"/>
              <table:table table:style-name="tgroup">
                <table:table-column table:style-name="id1-3-2-1-1-74-1-1"/>
                <table:table-column table:style-name="id1-3-2-1-1-74-1-2"/>
                <table:table-column table:style-name="id1-3-2-1-1-7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rijon, H.P.W.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7 AWP voor water, klimaat en natuur</text:span>
          </text:p>
            <text:p text:style-name="common-al"/>
            <text:section text:name="table_id1-3-2-1-1-78" text:style-name="table">
              <text:p text:style-name="table_top"/>
              <table:table table:style-name="tgroup">
                <table:table-column table:style-name="id1-3-2-1-1-78-1-1"/>
                <table:table-column table:style-name="id1-3-2-1-1-78-1-2"/>
                <table:table-column table:style-name="id1-3-2-1-1-7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rmus, M.C.J.M. (Rini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uwers, A.M. (Toon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Santvoort, M.P. (Ria) (v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uggink-van der Steen, L. (Leonie) (v)</text:p>
                  </table:table-cell>
                  <table:table-cell table:style-name="entry" table:number-rows-spanned="1" table:number-columns-spanned="1">
                    <text:p text:style-name="table_al">Budel-Sch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rnold, A.L.G. (Anto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roen, H.P.J.M. (Henk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laats-Damen, A.E.M. (Anita) (v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lapper, S.D.P. (Simme Douwe) (m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ax, R.G.K. (Ronny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waters, P.J.C. (Peter) (m)</text:p>
                  </table:table-cell>
                  <table:table-cell table:style-name="entry" table:number-rows-spanned="1" table:number-columns-spanned="1">
                    <text:p text:style-name="table_al">Raamsdonks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inssen-van der Heijden, H.H.E.P. (Tineke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jnen, J.H. (Jan) (m)</text:p>
                  </table:table-cell>
                  <table:table-cell table:style-name="entry" table:number-rows-spanned="1" table:number-columns-spanned="1">
                    <text:p text:style-name="table_al">Maria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rritsma, K.T. (Tialda) (v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rks, C.J. (Christ) (m)</text:p>
                  </table:table-cell>
                  <table:table-cell table:style-name="entry" table:number-rows-spanned="1" table:number-columns-spanned="1">
                    <text:p text:style-name="table_al">Budel-Dorpl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bbens, C.N.M. (Carla) (v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ubbens, D.C.M. (Dimph) (v)</text:p>
                  </table:table-cell>
                  <table:table-cell table:style-name="entry" table:number-rows-spanned="1" table:number-columns-spanned="1">
                    <text:p text:style-name="table_al">Standdaarbui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Steen, M. (Marc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oedamah, G. (Gaitri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Renterghem, S.J.C. (Stephan) (m)</text:p>
                  </table:table-cell>
                  <table:table-cell table:style-name="entry" table:number-rows-spanned="1" table:number-columns-spanned="1">
                    <text:p text:style-name="table_al">Raamsdonks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ele, F. (Floris) (m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Leengoed, J.W.M. (Jelle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ieuwkerk-van de Ven, E.W.J.C. (Els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Oosterbosch, J.P.C.M. (Hans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eeters, L.W.J. (Louis) (m)</text:p>
                  </table:table-cell>
                  <table:table-cell table:style-name="entry" table:number-rows-spanned="1" table:number-columns-spanned="1">
                    <text:p text:style-name="table_al">Beek en 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Elshof-Strasters, W.I. (Willemijn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assen-Jansen, A.S.P. (Anita) (v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ooijdonk, A.F.A. (Adriaan) (m)</text:p>
                  </table:table-cell>
                  <table:table-cell table:style-name="entry" table:number-rows-spanned="1" table:number-columns-spanned="1">
                    <text:p text:style-name="table_al">Drimmel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8 Alliantie</text:span>
          </text:p>
            <text:p text:style-name="common-al"/>
            <text:section text:name="table_id1-3-2-1-1-82" text:style-name="table">
              <text:p text:style-name="table_top"/>
              <table:table table:style-name="tgroup">
                <table:table-column table:style-name="id1-3-2-1-1-82-1-1"/>
                <table:table-column table:style-name="id1-3-2-1-1-82-1-2"/>
                <table:table-column table:style-name="id1-3-2-1-1-8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edel, J.H.G.E. (Henriëtte) (v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Tillaart, M.W.M. (Maarte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meer - van den Broek, T.C.M. (Thea) (v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asamento, P.M. (Paul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rouwer, R.B.P. (Rob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elzenis, L.M. (Laur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ndrickx, J. (Jeroen) (m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kker, J.J. (John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khout - van den Heuvel, W.H.H.M. (Wilm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Tillaart, H.E.G.M. (Henry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eltz, M.F.G.K. (Maurice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Amelsfoort, D.J.C. (Daan) (m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uurmeijer, N.B.L. (Noël) (m)</text:p>
                  </table:table-cell>
                  <table:table-cell table:style-name="entry" table:number-rows-spanned="1" table:number-columns-spanned="1">
                    <text:p text:style-name="table_al">Ha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onsieurs - Smith, M.C.J.F. (Ri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berne, R.J.A. (Ruud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olen, J.B.L.M. (Jan Bernard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rgeman, E.J. (Jon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aris, A.M.A. (Toin) (m)</text:p>
                  </table:table-cell>
                  <table:table-cell table:style-name="entry" table:number-rows-spanned="1" table:number-columns-spanned="1">
                    <text:p text:style-name="table_al">Liemp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luis, F.M. (Eric) (m)</text:p>
                  </table:table-cell>
                  <table:table-cell table:style-name="entry" table:number-rows-spanned="1" table:number-columns-spanned="1">
                    <text:p text:style-name="table_al">Loon op 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ettema, T.P.M. (Resi) (v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ergh, M.H.P. (Marijke) (v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isschops - Smulders, J.K.A.F. (Hanneke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Quist - van Dooijeweert, T. (Vilja) (v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ierik, J.B.M. (Jan) (m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9 Ouderen </text:span>
            <text:span text:style-name="nadrukvet">Appèl</text:span>
            <text:span text:style-name="nadrukvet"> - Hart voor Brabant</text:span>
          </text:p>
            <text:p text:style-name="common-al"/>
            <text:section text:name="table_id1-3-2-1-1-86" text:style-name="table">
              <text:p text:style-name="table_top"/>
              <table:table table:style-name="tgroup">
                <table:table-column table:style-name="id1-3-2-1-1-86-1-1"/>
                <table:table-column table:style-name="id1-3-2-1-1-86-1-2"/>
                <table:table-column table:style-name="id1-3-2-1-1-8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erveer, H. (Horst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iemans, F.M.J. (Frans) (m)</text:p>
                  </table:table-cell>
                  <table:table-cell table:style-name="entry" table:number-rows-spanned="1" table:number-columns-spanned="1">
                    <text:p text:style-name="table_al">Maria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uijpers, A.E.M. (Annelies) (v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laassen, W.G.J. (Wim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ltz, A.F.E.M. (Eric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öner, L.M.L. (Lalique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arks, E.H.J. (Guid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aou, A. (Abid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ulshuizen, J.F.H. (Hen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ogaard - Donck, T.F.J. (Thea) (v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IJzermans, G. (Ger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ielens, J.M.W.J. (Joh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aniëls, A.G. (Toon) (m)</text:p>
                  </table:table-cell>
                  <table:table-cell table:style-name="entry" table:number-rows-spanned="1" table:number-columns-spanned="1">
                    <text:p text:style-name="table_al">Helena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oeven, J.G.A. (Ja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root, F.M.P. (Frank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ierop, H.J.M. (Henk) (m)</text:p>
                  </table:table-cell>
                  <table:table-cell table:style-name="entry" table:number-rows-spanned="1" table:number-columns-spanned="1">
                    <text:p text:style-name="table_al">Beek en 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telaars, A.J.J.M. (Ad) (m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lkamp, F.W.J. (Fred) (m)</text:p>
                  </table:table-cell>
                  <table:table-cell table:style-name="entry" table:number-rows-spanned="1" table:number-columns-spanned="1">
                    <text:p text:style-name="table_al">As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Pol, J.H.M. (Johan) (m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ijk, M.W.C. (Marcel) (m)</text:p>
                  </table:table-cell>
                  <table:table-cell table:style-name="entry" table:number-rows-spanned="1" table:number-columns-spanned="1">
                    <text:p text:style-name="table_al">Di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aat, K.C.A.P. (Kelly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Overveld, W.J.M. (Mark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laessen, J.A.J. (Jo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Pijl, J.B. (Jacques) (m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Hoek, M.A. (Martij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beek, C.M.J. (Cor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elieveld - van der Zanden, W.L.F.H. (Hella) (v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Overveld, W.A.A.M. (Wim) (m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ennenberg, D.J.M. (Nie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ubbinga, W.T.C.M. (Wilma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empelaar, T.P. (Tom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ademakers - Rennenberg, G.M.C. (Trudy) (v)</text:p>
                  </table:table-cell>
                  <table:table-cell table:style-name="entry" table:number-rows-spanned="1" table:number-columns-spanned="1">
                    <text:p text:style-name="table_al">Gemert-Ba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Oolbekkink, P.J. (Peter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Ossel, F. (Frits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ennenberg, A.J.A. (Dré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0 JA21</text:span>
          </text:p>
            <text:p text:style-name="common-al"/>
            <text:section text:name="table_id1-3-2-1-1-90" text:style-name="table">
              <text:p text:style-name="table_top"/>
              <table:table table:style-name="tgroup">
                <table:table-column table:style-name="id1-3-2-1-1-90-1-1"/>
                <table:table-column table:style-name="id1-3-2-1-1-90-1-2"/>
                <table:table-column table:style-name="id1-3-2-1-1-9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tjens, W.H.A. (Wille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uijten, K. (Kevin) (m)</text:p>
                  </table:table-cell>
                  <table:table-cell table:style-name="entry" table:number-rows-spanned="1" table:number-columns-spanned="1">
                    <text:p text:style-name="table_al">Oost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amen-Flobbe, M.M. (Maike Manon) (v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amen, T.J.F. (Tho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erk, M. (Marnix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uijf, M.J.F. (Max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athouwers, C. (Chris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Uijens, M. (Mees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ijpert, H. (Huub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rynovich-Verstappen, J.H.M. (Jaco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ogers, J.P.J. (Jorrit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stelijn, M.M.G.J. (St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sten, J.A. (Jelle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mmermans, D. (Danny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uijs, F.B.G. (Frank) (m)</text:p>
                  </table:table-cell>
                  <table:table-cell table:style-name="entry" table:number-rows-spanned="1" table:number-columns-spanned="1">
                    <text:p text:style-name="table_al">Maren-Kess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Kieskring 2: Tilburg</text:span>
          </text:p>
            <text:p text:style-name="common-al">
            <text:span text:style-name="nadrukvet">Lijst 1 VVD</text:span>
          </text:p>
            <text:p text:style-name="common-al"/>
            <text:section text:name="table_id1-3-2-1-1-95" text:style-name="table">
              <text:p text:style-name="table_top"/>
              <table:table table:style-name="tgroup">
                <table:table-column table:style-name="id1-3-2-1-1-95-1-1"/>
                <table:table-column table:style-name="id1-3-2-1-1-95-1-2"/>
                <table:table-column table:style-name="id1-3-2-1-1-9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ruijthuijsen, M.P.J.M. (Martij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rken, A.M.W. (Wilma) (v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emmen, R.J. (Roel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polder - Ruitenberg, P.W.A. (Petra) (v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Nuland, J.S. (Jelle) (m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elofs, M.A. (Maartje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ijlink, T.N.A. (Tom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Pluijm, R.A.P.A. (Rik) (m)</text:p>
                  </table:table-cell>
                  <table:table-cell table:style-name="entry" table:number-rows-spanned="1" table:number-columns-spanned="1">
                    <text:p text:style-name="table_al">Rijswijk (NB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wart, P.S. (Suzanne) (v)</text:p>
                  </table:table-cell>
                  <table:table-cell table:style-name="entry" table:number-rows-spanned="1" table:number-columns-spanned="1">
                    <text:p text:style-name="table_al">Mol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ansen, J.F. (Joachim) (m)</text:p>
                  </table:table-cell>
                  <table:table-cell table:style-name="entry" table:number-rows-spanned="1" table:number-columns-spanned="1">
                    <text:p text:style-name="table_al">Mo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uwissen, C.C.R.M. (Carola) (v)</text:p>
                  </table:table-cell>
                  <table:table-cell table:style-name="entry" table:number-rows-spanned="1" table:number-columns-spanned="1">
                    <text:p text:style-name="table_al">Maarhe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egers, G.T.A. (Gidi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lleman, T. (Tycho) (m)</text:p>
                  </table:table-cell>
                  <table:table-cell table:style-name="entry" table:number-rows-spanned="1" table:number-columns-spanned="1">
                    <text:p text:style-name="table_al">Hilvaren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unck, P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nders, W.J. (Walter) (m)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erpen, C.H.M. (Cynthia) (v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effeltrath, F.J.J. (Freek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n Beemt, J.P.L.M. (Jeroen) (m)</text:p>
                  </table:table-cell>
                  <table:table-cell table:style-name="entry" table:number-rows-spanned="1" table:number-columns-spanned="1">
                    <text:p text:style-name="table_al">Hee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eijman, P.E. (Petra) (v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he, D.R.J.L. (Raymond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araaslan, T. (Taner) (m)</text:p>
                  </table:table-cell>
                  <table:table-cell table:style-name="entry" table:number-rows-spanned="1" table:number-columns-spanned="1">
                    <text:p text:style-name="table_al">Nieuwk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Braken, S.A.C. (Sandr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Maal, E. (Erik) (m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ulders, A.A.C. (Sander) (m)</text:p>
                  </table:table-cell>
                  <table:table-cell table:style-name="entry" table:number-rows-spanned="1" table:number-columns-spanned="1">
                    <text:p text:style-name="table_al">Den 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Wanroij, F. (Floris) (m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stiaansen, C.H. (Coen) (m)</text:p>
                  </table:table-cell>
                  <table:table-cell table:style-name="entry" table:number-rows-spanned="1" table:number-columns-spanned="1">
                    <text:p text:style-name="table_al">Ulv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anssen, F.C. (Frits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hen, J. (Jia) (v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olen, R.W. (Rick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Lommers, B.A.G. (Bram) (m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eenhouts, J.W. (Joost) (m)</text:p>
                  </table:table-cell>
                  <table:table-cell table:style-name="entry" table:number-rows-spanned="1" table:number-columns-spanned="1">
                    <text:p text:style-name="table_al">Di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rieman, J.J.M. (Jordy) (m)</text:p>
                  </table:table-cell>
                  <table:table-cell table:style-name="entry" table:number-rows-spanned="1" table:number-columns-spanned="1">
                    <text:p text:style-name="table_al">Bu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Altenburg - Collin, E.M.M.P. (Eddie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ominicus, A.H.P.M. (Albert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uijten, C.M.A. (Christiaan) (m)</text:p>
                  </table:table-cell>
                  <table:table-cell table:style-name="entry" table:number-rows-spanned="1" table:number-columns-spanned="1">
                    <text:p text:style-name="table_al">Wasp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Leeuwen, P.A.J.N. (Peter) (m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Jacobs, B.F.J. (Ruben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n Berg, R.J.W. (Robert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eterings-Dijkstal, C.C.J.W.H. (Colind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eskens, M.C.H.M. (Tineke) (v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anders, T.C.P.M. (Theo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Gennip, J.H.L.M.P. (Jan) (m)</text:p>
                  </table:table-cell>
                  <table:table-cell table:style-name="entry" table:number-rows-spanned="1" table:number-columns-spanned="1">
                    <text:p text:style-name="table_al">Ze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Portheine, P. (Peter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chlösser, M.M. (Marnix) (m)</text:p>
                  </table:table-cell>
                  <table:table-cell table:style-name="entry" table:number-rows-spanned="1" table:number-columns-spanned="1">
                    <text:p text:style-name="table_al">Vli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ijkhoff, H.M.C. (Rik) (m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els, L.J.R. (Lobke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Hopmans, D.P.E. (Dominique) (m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Mandemakers, S.A.C. (Suzan) (v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List-de Roos, M.C.T.M. (Moniqu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Otters - Bruijnen, S.M. (Suzanne) (v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Forum voor Democratie</text:span>
          </text:p>
            <text:p text:style-name="common-al"/>
            <text:section text:name="table_id1-3-2-1-1-99" text:style-name="table">
              <text:p text:style-name="table_top"/>
              <table:table table:style-name="tgroup">
                <table:table-column table:style-name="id1-3-2-1-1-99-1-1"/>
                <table:table-column table:style-name="id1-3-2-1-1-99-1-2"/>
                <table:table-column table:style-name="id1-3-2-1-1-9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nkels, J.D.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Oetelaar, J.C.M.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oek-van Dinther, P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oke, P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Asch, R.W.G.T.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m-Bekkers, Y.J.A.M.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indeman, L.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thlehem, C.J.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indner, T.B.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ersten, J.P.F.A.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noester, N.A.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reté, W.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Swart, H.C.M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uin, D.A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oos, R.H.C.</text:p>
                  </table:table-cell>
                  <table:table-cell table:style-name="entry" table:number-rows-spanned="1" table:number-columns-spanned="1">
                    <text:p text:style-name="table_al">Bosschenhoof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lle, A.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ruiper, M.L.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Woudenberg, M.H.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Grinsven, R.J.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p, J.D.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eeters, J.J.P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kman, W.</text:p>
                  </table:table-cell>
                  <table:table-cell table:style-name="entry" table:number-rows-spanned="1" table:number-columns-spanned="1">
                    <text:p text:style-name="table_al">As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Wordragen, B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ertens, V.A.E.M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Steeg, O.J.M.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rinwis, A.A.T.</text:p>
                  </table:table-cell>
                  <table:table-cell table:style-name="entry" table:number-rows-spanned="1" table:number-columns-spanned="1">
                    <text:p text:style-name="table_al">Hee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oesel, K.W.M.F.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Wielen, D.W.A.C.F.</text:p>
                  </table:table-cell>
                  <table:table-cell table:style-name="entry" table:number-rows-spanned="1" table:number-columns-spanned="1">
                    <text:p text:style-name="table_al">Vorst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astdrager-de Boer, M.E.</text:p>
                  </table:table-cell>
                  <table:table-cell table:style-name="entry" table:number-rows-spanned="1" table:number-columns-spanned="1">
                    <text:p text:style-name="table_al">Wouwse Plant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ibel, A.M.C.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Ham, H.J.G.M.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't Westeinde, C.H.W.</text:p>
                  </table:table-cell>
                  <table:table-cell table:style-name="entry" table:number-rows-spanned="1" table:number-columns-spanned="1">
                    <text:p text:style-name="table_al">Prinsen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inten, D.C.J.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Engelen, G.M.R.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lomp, J.M.J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Geel, A.M.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Enter, B.M.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Lubeek, M.G.W.</text:p>
                  </table:table-cell>
                  <table:table-cell table:style-name="entry" table:number-rows-spanned="1" table:number-columns-spanned="1">
                    <text:p text:style-name="table_al">Her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illigendael, J.M.H.A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Raadgever, N.</text:p>
                  </table:table-cell>
                  <table:table-cell table:style-name="entry" table:number-rows-spanned="1" table:number-columns-spanned="1">
                    <text:p text:style-name="table_al">Berg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ak, A.M.</text:p>
                  </table:table-cell>
                  <table:table-cell table:style-name="entry" table:number-rows-spanned="1" table:number-columns-spanned="1">
                    <text:p text:style-name="table_al">Op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ingerhoets, M.G.</text:p>
                  </table:table-cell>
                  <table:table-cell table:style-name="entry" table:number-rows-spanned="1" table:number-columns-spanned="1">
                    <text:p text:style-name="table_al">Gil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Melis, K.E.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teur, K.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isse, F.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Goossens, M.T.J.M.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oom, H.L.C.M.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Commandeur, R.W.J.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 Lange, B.A.</text:p>
                  </table:table-cell>
                  <table:table-cell table:style-name="entry" table:number-rows-spanned="1" table:number-columns-spanned="1">
                    <text:p text:style-name="table_al">Du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Heller, T.H.G.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CDA</text:span>
          </text:p>
            <text:p text:style-name="common-al"/>
            <text:section text:name="table_id1-3-2-1-1-103" text:style-name="table">
              <text:p text:style-name="table_top"/>
              <table:table table:style-name="tgroup">
                <table:table-column table:style-name="id1-3-2-1-1-103-1-1"/>
                <table:table-column table:style-name="id1-3-2-1-1-103-1-2"/>
                <table:table-column table:style-name="id1-3-2-1-1-10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nnes, H.A.G. (Erik) (m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iks, R.P.A.F. (Ronnie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Ven-Vogels, A.J.M. (Tanja) (v)</text:p>
                  </table:table-cell>
                  <table:table-cell table:style-name="entry" table:number-rows-spanned="1" table:number-columns-spanned="1">
                    <text:p text:style-name="table_al">Beek en 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eger, E.M. (Ezra) (v)</text:p>
                  </table:table-cell>
                  <table:table-cell table:style-name="entry" table:number-rows-spanned="1" table:number-columns-spanned="1">
                    <text:p text:style-name="table_al">Nistelr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eer, C. (Kees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ok, N.J.M. (Noah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ers, A.M.A.G. (Antje) (v)</text:p>
                  </table:table-cell>
                  <table:table-cell table:style-name="entry" table:number-rows-spanned="1" table:number-columns-spanned="1">
                    <text:p text:style-name="table_al">Ulv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erden, R.T.M. (Roel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urgers, F.W.D.M. (Frank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oop, J.W.P. (Jürgen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hijssen, J.G.M. (Marcel) (m)</text:p>
                  </table:table-cell>
                  <table:table-cell table:style-name="entry" table:number-rows-spanned="1" table:number-columns-spanned="1">
                    <text:p text:style-name="table_al">Beers N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Leeuwen, J.W.J. (Jan) (m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rst-Dingemans, C.A.M. (Lian) (v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enen-Schepens, M.J.A. (Mariann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rtins Beltrão, I.G. (Iuri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uchholtz, J. (Jade) (v)</text:p>
                  </table:table-cell>
                  <table:table-cell table:style-name="entry" table:number-rows-spanned="1" table:number-columns-spanned="1">
                    <text:p text:style-name="table_al">Du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inenbosch-Kools, A.J.A.M. (Annette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arts-van den Kieboom, J.C.P. (Jacqueline) (v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aal, E.S.A.M. (Eric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ogeboom, T.A. (Thomas) (m)</text:p>
                  </table:table-cell>
                  <table:table-cell table:style-name="entry" table:number-rows-spanned="1" table:number-columns-spanned="1">
                    <text:p text:style-name="table_al">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Jong, J.C. (Jasper) (m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rmans, W.J.P. (Wilfried) (m)</text:p>
                  </table:table-cell>
                  <table:table-cell table:style-name="entry" table:number-rows-spanned="1" table:number-columns-spanned="1">
                    <text:p text:style-name="table_al">Mil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outers, F.G.C. (Frans) (m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ans, R.J.E.J. (Rutger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renth, E.A.M. (Emile) (m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Poel, M.J.A. (Maikel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ollaert-Veltman, D. (Dana) (v)</text:p>
                  </table:table-cell>
                  <table:table-cell table:style-name="entry" table:number-rows-spanned="1" table:number-columns-spanned="1">
                    <text:p text:style-name="table_al">Loon op 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Trommelen, P.H.M. (Petro) (m)</text:p>
                  </table:table-cell>
                  <table:table-cell table:style-name="entry" table:number-rows-spanned="1" table:number-columns-spanned="1">
                    <text:p text:style-name="table_al">Oost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oijmaijers, L.F.A.W. (Leon) (m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irven-van Aalst, S.P.H.M. (Simone) (v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roeders-Habraken, H.M.I.A. (Mieke) (v)</text:p>
                  </table:table-cell>
                  <table:table-cell table:style-name="entry" table:number-rows-spanned="1" table:number-columns-spanned="1">
                    <text:p text:style-name="table_al">De Mo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eerdenburg, J.H.F. (Jeroen) (m)</text:p>
                  </table:table-cell>
                  <table:table-cell table:style-name="entry" table:number-rows-spanned="1" table:number-columns-spanned="1">
                    <text:p text:style-name="table_al">De H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Pelle, J.P. (Jannick) (m)</text:p>
                  </table:table-cell>
                  <table:table-cell table:style-name="entry" table:number-rows-spanned="1" table:number-columns-spanned="1">
                    <text:p text:style-name="table_al">A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Adams, T.G.S. (Thomas) (m)</text:p>
                  </table:table-cell>
                  <table:table-cell table:style-name="entry" table:number-rows-spanned="1" table:number-columns-spanned="1">
                    <text:p text:style-name="table_al">Ulic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 Wiel, T.H.M. (Tess) (v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ermunt, C.L.F. (Silvana) (v)</text:p>
                  </table:table-cell>
                  <table:table-cell table:style-name="entry" table:number-rows-spanned="1" table:number-columns-spanned="1">
                    <text:p text:style-name="table_al">Fijn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ips, S.M.P. (Stijn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r Veen, L.J.C.G.M. (Loeks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Ginderen, M.A.C.M.J. (René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pohr, R.J.M. (Ruud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Rullens, L.M.T. (Luc) (m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ten Cate, A.A. (Alwijn) (m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romans, W.J.F.M. (Wilco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estra, L. (Lammert) (m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Lambregts-Brans, G.C.C. (Margret) (v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Weert, G.J.A.M. (Ger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Kalmthout, E.C. (Eline) (v)</text:p>
                  </table:table-cell>
                  <table:table-cell table:style-name="entry" table:number-rows-spanned="1" table:number-columns-spanned="1">
                    <text:p text:style-name="table_al">Ruc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Hoon, A.J.M. (Ankie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Nistelrooij, L.J.J. (Lambert) (m)</text:p>
                  </table:table-cell>
                  <table:table-cell table:style-name="entry" table:number-rows-spanned="1" table:number-columns-spanned="1">
                    <text:p text:style-name="table_al">Hilvaren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Lemkes-Straver, E.P.J. (Elies) (v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SP (Socialistische Partij)</text:span>
          </text:p>
            <text:p text:style-name="common-al"/>
            <text:section text:name="table_id1-3-2-1-1-107" text:style-name="table">
              <text:p text:style-name="table_top"/>
              <table:table table:style-name="tgroup">
                <table:table-column table:style-name="id1-3-2-1-1-107-1-1"/>
                <table:table-column table:style-name="id1-3-2-1-1-107-1-2"/>
                <table:table-column table:style-name="id1-3-2-1-1-10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ijmans, N.G.L. (Nic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pman, F.W.M. (Irma) (v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Raak, O.E.A. (Osca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Horst, J.B. (Jos) (m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apens, M. (Maurice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Eck, J.J.A.W. (Jent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kker-Verhallen, R.M.S.J. (Rita) (v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ndemaker, H.H.F. (Henri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Voort, S.N.W. (Bas) (m)</text:p>
                  </table:table-cell>
                  <table:table-cell table:style-name="entry" table:number-rows-spanned="1" table:number-columns-spanned="1">
                    <text:p text:style-name="table_al">M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Gemert, J.M.T.M. (Hans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Mol, J.N. (Jade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Wijnen-Heijs, M.E.W.T. (Mariëlla) (v)</text:p>
                  </table:table-cell>
                  <table:table-cell table:style-name="entry" table:number-rows-spanned="1" table:number-columns-spanned="1">
                    <text:p text:style-name="table_al">Box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Kam, A.W. (Aad) (m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miş, M. (Murat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Hasselt, S.C. (Sander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h, D.J.M. (Dani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rks, R.C.M. (Ruud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Koning, E. (Esmee) (v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ijvens, E. (Emm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ostelbos, H.W.M. (Helm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radolfer, P.A.M. (Peter) (m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oovers, B.F.C. (Bra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n Brekel, S.W.T. (Stijn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Gerven, H.P.J. (Henk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Bruggen, O. (Olaf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erard, B.J.M. (Bernard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uters, A.M. (Tonnie) (v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chellen, A.M.W. (Pim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olk, C.H. (Cora) (v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onders, R.A.G. (Ronald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cheltens, A.M.J. (Anne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oossens, C.F.P.M. (Anja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Nieuwenhuis, E.L. (Erik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arijnissen, M.J.C. (Merian) (v)</text:p>
                  </table:table-cell>
                  <table:table-cell table:style-name="entry" table:number-rows-spanned="1" table:number-columns-spanned="1">
                    <text:p text:style-name="table_al">Ba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Boven, A.W. (Bra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ijk, S.M.F. (Sylvie) (v)</text:p>
                  </table:table-cell>
                  <table:table-cell table:style-name="entry" table:number-rows-spanned="1" table:number-columns-spanned="1">
                    <text:p text:style-name="table_al">Maarhee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ijk, J.A. (Iwa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erheijen, M. (Maartje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Limpt, P.C.J. (Kees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erweij, C.W.M. (Carla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Raaimakers, J.A.M. (Ja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Zeegers, S.J. (Spencer) (m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isscher, J.A. (Janni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winkels, H.A.J.M. (Henri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Arts, W.M.A. (Willemieke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Iding, J.A.M.E. (Jules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Polderman, H.J. (Hugo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Vries, E. (Erik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Nispen, M. (Michiel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D66</text:span>
          </text:p>
            <text:p text:style-name="common-al"/>
            <text:section text:name="table_id1-3-2-1-1-111" text:style-name="table">
              <text:p text:style-name="table_top"/>
              <table:table table:style-name="tgroup">
                <table:table-column table:style-name="id1-3-2-1-1-111-1-1"/>
                <table:table-column table:style-name="id1-3-2-1-1-111-1-2"/>
                <table:table-column table:style-name="id1-3-2-1-1-1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Miltenburg, M. (Matthij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ellekens, E.F.M. (Dianne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Langenberg, K.M.M. (Kasper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oot, F. (Floris)</text:p>
                  </table:table-cell>
                  <table:table-cell table:style-name="entry" table:number-rows-spanned="1" table:number-columns-spanned="1">
                    <text:p text:style-name="table_al">Zevenbergschen 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oxel-van Gruijthuijsen, L.M.P. (Bettine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Ierland, R. (Ralph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iebels, R.A.C. (Ruth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jvoets, J.H.M. (Jos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Rooij, J.E.M. (Fanny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Mol, G. (Gerard)</text:p>
                  </table:table-cell>
                  <table:table-cell table:style-name="entry" table:number-rows-spanned="1" table:number-columns-spanned="1">
                    <text:p text:style-name="table_al">Berg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Rozendaal, M.J.M. (Marrik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evkir, G. (Gul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efnagels, C.J.A. (Cosmas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sters, E.L. (Enrico Leonardo)</text:p>
                  </table:table-cell>
                  <table:table-cell table:style-name="entry" table:number-rows-spanned="1" table:number-columns-spanned="1">
                    <text:p text:style-name="table_al">Hal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Raaij, M.E. (Martijn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isman, T.C.J. (Ti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ogt, G.H. (Gert)</text:p>
                  </table:table-cell>
                  <table:table-cell table:style-name="entry" table:number-rows-spanned="1" table:number-columns-spanned="1">
                    <text:p text:style-name="table_al">Oud Ga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oumels, P.F.M. (Peter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isser, A.S.G. (Ton)</text:p>
                  </table:table-cell>
                  <table:table-cell table:style-name="entry" table:number-rows-spanned="1" table:number-columns-spanned="1">
                    <text:p text:style-name="table_al">Anshan (C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eesch, A.F.M. (Fons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ogeveen-Avşar, C. (Cynthia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Yilmaz, S. (Sedat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ijman, P.J.M. (Piet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elgrim, W.G. (Wi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ouwers, T.O.M. (To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Nelstein, E.L. (Evita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Beek, H.P.J. (Eric)</text:p>
                  </table:table-cell>
                  <table:table-cell table:style-name="entry" table:number-rows-spanned="1" table:number-columns-spanned="1">
                    <text:p text:style-name="table_al">Dru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raus-Hoogeveen, S.I. (Sascha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iroen, P.P.A. (Pieter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Rees, C. (Cees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orsmit, A.E. (Talith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isser, P. (Pet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aurijssens-van Engelenhoven, E.F.C.N. (Emma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apteijns, A.F.M. (Bart)</text:p>
                  </table:table-cell>
                  <table:table-cell table:style-name="entry" table:number-rows-spanned="1" table:number-columns-spanned="1">
                    <text:p text:style-name="table_al">Lage Mi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etterscheid, J.P. (Jori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ogister, E.H.P. (Eric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usters, M.J. (Martien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laver, H.J. (Harmen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Cordes, A.B. (Birgit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Molen, W.P. (Wouter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mit, E.P.J.M. (Beppie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raat-Krol, A.A.G.W. (Antonet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Beer, T.H.F. (Take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Mierlo, A.A.M. (Toon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e Heer, T.J.W. (Thierry)</text:p>
                  </table:table-cell>
                  <table:table-cell table:style-name="entry" table:number-rows-spanned="1" table:number-columns-spanned="1">
                    <text:p text:style-name="table_al">Hooger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Pul, J.C. (Joek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chouten, M.E. (Marieke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mmers, A.M. (Letty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Meeuwis-van Langen, H.E.M. (Ine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pierings, M.J.G. (Anne-Marie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GROENLINKS</text:span>
          </text:p>
            <text:p text:style-name="common-al"/>
            <text:section text:name="table_id1-3-2-1-1-115" text:style-name="table">
              <text:p text:style-name="table_top"/>
              <table:table table:style-name="tgroup">
                <table:table-column table:style-name="id1-3-2-1-1-115-1-1"/>
                <table:table-column table:style-name="id1-3-2-1-1-115-1-2"/>
                <table:table-column table:style-name="id1-3-2-1-1-11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Linden, J.J. (Jade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dwig, T.W. (To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azendonk, L.S. (Laur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hilippart, M.J.A. (Michiel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roek, D.C.H. (Daan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ijk, P.G. (Nell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eek, E.G.C. (Emm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ssems, J.G.M. (Jos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ngbers, N.P.C. (Niek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le, N. (Nordin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ong, M.F. (Moon Fung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ediani, C. (Chahira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rets, M.M.P. (Max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sselberth, M.W.P. (Myrte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erlemans, P.C.M. (Paulus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arar, S. (Selin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erts, D.H.C.M. (Dennis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nthuis, W. (Wiek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Zanden, W.J.W.A. (Willem-Jan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pkens, A.J.M. (Annette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nippe, F.C. (Fenneke)</text:p>
                  </table:table-cell>
                  <table:table-cell table:style-name="entry" table:number-rows-spanned="1" table:number-columns-spanned="1">
                    <text:p text:style-name="table_al">Alten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laats, G.M.J. (Sjors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schure, M.P.L. (Marianne)</text:p>
                  </table:table-cell>
                  <table:table-cell table:style-name="entry" table:number-rows-spanned="1" table:number-columns-spanned="1">
                    <text:p text:style-name="table_al">Loon op 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uhlmann, J.M. (Jacqueline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aats, J. (Jaap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kker, P. (Peter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Laak, J.J.M. (Janneke)</text:p>
                  </table:table-cell>
                  <table:table-cell table:style-name="entry" table:number-rows-spanned="1" table:number-columns-spanned="1">
                    <text:p text:style-name="table_al">Baarle-Nass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Hoop, A.W.D. (Aron)</text:p>
                  </table:table-cell>
                  <table:table-cell table:style-name="entry" table:number-rows-spanned="1" table:number-columns-spanned="1">
                    <text:p text:style-name="table_al">Halderber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Oudejans, N. (Nanda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issers, W.J.M. (Wil)</text:p>
                  </table:table-cell>
                  <table:table-cell table:style-name="entry" table:number-rows-spanned="1" table:number-columns-spanned="1">
                    <text:p text:style-name="table_al">Mo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erbogt, C.E.M. (Christel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aes, D. (Djuna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oenraad, C.F.G.R. (Klaar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euvelmans, D.J.P. (Dwayne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erkeveld-Broos, J.C.G. (Jessie)</text:p>
                  </table:table-cell>
                  <table:table-cell table:style-name="entry" table:number-rows-spanned="1" table:number-columns-spanned="1">
                    <text:p text:style-name="table_al">Mol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ierre, E. (Emm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n Berg, K. (Karin)</text:p>
                  </table:table-cell>
                  <table:table-cell table:style-name="entry" table:number-rows-spanned="1" table:number-columns-spanned="1">
                    <text:p text:style-name="table_al">Hoo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Akinci, O.S. (Selçuk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runklaus, P.M. (Patricia)</text:p>
                  </table:table-cell>
                  <table:table-cell table:style-name="entry" table:number-rows-spanned="1" table:number-columns-spanned="1">
                    <text:p text:style-name="table_al">Raams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apteijns, F.H.A. (Frans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arijgens, A. (Andrew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arris, H.A. (Dolf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Lammers, S. (Saski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ostermans, E. (Evelien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ahya, U. (Ufuk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ortmans, C.J.M. (Cathalijne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oub, S. (Samir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Nobel, M. (Marike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Thijs, R. (Rik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Roijackers, H.I. (Hagar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PVV (Partij voor de Vrijheid)</text:span>
          </text:p>
            <text:p text:style-name="common-al"/>
            <text:section text:name="table_id1-3-2-1-1-119" text:style-name="table">
              <text:p text:style-name="table_top"/>
              <table:table table:style-name="tgroup">
                <table:table-column table:style-name="id1-3-2-1-1-119-1-1"/>
                <table:table-column table:style-name="id1-3-2-1-1-119-1-2"/>
                <table:table-column table:style-name="id1-3-2-1-1-11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ttem, A.W.J.A. (Alexander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on, M.C.H. (Maik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ammen, P. (Patricia) (v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ngman, T. (Tjer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uiters, B. (Boy) (m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Bogaard, J.T.M. (Joland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eetelen, R.F. (Rachel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sser, E.R.F. (Eric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, A.G. (André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Griensven, L.A.J. (Lambert) (m)</text:p>
                  </table:table-cell>
                  <table:table-cell table:style-name="entry" table:number-rows-spanned="1" table:number-columns-spanned="1">
                    <text:p text:style-name="table_al">Nu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ndriks, M. (Anita) (v)</text:p>
                  </table:table-cell>
                  <table:table-cell table:style-name="entry" table:number-rows-spanned="1" table:number-columns-spanned="1">
                    <text:p text:style-name="table_al">And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Partij van de Arbeid (</text:span>
            <text:span text:style-name="nadrukvet">P.v.d.A.</text:span>
            <text:span text:style-name="nadrukvet">)</text:span>
          </text:p>
            <text:p text:style-name="common-al"/>
            <text:section text:name="table_id1-3-2-1-1-123" text:style-name="table">
              <text:p text:style-name="table_top"/>
              <table:table table:style-name="tgroup">
                <table:table-column table:style-name="id1-3-2-1-1-123-1-1"/>
                <table:table-column table:style-name="id1-3-2-1-1-123-1-2"/>
                <table:table-column table:style-name="id1-3-2-1-1-12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ckers, E.H. (Ward) (m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rdijk, K.J.M. (Kevi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jl-Haubrich, F.S.D. (Fiona) (v)</text:p>
                  </table:table-cell>
                  <table:table-cell table:style-name="entry" table:number-rows-spanned="1" table:number-columns-spanned="1">
                    <text:p text:style-name="table_al">Reu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ulten, S.M. (Saskia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uijten-van Aard, A.J.A. (Nanny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Lange, N.C. (Nino) (m)</text:p>
                  </table:table-cell>
                  <table:table-cell table:style-name="entry" table:number-rows-spanned="1" table:number-columns-spanned="1">
                    <text:p text:style-name="table_al">Helvoi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am, K.H. (Kenneth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Kinkelder, L.E. (Laura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ronk, A.M. (Arja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ols, E.J.H. (Eric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öne, J.M. (Johan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nk-Bongaarts, F.D.C. (Floor) (v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lt-Lavrijssen, H.A. (Rian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oel, R.G. (Rob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Hoed, J. (Jan) (m)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meulen, G.C.J.M. (Fred) (m)</text:p>
                  </table:table-cell>
                  <table:table-cell table:style-name="entry" table:number-rows-spanned="1" table:number-columns-spanned="1">
                    <text:p text:style-name="table_al">Riet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ekkoek, E.A.J.J. (Etienne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iphuis, J.O.S. (Jos) (m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ek, E. (Erwin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ltring, N.M. (Naomi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Çifçi, O. (Osma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enders, P.T.C. (Petr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iebregts, A.M.J. (Tony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aarloos, A. (Aaltje) (v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eyers, J.A.W.P. (Jeroen) (m)</text:p>
                  </table:table-cell>
                  <table:table-cell table:style-name="entry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hijssen, E.L.H. (Evi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Putten, K.T. (Keme) (v)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trijbosch, J.H. (Hans) (m)</text:p>
                  </table:table-cell>
                  <table:table-cell table:style-name="entry" table:number-rows-spanned="1" table:number-columns-spanned="1">
                    <text:p text:style-name="table_al">Aarle-Ri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enden, M.C.H. (Marjolein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eijs, P.J.E. (Nathalie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oren, H.W.M. (Rik) (m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riens, P.W.P. (Pernell) (v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Nooijen, E. (Eefje) (v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Iersel, A.A.J. (Arthur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Kock, J.C.M. (Joke) (v)</text:p>
                  </table:table-cell>
                  <table:table-cell table:style-name="entry" table:number-rows-spanned="1" table:number-columns-spanned="1">
                    <text:p text:style-name="table_al">Terheij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istorius, M.A. (Mieke) (v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eenders, H.J.M. (Henk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reutzer, N.M.T. (Ninon) (v)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everijns, R.A.L. (Ruud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Rooij, A.G.C. (Ton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e Dorsthorst, D.H.M. (Dorien) (v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Yap, M.S. (Michael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Bruin, M. (Marjolein) (v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rts, M.J.C.M. (Tiny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noet-Michels, A.J.H. (Antoinette) (v)</text:p>
                  </table:table-cell>
                  <table:table-cell table:style-name="entry" table:number-rows-spanned="1" table:number-columns-spanned="1">
                    <text:p text:style-name="table_al">Vlie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aali, N. (Nadir) (m)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orunoglu, Y. (Yasi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Rinsum, H.A.A.J. (Riny) (m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aenen, R.P.J. (Raf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meulders, S.J.A.H. (Stij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50PLUS</text:span>
          </text:p>
            <text:p text:style-name="common-al"/>
            <text:section text:name="table_id1-3-2-1-1-127" text:style-name="table">
              <text:p text:style-name="table_top"/>
              <table:table table:style-name="tgroup">
                <table:table-column table:style-name="id1-3-2-1-1-127-1-1"/>
                <table:table-column table:style-name="id1-3-2-1-1-127-1-2"/>
                <table:table-column table:style-name="id1-3-2-1-1-12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ouwers, J.F.X.M. (Jan Frans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iebregts, H.J.W.C. (Henry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rnández Martínez, A. (Adriana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zijl, J.M. (Jacque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sman, J.W. (Jan Willem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ets, J.J.M. (John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ng, S.P.H.M.A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ruwink, G.J. (Gerrit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Hout, P.H.T. (Nellie) (v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riens, M.F.L. (Frans) (m)</text:p>
                  </table:table-cell>
                  <table:table-cell table:style-name="entry" table:number-rows-spanned="1" table:number-columns-spanned="1">
                    <text:p text:style-name="table_al">Ud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lasmeijer, W.J. (Wim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lak, H.T.N.M. (Hans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wart, K. (Klaas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ademakers, A.H.M. (Ans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ier, P.W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 Wouw, B.L.J. (Be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ooft, G.O.P.C. (Gerard) (m)</text:p>
                  </table:table-cell>
                  <table:table-cell table:style-name="entry" table:number-rows-spanned="1" table:number-columns-spanned="1">
                    <text:p text:style-name="table_al">Oudh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offen, L.E. (Laura) (v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aardekam, H.A.J. (Henk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n Kieboom, P.M.I. (Piet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nissen, H.M.J.M. (Henk) (m)</text:p>
                  </table:table-cell>
                  <table:table-cell table:style-name="entry" table:number-rows-spanned="1" table:number-columns-spanned="1">
                    <text:p text:style-name="table_al">Berkel-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anders, M.M.H. (Monique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n Boer, M.E.C. (Ri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pschoor, J. (Jan) (m)</text:p>
                  </table:table-cell>
                  <table:table-cell table:style-name="entry" table:number-rows-spanned="1" table:number-columns-spanned="1">
                    <text:p text:style-name="table_al">Berkel-En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ol, F.J. (Frans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age, A.C.J.M. (Ank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astelijn, P.J.T.M. (Petra) (v)</text:p>
                  </table:table-cell>
                  <table:table-cell table:style-name="entry" table:number-rows-spanned="1" table:number-columns-spanned="1">
                    <text:p text:style-name="table_al">Oudheus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Ven, J.A.T.M. (Han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Lierop, M.M.E.L. (Marit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weep, J.F.M. (Hans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Hoek, J.T.M. (Jan) (m)</text:p>
                  </table:table-cell>
                  <table:table-cell table:style-name="entry" table:number-rows-spanned="1" table:number-columns-spanned="1">
                    <text:p text:style-name="table_al">Vin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iddelhof - Noevers, L.M.A. (Lind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Ochel, P.V.J. (Pierre) (m)</text:p>
                  </table:table-cell>
                  <table:table-cell table:style-name="entry" table:number-rows-spanned="1" table:number-columns-spanned="1">
                    <text:p text:style-name="table_al">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Bree, J. (Joop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chuurmans, E.E.T.M. (Eveline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Acquoij, R.H. (Ruud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Ooijen, E. (Edmond) (m)</text:p>
                  </table:table-cell>
                  <table:table-cell table:style-name="entry" table:number-rows-spanned="1" table:number-columns-spanned="1">
                    <text:p text:style-name="table_al">Li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endriks, J. (Ja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Maasakkers, W.H.M. (Wil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Aarts, F.H.G. (Fran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Orsouw, J.H.T. (Joop) (m)</text:p>
                  </table:table-cell>
                  <table:table-cell table:style-name="entry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Aangenendt, B.A.A.M. (Brigitte) (v)</text:p>
                  </table:table-cell>
                  <table:table-cell table:style-name="entry" table:number-rows-spanned="1" table:number-columns-spanned="1">
                    <text:p text:style-name="table_al">Land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eckathorn, J.H. (John) (m)</text:p>
                  </table:table-cell>
                  <table:table-cell table:style-name="entry" table:number-rows-spanned="1" table:number-columns-spanned="1">
                    <text:p text:style-name="table_al">Landh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Timmers - van Dijk, A.A. (Agnes) (v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erks van de Ven - Poldervaart, R.D. (Ria) (v)</text:p>
                  </table:table-cell>
                  <table:table-cell table:style-name="entry" table:number-rows-spanned="1" table:number-columns-spanned="1">
                    <text:p text:style-name="table_al">Over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der Biezen, J.W.M. (Jan) (m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 Wiel, J.J.G.M. (Ja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Aert, J.L. (Ja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Tilborg, H.C.A.M. (Henk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Partij voor de Dieren</text:span>
          </text:p>
            <text:p text:style-name="common-al"/>
            <text:section text:name="table_id1-3-2-1-1-131" text:style-name="table">
              <text:p text:style-name="table_top"/>
              <table:table table:style-name="tgroup">
                <table:table-column table:style-name="id1-3-2-1-1-131-1-1"/>
                <table:table-column table:style-name="id1-3-2-1-1-131-1-2"/>
                <table:table-column table:style-name="id1-3-2-1-1-13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merslag, N.I. (Nikky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utman, N.H.M. (Ellen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lasveld, A.I. (Anne-Miep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es-Huibers, H.M. (Riannek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Schwartz, N.C.M. (Nicole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sink, I.S. (Indra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iejen, E.C.M. (Elis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remers, P.J.A. (Peggy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rnikx, M.S. (Margriet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ankers, J.J.A. (Judy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Kerkvoorde, N.A.A. (Nick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Rooij, H.L.S. (Helen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lom, M. (Mariss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ekhof, P. (Pascal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mmers, J. (Judith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hees, M.W.J. (Martijn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vervelde, E. (Eloy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as, L.G. (Ludo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jnans, P. (Pa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1 Lokaal Brabant</text:span>
          </text:p>
            <text:p text:style-name="common-al"/>
            <text:section text:name="table_id1-3-2-1-1-135" text:style-name="table">
              <text:p text:style-name="table_top"/>
              <table:table table:style-name="tgroup">
                <table:table-column table:style-name="id1-3-2-1-1-135-1-1"/>
                <table:table-column table:style-name="id1-3-2-1-1-135-1-2"/>
                <table:table-column table:style-name="id1-3-2-1-1-13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udenhoven, M.P.M. (Marc) (m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evoets, H.J.P.E. (Hubert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en, D.S.C. (Davy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heikkariem, S.R. (Shah) (m)</text:p>
                  </table:table-cell>
                  <table:table-cell table:style-name="entry" table:number-rows-spanned="1" table:number-columns-spanned="1">
                    <text:p text:style-name="table_al">Babyloniën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Pinxteren, W.F.C. (Wil) (m)</text:p>
                  </table:table-cell>
                  <table:table-cell table:style-name="entry" table:number-rows-spanned="1" table:number-columns-spanned="1">
                    <text:p text:style-name="table_al">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Gorp - Adam, A.C.M.M. (Adrienne) (v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Aert, C.F.A.M. (Kees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enewegen - de Mönnink, P.M. (Petra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roek, G.J.N.M. (Gerben) (m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odrie, P.C.J.A. (Peter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orst, C.J.A. (Jack) (m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tthijssen - de Jong, L.F.E.A. (Laura) (v)</text:p>
                  </table:table-cell>
                  <table:table-cell table:style-name="entry" table:number-rows-spanned="1" table:number-columns-spanned="1">
                    <text:p text:style-name="table_al">Spru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osemans, W.P.J.M. (Walther) (m)</text:p>
                  </table:table-cell>
                  <table:table-cell table:style-name="entry" table:number-rows-spanned="1" table:number-columns-spanned="1">
                    <text:p text:style-name="table_al">Dor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Kock, E.A.H.M. (Betsy) (v)</text:p>
                  </table:table-cell>
                  <table:table-cell table:style-name="entry" table:number-rows-spanned="1" table:number-columns-spanned="1">
                    <text:p text:style-name="table_al">Lepel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ldkamp, W.G.M. (Wim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Belkom, A.J.M. (Ad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in 't Veld, W. (Wim) (m)</text:p>
                  </table:table-cell>
                  <table:table-cell table:style-name="entry" table:number-rows-spanned="1" table:number-columns-spanned="1">
                    <text:p text:style-name="table_al">Cha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orst, J.P.J.C. (Jeffrey) (m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Heer - Seveke, Y.J.P.M. (Yvonne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bunt, L.M.S. (Lonneke) (v)</text:p>
                  </table:table-cell>
                  <table:table-cell table:style-name="entry" table:number-rows-spanned="1" table:number-columns-spanned="1">
                    <text:p text:style-name="table_al">Baarle-Nass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Komen, H.J. (Henk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athijssen, A.M. (John) (m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rans, M.A. (Marion) (v)</text:p>
                  </table:table-cell>
                  <table:table-cell table:style-name="entry" table:number-rows-spanned="1" table:number-columns-spanned="1">
                    <text:p text:style-name="table_al">Zeg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Broek, T.T. (Tom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orissen - Oomen, H.M.C. (Linda) (v)</text:p>
                  </table:table-cell>
                  <table:table-cell table:style-name="entry" table:number-rows-spanned="1" table:number-columns-spanned="1">
                    <text:p text:style-name="table_al">Wer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uijk, D.M.L. (Dick) (m)</text:p>
                  </table:table-cell>
                  <table:table-cell table:style-name="entry" table:number-rows-spanned="1" table:number-columns-spanned="1">
                    <text:p text:style-name="table_al">Ulv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ijkhorst - Roderkerken, C.S.P. (Tineke) (v)</text:p>
                  </table:table-cell>
                  <table:table-cell table:style-name="entry" table:number-rows-spanned="1" table:number-columns-spanned="1">
                    <text:p text:style-name="table_al">Noord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chelle - van Tilborg, H.C.A.M. (Hetty) (v)</text:p>
                  </table:table-cell>
                  <table:table-cell table:style-name="entry" table:number-rows-spanned="1" table:number-columns-spanned="1">
                    <text:p text:style-name="table_al">Du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ems, J. (Jack) (m)</text:p>
                  </table:table-cell>
                  <table:table-cell table:style-name="entry" table:number-rows-spanned="1" table:number-columns-spanned="1">
                    <text:p text:style-name="table_al">Moer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mmel, E.A.A. (Erik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Geerts, P.H.A.C. (Piet) (m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uijzer, A. (Anton) (m)</text:p>
                  </table:table-cell>
                  <table:table-cell table:style-name="entry" table:number-rows-spanned="1" table:number-columns-spanned="1">
                    <text:p text:style-name="table_al">Klund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ulden, A.A.M. (Andre) (m)</text:p>
                  </table:table-cell>
                  <table:table-cell table:style-name="entry" table:number-rows-spanned="1" table:number-columns-spanned="1">
                    <text:p text:style-name="table_al">Zund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Beek - van Oosterhout, G.C.M. (Gisela) (v)</text:p>
                  </table:table-cell>
                  <table:table-cell table:style-name="entry" table:number-rows-spanned="1" table:number-columns-spanned="1">
                    <text:p text:style-name="table_al">Hoe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ubois, M.M.C.J. (Manuela) (v)</text:p>
                  </table:table-cell>
                  <table:table-cell table:style-name="entry" table:number-rows-spanned="1" table:number-columns-spanned="1">
                    <text:p text:style-name="table_al">Oss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astelijns, J.H.J. (Djenny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 Liefde, I. (Iris) (v)</text:p>
                  </table:table-cell>
                  <table:table-cell table:style-name="entry" table:number-rows-spanned="1" table:number-columns-spanned="1">
                    <text:p text:style-name="table_al">Lit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Gijzen, M.W.C. (Martijn) (m)</text:p>
                  </table:table-cell>
                  <table:table-cell table:style-name="entry" table:number-rows-spanned="1" table:number-columns-spanned="1">
                    <text:p text:style-name="table_al">St. Willebr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r Wulp, P.J.H. (Peter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den Haan, P. (Philip) (m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Horst, C.A. (Cee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Opstal, P.A. (Peter) (m)</text:p>
                  </table:table-cell>
                  <table:table-cell table:style-name="entry" table:number-rows-spanned="1" table:number-columns-spanned="1">
                    <text:p text:style-name="table_al">Ga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erijgers, A.C.E.M. (Andre) (m)</text:p>
                  </table:table-cell>
                  <table:table-cell table:style-name="entry" table:number-rows-spanned="1" table:number-columns-spanned="1">
                    <text:p text:style-name="table_al">Rijs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ermeulen, A.C.G. (Ad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roere, A.C.W. (Harry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arakuş, N. (Nevzat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Fens, A.C.M. (Arno) (m)</text:p>
                  </table:table-cell>
                  <table:table-cell table:style-name="entry" table:number-rows-spanned="1" table:number-columns-spanned="1">
                    <text:p text:style-name="table_al">Standdaarbui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Huijgevoort, J.A.A. (Joost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der Kallen, L.H. (Louis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Gorp, J.C.P. (John) (m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2 ChristenUnie-SGP</text:span>
          </text:p>
            <text:p text:style-name="common-al"/>
            <text:section text:name="table_id1-3-2-1-1-139" text:style-name="table">
              <text:p text:style-name="table_top"/>
              <table:table table:style-name="tgroup">
                <table:table-column table:style-name="id1-3-2-1-1-139-1-1"/>
                <table:table-column table:style-name="id1-3-2-1-1-139-1-2"/>
                <table:table-column table:style-name="id1-3-2-1-1-13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ipper, A. (Anne) (m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elst, H.J. (Henk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gger-van Oppen, H.C. (Hetty) (v)</text:p>
                  </table:table-cell>
                  <table:table-cell table:style-name="entry" table:number-rows-spanned="1" table:number-columns-spanned="1">
                    <text:p text:style-name="table_al">Vierling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roos, J. (Jan) (m)</text:p>
                  </table:table-cell>
                  <table:table-cell table:style-name="entry" table:number-rows-spanned="1" table:number-columns-spanned="1">
                    <text:p text:style-name="table_al">Waa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Hulst, A.E. (Arnoud) (m)</text:p>
                  </table:table-cell>
                  <table:table-cell table:style-name="entry" table:number-rows-spanned="1" table:number-columns-spanned="1">
                    <text:p text:style-name="table_al">Bla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llen, J.J.M. (Hans) (m)</text:p>
                  </table:table-cell>
                  <table:table-cell table:style-name="entry" table:number-rows-spanned="1" table:number-columns-spanned="1">
                    <text:p text:style-name="table_al">Eer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ermers-van Elderen, A.H. (Hennie) (v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oer, S.C. (Saúl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Vulpen, H. (Henri) (m)</text:p>
                  </table:table-cell>
                  <table:table-cell table:style-name="entry" table:number-rows-spanned="1" table:number-columns-spanned="1">
                    <text:p text:style-name="table_al">Wijk en Aa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bispo, A.P. (Abigail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rinsven, J.H.M. (John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nk, T.P. (Thomas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eefjes-IJfs, A.G.C. (Christa) (v)</text:p>
                  </table:table-cell>
                  <table:table-cell table:style-name="entry" table:number-rows-spanned="1" table:number-columns-spanned="1">
                    <text:p text:style-name="table_al">Heeswijk-Dinth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Putten, M.P. (Marian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Schans, J.M. (Marius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outer, K.C. (Karel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euders, L. (Bert) (m)</text:p>
                  </table:table-cell>
                  <table:table-cell table:style-name="entry" table:number-rows-spanned="1" table:number-columns-spanned="1">
                    <text:p text:style-name="table_al">Klund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sman, F.G. (Frank) (m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eijboom, T.A. (Theo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Krift, H.J.C. (Christia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uijkerbuijk-Ader, K. (Karen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Horssen, D. (Dirk) (m)</text:p>
                  </table:table-cell>
                  <table:table-cell table:style-name="entry" table:number-rows-spanned="1" table:number-columns-spanned="1">
                    <text:p text:style-name="table_al">Wijk en Aa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ia, S. (Shim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uizer, A. (Anne) (m)</text:p>
                  </table:table-cell>
                  <table:table-cell table:style-name="entry" table:number-rows-spanned="1" table:number-columns-spanned="1">
                    <text:p text:style-name="table_al">Gi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ssenbroek, B.S. (Sander) (m)</text:p>
                  </table:table-cell>
                  <table:table-cell table:style-name="entry" table:number-rows-spanned="1" table:number-columns-spanned="1">
                    <text:p text:style-name="table_al">A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outen, H.J.P. (Henk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Bruijn-van Helden, A.W. (Anne) (v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skam, J. (Jan) (m)</text:p>
                  </table:table-cell>
                  <table:table-cell table:style-name="entry" table:number-rows-spanned="1" table:number-columns-spanned="1">
                    <text:p text:style-name="table_al">Zeven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Raad, H.C. (Henri) (m)</text:p>
                  </table:table-cell>
                  <table:table-cell table:style-name="entry" table:number-rows-spanned="1" table:number-columns-spanned="1">
                    <text:p text:style-name="table_al">Mee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akker-Piet, J. (Jennifer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Nieuwlaat, M. (Magchiel) (m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eijboom, B. (Bart) (m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igard, L.M. (Luuk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Wolse, S. (Bas) (m)</text:p>
                  </table:table-cell>
                  <table:table-cell table:style-name="entry" table:number-rows-spanned="1" table:number-columns-spanned="1">
                    <text:p text:style-name="table_al">Maren-Ke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Tabbers, A.A. (Amadeüs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Rukundo, V. (Vanessa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Nieuwenhuizen, C. (Kees) (m)</text:p>
                  </table:table-cell>
                  <table:table-cell table:style-name="entry" table:number-rows-spanned="1" table:number-columns-spanned="1">
                    <text:p text:style-name="table_al">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Krutzen-van Eersel, H. (Hannah) (v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ink, L.J. (Leon) (m)</text:p>
                  </table:table-cell>
                  <table:table-cell table:style-name="entry" table:number-rows-spanned="1" table:number-columns-spanned="1">
                    <text:p text:style-name="table_al">Wer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Hartkamp, C.J. (Sta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Hoeven, W.H. (Wijnand) (m)</text:p>
                  </table:table-cell>
                  <table:table-cell table:style-name="entry" table:number-rows-spanned="1" table:number-columns-spanned="1">
                    <text:p text:style-name="table_al">Wijk en Aa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Pruissers, W.J. (Wouter) (m)</text:p>
                  </table:table-cell>
                  <table:table-cell table:style-name="entry" table:number-rows-spanned="1" table:number-columns-spanned="1">
                    <text:p text:style-name="table_al">Sprang-C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Testers-van der Maas, G.A.M. (Gerda) (v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Jansen, J. (Ko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ondt, W. (Wouter) (m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reugdenhil, H.J. (Hermen) (m)</text:p>
                  </table:table-cell>
                  <table:table-cell table:style-name="entry" table:number-rows-spanned="1" table:number-columns-spanned="1">
                    <text:p text:style-name="table_al">Nieuwendij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3 Volt</text:span>
          </text:p>
            <text:p text:style-name="common-al"/>
            <text:section text:name="table_id1-3-2-1-1-143" text:style-name="table">
              <text:p text:style-name="table_top"/>
              <table:table table:style-name="tgroup">
                <table:table-column table:style-name="id1-3-2-1-1-143-1-1"/>
                <table:table-column table:style-name="id1-3-2-1-1-143-1-2"/>
                <table:table-column table:style-name="id1-3-2-1-1-14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ssen-van Beers, I.E.F.M. (Inge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cauteren, S.C. (Stijn)</text:p>
                  </table:table-cell>
                  <table:table-cell table:style-name="entry" table:number-rows-spanned="1" table:number-columns-spanned="1">
                    <text:p text:style-name="table_al">Vug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aps, E. (Evelien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ulles, J.M.B. (Jules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Vlist, L. (Leontien)</text:p>
                  </table:table-cell>
                  <table:table-cell table:style-name="entry" table:number-rows-spanned="1" table:number-columns-spanned="1">
                    <text:p text:style-name="table_al">'s Gravenmo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raenen, M. (Marc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, A. (Annemarie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uijt, R. (Richard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, F.M.J. (Floortje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Kort, B. (Berend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4 Belang van Nederland (BVNL)</text:span>
          </text:p>
            <text:p text:style-name="common-al"/>
            <text:section text:name="table_id1-3-2-1-1-147" text:style-name="table">
              <text:p text:style-name="table_top"/>
              <table:table table:style-name="tgroup">
                <table:table-column table:style-name="id1-3-2-1-1-147-1-1"/>
                <table:table-column table:style-name="id1-3-2-1-1-147-1-2"/>
                <table:table-column table:style-name="id1-3-2-1-1-14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ie, E.J. (Eric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Meeren, C.J.R.F. (Cami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ulders, S. (Stefanie) (v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emskerk, P.R. (Paul) (m)</text:p>
                  </table:table-cell>
                  <table:table-cell table:style-name="entry" table:number-rows-spanned="1" table:number-columns-spanned="1">
                    <text:p text:style-name="table_al">Maryland (U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osterhout, W.W.J. (Willem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Rijzen, C.A. (Yuri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Reek, L.M.P.T. (Louis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emans, A.E.H. (Toon) (m)</text:p>
                  </table:table-cell>
                  <table:table-cell table:style-name="entry" table:number-rows-spanned="1" table:number-columns-spanned="1">
                    <text:p text:style-name="table_al">Boe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ekker, M.A. (Maikel) (m)</text:p>
                  </table:table-cell>
                  <table:table-cell table:style-name="entry" table:number-rows-spanned="1" table:number-columns-spanned="1">
                    <text:p text:style-name="table_al">Bergen op Zoo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5 BBB</text:span>
          </text:p>
            <text:p text:style-name="common-al"/>
            <text:section text:name="table_id1-3-2-1-1-151" text:style-name="table">
              <text:p text:style-name="table_top"/>
              <table:table table:style-name="tgroup">
                <table:table-column table:style-name="id1-3-2-1-1-151-1-1"/>
                <table:table-column table:style-name="id1-3-2-1-1-151-1-2"/>
                <table:table-column table:style-name="id1-3-2-1-1-15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renken, J.P. (John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kvens, M.P.M.J. (Marcel)</text:p>
                  </table:table-cell>
                  <table:table-cell table:style-name="entry" table:number-rows-spanned="1" table:number-columns-spanned="1">
                    <text:p text:style-name="table_al">Maria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per, A.M.H. (Angela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ommelen, J.C.F.M. (Johan)</text:p>
                  </table:table-cell>
                  <table:table-cell table:style-name="entry" table:number-rows-spanned="1" table:number-columns-spanned="1">
                    <text:p text:style-name="table_al">Reu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vermans, M.C.J. (Marco)</text:p>
                  </table:table-cell>
                  <table:table-cell table:style-name="entry" table:number-rows-spanned="1" table:number-columns-spanned="1">
                    <text:p text:style-name="table_al">Lage Zwaluw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lsma, S.A.H. (Sinne)</text:p>
                  </table:table-cell>
                  <table:table-cell table:style-name="entry" table:number-rows-spanned="1" table:number-columns-spanned="1">
                    <text:p text:style-name="table_al">Wer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Nostrum, J.H.F.A.M. (Jeroen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men, C.A.M. (Lia)</text:p>
                  </table:table-cell>
                  <table:table-cell table:style-name="entry" table:number-rows-spanned="1" table:number-columns-spanned="1">
                    <text:p text:style-name="table_al">Fijn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Wildenberg, C.H.A. (Corine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auwen, W.P.J.C. (Wilfred)</text:p>
                  </table:table-cell>
                  <table:table-cell table:style-name="entry" table:number-rows-spanned="1" table:number-columns-spanned="1">
                    <text:p text:style-name="table_al">Rucp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jvers, A.J.M. (Aloijs)</text:p>
                  </table:table-cell>
                  <table:table-cell table:style-name="entry" table:number-rows-spanned="1" table:number-columns-spanned="1">
                    <text:p text:style-name="table_al">Ulico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Rooij, C.A.J.M. (Corné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ijnenburg, M.J.P.M. (Martijn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ulenbroeks, W.F.P.C. (Wil)</text:p>
                  </table:table-cell>
                  <table:table-cell table:style-name="entry" table:number-rows-spanned="1" table:number-columns-spanned="1">
                    <text:p text:style-name="table_al">Lage Mier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nke, W.G. (Wouter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am, A.W. (Bert)</text:p>
                  </table:table-cell>
                  <table:table-cell table:style-name="entry" table:number-rows-spanned="1" table:number-columns-spanned="1">
                    <text:p text:style-name="table_al">Willem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inders, L.G.W. (Bert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mits, F.P. (Frank)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osterhout, H.J.A. (Erik)</text:p>
                  </table:table-cell>
                  <table:table-cell table:style-name="entry" table:number-rows-spanned="1" table:number-columns-spanned="1">
                    <text:p text:style-name="table_al">M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Flipsen-Verhagen, M.C.C. (Monique)</text:p>
                  </table:table-cell>
                  <table:table-cell table:style-name="entry" table:number-rows-spanned="1" table:number-columns-spanned="1">
                    <text:p text:style-name="table_al">Den 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Elzen, W.J.M.M. (Willem)</text:p>
                  </table:table-cell>
                  <table:table-cell table:style-name="entry" table:number-rows-spanned="1" table:number-columns-spanned="1">
                    <text:p text:style-name="table_al">Stevens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uis, D.G.J. (Dirk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anen, W.A.H.T. (Wilbert)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panjer, N.H. (Nico)</text:p>
                  </table:table-cell>
                  <table:table-cell table:style-name="entry" table:number-rows-spanned="1" table:number-columns-spanned="1">
                    <text:p text:style-name="table_al">Hoogel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uisman, L.A. (Louis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6 JEZUS LEEFT</text:span>
          </text:p>
            <text:p text:style-name="common-al"/>
            <text:section text:name="table_id1-3-2-1-1-155" text:style-name="table">
              <text:p text:style-name="table_top"/>
              <table:table table:style-name="tgroup">
                <table:table-column table:style-name="id1-3-2-1-1-155-1-1"/>
                <table:table-column table:style-name="id1-3-2-1-1-155-1-2"/>
                <table:table-column table:style-name="id1-3-2-1-1-15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Rijk, Y.A.T.S.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7 AWP voor water, klimaat en natuur</text:span>
          </text:p>
            <text:p text:style-name="common-al"/>
            <text:section text:name="table_id1-3-2-1-1-159" text:style-name="table">
              <text:p text:style-name="table_top"/>
              <table:table table:style-name="tgroup">
                <table:table-column table:style-name="id1-3-2-1-1-159-1-1"/>
                <table:table-column table:style-name="id1-3-2-1-1-159-1-2"/>
                <table:table-column table:style-name="id1-3-2-1-1-15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rmus, M.C.J.M. (Rini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uwers, A.M. (Toon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Santvoort, M.P. (Ria) (v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uggink-van der Steen, L. (Leonie) (v)</text:p>
                  </table:table-cell>
                  <table:table-cell table:style-name="entry" table:number-rows-spanned="1" table:number-columns-spanned="1">
                    <text:p text:style-name="table_al">Budel-Sch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rnold, A.L.G. (Anton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roen, H.P.J.M. (Henk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laats-Damen, A.E.M. (Anita) (v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lapper, S.D.P. (Simme Douwe) (m)</text:p>
                  </table:table-cell>
                  <table:table-cell table:style-name="entry" table:number-rows-spanned="1" table:number-columns-spanned="1">
                    <text:p text:style-name="table_al">Nuenen, Gerwen en Nederw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ax, R.G.K. (Ronny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waters, P.J.C. (Peter) (m)</text:p>
                  </table:table-cell>
                  <table:table-cell table:style-name="entry" table:number-rows-spanned="1" table:number-columns-spanned="1">
                    <text:p text:style-name="table_al">Raamsdonks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inssen-van der Heijden, H.H.E.P. (Tineke) (v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jnen, J.H. (Jan) (m)</text:p>
                  </table:table-cell>
                  <table:table-cell table:style-name="entry" table:number-rows-spanned="1" table:number-columns-spanned="1">
                    <text:p text:style-name="table_al">Maria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rritsma, K.T. (Tialda) (v)</text:p>
                  </table:table-cell>
                  <table:table-cell table:style-name="entry" table:number-rows-spanned="1" table:number-columns-spanned="1">
                    <text:p text:style-name="table_al">Do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rks, C.J. (Christ) (m)</text:p>
                  </table:table-cell>
                  <table:table-cell table:style-name="entry" table:number-rows-spanned="1" table:number-columns-spanned="1">
                    <text:p text:style-name="table_al">Budel-Dorpl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bbens, C.N.M. (Carla) (v)</text:p>
                  </table:table-cell>
                  <table:table-cell table:style-name="entry" table:number-rows-spanned="1" table:number-columns-spanned="1">
                    <text:p text:style-name="table_al">Vlij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ubbens, D.C.M. (Dimph) (v)</text:p>
                  </table:table-cell>
                  <table:table-cell table:style-name="entry" table:number-rows-spanned="1" table:number-columns-spanned="1">
                    <text:p text:style-name="table_al">Standdaarbui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Steen, M. (Marc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oedamah, G. (Gaitrie) (v)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Renterghem, S.J.C. (Stephan) (m)</text:p>
                  </table:table-cell>
                  <table:table-cell table:style-name="entry" table:number-rows-spanned="1" table:number-columns-spanned="1">
                    <text:p text:style-name="table_al">Raamsdonks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ele, F. (Floris) (m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Leengoed, J.W.M. (Jelle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ieuwkerk-van de Ven, E.W.J.C. (Els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Oosterbosch, J.P.C.M. (Hans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eeters, L.W.J. (Louis) (m)</text:p>
                  </table:table-cell>
                  <table:table-cell table:style-name="entry" table:number-rows-spanned="1" table:number-columns-spanned="1">
                    <text:p text:style-name="table_al">Beek en 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Elshof-Strasters, W.I. (Willemijn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assen-Jansen, A.S.P. (Anita) (v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ooijdonk, A.F.A. (Adriaan) (m)</text:p>
                  </table:table-cell>
                  <table:table-cell table:style-name="entry" table:number-rows-spanned="1" table:number-columns-spanned="1">
                    <text:p text:style-name="table_al">Drimmel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8 Alliantie</text:span>
          </text:p>
            <text:p text:style-name="common-al"/>
            <text:section text:name="table_id1-3-2-1-1-163" text:style-name="table">
              <text:p text:style-name="table_top"/>
              <table:table table:style-name="tgroup">
                <table:table-column table:style-name="id1-3-2-1-1-163-1-1"/>
                <table:table-column table:style-name="id1-3-2-1-1-163-1-2"/>
                <table:table-column table:style-name="id1-3-2-1-1-16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edel, J.H.G.E. (Henriëtte) (v)</text:p>
                  </table:table-cell>
                  <table:table-cell table:style-name="entry" table:number-rows-spanned="1" table:number-columns-spanned="1">
                    <text:p text:style-name="table_al">Box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Tillaart, M.W.M. (Maarten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meer - van den Broek, T.C.M. (Thea) (v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asamento, P.M. (Paul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rouwer, R.B.P. (Rob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elzenis, L.M. (Laura) (v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ndrickx, J. (Jeroen) (m)</text:p>
                  </table:table-cell>
                  <table:table-cell table:style-name="entry" table:number-rows-spanned="1" table:number-columns-spanned="1">
                    <text:p text:style-name="table_al">R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kker, J.J. (John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khout - van den Heuvel, W.H.H.M. (Wilma) (v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Tillaart, H.E.G.M. (Henry) (m)</text:p>
                  </table:table-cell>
                  <table:table-cell table:style-name="entry" table:number-rows-spanned="1" table:number-columns-spanned="1">
                    <text:p text:style-name="table_al">Cu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eltz, M.F.G.K. (Maurice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Amelsfoort, D.J.C. (Daan) (m)</text:p>
                  </table:table-cell>
                  <table:table-cell table:style-name="entry" table:number-rows-spanned="1" table:number-columns-spanned="1">
                    <text:p text:style-name="table_al">D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uurmeijer, N.B.L. (Noël) (m)</text:p>
                  </table:table-cell>
                  <table:table-cell table:style-name="entry" table:number-rows-spanned="1" table:number-columns-spanned="1">
                    <text:p text:style-name="table_al">Ha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onsieurs - Smith, M.C.J.F. (Ri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berne, R.J.A. (Ruud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olen, J.B.L.M. (Jan Bernard) (m)</text:p>
                  </table:table-cell>
                  <table:table-cell table:style-name="entry" table:number-rows-spanned="1" table:number-columns-spanned="1">
                    <text:p text:style-name="table_al">Kaatsheu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rgeman, E.J. (Jon) (m)</text:p>
                  </table:table-cell>
                  <table:table-cell table:style-name="entry" table:number-rows-spanned="1" table:number-columns-spanned="1">
                    <text:p text:style-name="table_al">Dintel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aris, A.M.A. (Toin) (m)</text:p>
                  </table:table-cell>
                  <table:table-cell table:style-name="entry" table:number-rows-spanned="1" table:number-columns-spanned="1">
                    <text:p text:style-name="table_al">Liemp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luis, F.M. (Eric) (m)</text:p>
                  </table:table-cell>
                  <table:table-cell table:style-name="entry" table:number-rows-spanned="1" table:number-columns-spanned="1">
                    <text:p text:style-name="table_al">Loon op 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ettema, T.P.M. (Resi) (v)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ergh, M.H.P. (Marijke) (v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isschops - Smulders, J.K.A.F. (Hanneke) (v)</text:p>
                  </table:table-cell>
                  <table:table-cell table:style-name="entry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Quist - van Dooijeweert, T. (Vilja) (v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ierik, J.B.M. (Jan) (m)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9 Ouderen </text:span>
            <text:span text:style-name="nadrukvet">Appèl</text:span>
            <text:span text:style-name="nadrukvet"> - Hart voor Brabant</text:span>
          </text:p>
            <text:p text:style-name="common-al"/>
            <text:section text:name="table_id1-3-2-1-1-167" text:style-name="table">
              <text:p text:style-name="table_top"/>
              <table:table table:style-name="tgroup">
                <table:table-column table:style-name="id1-3-2-1-1-167-1-1"/>
                <table:table-column table:style-name="id1-3-2-1-1-167-1-2"/>
                <table:table-column table:style-name="id1-3-2-1-1-16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erveer, H. (Horst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iemans, F.M.J. (Frans) (m)</text:p>
                  </table:table-cell>
                  <table:table-cell table:style-name="entry" table:number-rows-spanned="1" table:number-columns-spanned="1">
                    <text:p text:style-name="table_al">Maria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uijpers, A.E.M. (Annelies) (v)</text:p>
                  </table:table-cell>
                  <table:table-cell table:style-name="entry" table:number-rows-spanned="1" table:number-columns-spanned="1">
                    <text:p text:style-name="table_al">Hee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laassen, W.G.J. (Wim) (m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ltz, A.F.E.M. (Eric) (m)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öner, L.M.L. (Lalique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arks, E.H.J. (Guido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aou, A. (Abida) (v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ulshuizen, J.F.H. (Hen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ogaard - Donck, T.F.J. (Thea) (v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IJzermans, G. (Ger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ielens, J.M.W.J. (John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aniëls, A.G. (Toon) (m)</text:p>
                  </table:table-cell>
                  <table:table-cell table:style-name="entry" table:number-rows-spanned="1" table:number-columns-spanned="1">
                    <text:p text:style-name="table_al">Helena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oeven, J.G.A. (Jan) (m)</text:p>
                  </table:table-cell>
                  <table:table-cell table:style-name="entry" table:number-rows-spanned="1" table:number-columns-spanned="1">
                    <text:p text:style-name="table_al">E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root, F.M.P. (Frank) (m)</text:p>
                  </table:table-cell>
                  <table:table-cell table:style-name="entry" table:number-rows-spanned="1" table:number-columns-spanned="1">
                    <text:p text:style-name="table_al">Lies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ierop, H.J.M. (Henk) (m)</text:p>
                  </table:table-cell>
                  <table:table-cell table:style-name="entry" table:number-rows-spanned="1" table:number-columns-spanned="1">
                    <text:p text:style-name="table_al">Beek en Do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telaars, A.J.J.M. (Ad) (m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lkamp, F.W.J. (Fred) (m)</text:p>
                  </table:table-cell>
                  <table:table-cell table:style-name="entry" table:number-rows-spanned="1" table:number-columns-spanned="1">
                    <text:p text:style-name="table_al">As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Pol, J.H.M. (Johan) (m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ijk, M.W.C. (Marcel) (m)</text:p>
                  </table:table-cell>
                  <table:table-cell table:style-name="entry" table:number-rows-spanned="1" table:number-columns-spanned="1">
                    <text:p text:style-name="table_al">Die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aat, K.C.A.P. (Kelly) (m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Overveld, W.J.M. (Mark) (m)</text:p>
                  </table:table-cell>
                  <table:table-cell table:style-name="entry" table:number-rows-spanned="1" table:number-columns-spanned="1">
                    <text:p text:style-name="table_al">Roos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laessen, J.A.J. (Jo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Pijl, J.B. (Jacques) (m)</text:p>
                  </table:table-cell>
                  <table:table-cell table:style-name="entry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Hoek, M.A. (Martijn) (m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rbeek, C.M.J. (Cor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elieveld - van der Zanden, W.L.F.H. (Hella) (v)</text:p>
                  </table:table-cell>
                  <table:table-cell table:style-name="entry" table:number-rows-spanned="1" table:number-columns-spanned="1">
                    <text:p text:style-name="table_al">Meierij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Overveld, W.A.A.M. (Wim) (m)</text:p>
                  </table:table-cell>
                  <table:table-cell table:style-name="entry" table:number-rows-spanned="1" table:number-columns-spanned="1">
                    <text:p text:style-name="table_al">Oud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ennenberg, D.J.M. (Niek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ubbinga, W.T.C.M. (Wilma) (v)</text:p>
                  </table:table-cell>
                  <table:table-cell table:style-name="entry" table:number-rows-spanned="1" table:number-columns-spanned="1">
                    <text:p text:style-name="table_al">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empelaar, T.P. (Tom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ademakers - Rennenberg, G.M.C. (Trudy) (v)</text:p>
                  </table:table-cell>
                  <table:table-cell table:style-name="entry" table:number-rows-spanned="1" table:number-columns-spanned="1">
                    <text:p text:style-name="table_al">Gemert-Ba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Oolbekkink, P.J. (Peter) (m)</text:p>
                  </table:table-cell>
                  <table:table-cell table:style-name="entry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Ossel, F. (Frits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ennenberg, A.J.A. (Dré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0 JA21</text:span>
          </text:p>
            <text:p text:style-name="common-al"/>
            <text:section text:name="table_id1-3-2-1-1-171" text:style-name="table">
              <text:p text:style-name="table_top"/>
              <table:table table:style-name="tgroup">
                <table:table-column table:style-name="id1-3-2-1-1-171-1-1"/>
                <table:table-column table:style-name="id1-3-2-1-1-171-1-2"/>
                <table:table-column table:style-name="id1-3-2-1-1-17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tjens, W.H.A. (Wille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uijten, K. (Kevin) (m)</text:p>
                  </table:table-cell>
                  <table:table-cell table:style-name="entry" table:number-rows-spanned="1" table:number-columns-spanned="1">
                    <text:p text:style-name="table_al">Oost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amen-Flobbe, M.M. (Maike Manon) (v)</text:p>
                  </table:table-cell>
                  <table:table-cell table:style-name="entry" table:number-rows-spanned="1" table:number-columns-spanned="1">
                    <text:p text:style-name="table_al">Langenbo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amen, T.J.F. (Thom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erk, M. (Marnix) (m)</text:p>
                  </table:table-cell>
                  <table:table-cell table:style-name="entry" table:number-rows-spanned="1" table:number-columns-spanned="1">
                    <text:p text:style-name="table_al">Etten-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uijf, M.J.F. (Max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athouwers, C. (Chris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Uijens, M. (Mees) (m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ijpert, H. (Huub) (m)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rynovich-Verstappen, J.H.M. (Jaco) (m)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ogers, J.P.J. (Jorrit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stelijn, M.M.G.J. (Stan) (m)</text:p>
                  </table:table-cell>
                  <table:table-cell table:style-name="entry" table:number-rows-spanned="1" table:number-columns-spanned="1">
                    <text:p text:style-name="table_al">Schijnd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sten, J.A. (Jelle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mmermans, D. (Danny) (m)</text:p>
                  </table:table-cell>
                  <table:table-cell table:style-name="entry" table:number-rows-spanned="1" table:number-columns-spanned="1">
                    <text:p text:style-name="table_al">Goi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uijs, F.B.G. (Frank) (m)</text:p>
                  </table:table-cell>
                  <table:table-cell table:style-name="entry" table:number-rows-spanned="1" table:number-columns-spanned="1">
                    <text:p text:style-name="table_al">Maren-Kessel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's-Hertogenbosch, 9 februari 2023.</text:span></text:p>
            <text:p><text:span text:style-name="functie"/></text:p>
            <text:p><text:span text:style-name="functie">De voorzitter van het centraal stembureau voor de verkiezing van de leden van de provinciale staten van Noord-Brabant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M.L.N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52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52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3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enbare kennisgeving - Kandidatenlijsten voor de verkiezing van de leden van de provinciale staten van Noord-Brabant</meta:user-defined>
    <meta:user-defined meta:name="DCTERMS.W3CDTF/DCTERMS.available">2023-02-13</meta:user-defined>
    <meta:user-defined meta:name="DCTERMS.W3CDTF/OVERHEIDop.jaargang">2023</meta:user-defined>
    <meta:user-defined meta:name="OVERHEIDop.publicationIssue">5234</meta:user-defined>
    <meta:user-defined meta:name="OVERHEIDop.StcrtID/DC.identifier">stcrt-2023-5234</meta:user-defined>
    <meta:user-defined meta:name="OVERHEIDop.versieInformatie"/>
  </office:meta>
</office:document-meta>
</file>