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21</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de wegverbreding A9 tussen de knooppunten Badhoevedorp en Holendrecht, Rijkswaterstaat</text:h>
      <text:p text:style-name="ifm_p_mt.7.4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de volgende ontwerpbesluiten zijn genomen.</text:p>
      <text:h text:style-name="ifm_p_font.bold_mt.5.08mm_page.keep-with-next_ifm" text:outline-level="4">Welke ontwerpbesluiten zijn genomen en liggen ter inzage?</text:h>
      <text:p text:style-name="ifm_p_mt.4.23mm_ifm">Het project A9 Badhoevedorp – Holendrecht (A9BAHO) is het vijfde en tevens laatste traject van de weguitbreiding Schiphol – Amsterdam – Almere (SAA). Rijkswaterstaat verbreedt tussen deze knooppunten de A9 naar vier rijstroken per rijrichting en legt een wisselbaan aan. Door de extra rijstroken verbetert de doorstroming en daarmee de bereikbaarheid van de noordelijke Randstad.</text:p>
      <text:p text:style-name="ifm_p_mt.3.7mm_ifm">De grondslag voor de werkzaamheden aan de A9 is Tracébesluit weguitbreiding Schiphol-Amsterdam-Almere 2011 en Tracébesluit weguitbreiding Schiphol-Amsterdam-Almere 2017.</text:p>
      <text:p text:style-name="ifm_p_mt.3.7mm_ifm">Voor de uitvoering van de tracébesluiten zijn twee ontwerpbesluiten genomen, overeenkomstig de procedure van artikel 20, lid 4, van de Tracéwet in samenhang met afdeling 3.4 van de Algemene wet bestuursrecht.</text:p>
      <text:p text:style-name="ifm_p_mt.3.7mm_ifm">1.  <text:span text:style-name="ifm_span_font.underline_ifm">Watervergunning – Waterschap Amstel, Gooi en Vecht (Waternet)</text:span></text:p>
      <text:p text:style-name="ifm_p_ifm">Watervergunning voor het aanleggen van een grondkering (GK09) langs rijksweg A9, tussen de Bankrasweg en De Oude Molen in Amstelveen (zaaknummer: WN2022-005609).</text:p>
      <text:p text:style-name="ifm_p_ifm">2.  <text:span text:style-name="ifm_span_font.underline_ifm">Omgevingsvergunning – gemeente Amstelveen</text:span></text:p>
      <text:p text:style-name="ifm_p_ifm">Omgevingsvergunning voor het bouwen van een grondkering (GK09) langs rijksweg A9, tussen de Bankrasweg en De Oude Molen in Amstelveen (zaaknummer: 11734411).</text:p>
      <text:h text:style-name="ifm_p_font.bold_mt.5.08mm_page.keep-with-next_ifm" text:outline-level="4">Waar en wanneer kunt u de stukken inzien?</text:h>
      <text:p text:style-name="ifm_p_mt.4.23mm_ifm">De ontwerpbesluiten en de bijbehorende stukken liggen met ingang van 16 februari tot en met 29 maart 2023 ter inzage.</text:p>
      <text:p text:style-name="ifm_p_ifm">–  De watervergunning (1): bij Stichting Waternet, Korte Ouderkerkerdijk 7, 1096 AC Amsterdam (op werkdagen van 8.30 uur tot 17.00 uur). De stukken kunnen u ook digitaal worden toegestuurd. U kunt contact opnemen met de heer G. Goelema van Waterschap Amstel, Gooi en Vecht (Waternet), tel. 06-29635296, of per mail: gerwin.goelema@waternet.nl.</text:p>
      <text:p text:style-name="ifm_p_ifm">–  De omgevingsvergunning (2): bij de gemeente Amstelveen, Laan Nieuwer-Amstel 1, 1182 JR Amstelveen (alleen op afspraak, tel. 020-540 4911). De stukken zijn ook beschikbaar via de website loket.odnzkg.nl onder de kop ‘bekendmakingen’.</text:p>
      <text:h text:style-name="ifm_p_font.bold_mt.5.08mm_page.keep-with-next_ifm" text:outline-level="4">Hoe kunnen zienswijzen naar voren worden gebracht?</text:h>
      <text:p text:style-name="ifm_p_mt.4.23mm_ifm">Van 16 februari tot en met 29 maart 2023 kan een ieder tegen (een van) de ontwerpbesluiten schriftelijk of mondeling gemotiveerde zienswijzen kenbaar maken.</text:p>
      <text:p text:style-name="ifm_p_ifm">–  Voor de watervergunning (1) bij Waternet KMR/VTH, Team Vergunningen, Postbus 94370, 1090 GJ Amsterdam; of desgewenst mondeling via telefoonnummer 06-29635296.</text:p>
      <text:p text:style-name="ifm_p_ifm">–  Voor de omgevingsvergunning (2) bij het college van burgemeester en wethouders van de gemeente Amstelveen, p/a de Omgevingsdienst Noordzeekanaalgebied, Regiebureau, Ebbehout 31, 1507 EA Zaandam. Tevens kan een zienswijze worden ingediend via het formulier op de website loket.odnzkg.nl/digitale-formulieren/ of op verzoek desgewenst mondeling.</text:p>
      <text:h text:style-name="ifm_p_font.bold_mt.5.08mm_page.keep-with-next_ifm" text:outline-level="4">Meer informatie?</text:h>
      <text:p text:style-name="ifm_p_mt.4.23mm_ifm">Voor meer informatie over het ontwerpbesluit van Waterschap Amstel, Gooi en Vecht (Waternet) kunt u contact opnemen met de heer Goelema, tel. nr. 06-29635296. Voor meer informatie over het ontwerpbesluit van de gemeente Amstelveen kunt u bellen via telefoonnummer 088-5670200 of gebruikmaken van het contactformulier op loket.odnzkg.nl.</text:p>
      <text:p text:style-name="ifm_p_font.italic_mt.3.7mm_ifm">De Minister van Infrastructuur en Waterstaat,<text:line-break/>namens deze,<text:line-break/>het afdelingshoofd BJV 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5221</text:span><text:tab/>15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5221</text:span><text:tab/>15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de wegverbreding A9 tussen de knooppunten Badhoevedorp en Holendrecht, Rijkswaterstaat</dc:title>
    <meta:user-defined meta:name="OVERHEIDop.DienstAgentschapInstellingOfProject/DC.creator">Rijkswaterstaat</meta:user-defined>
    <meta:user-defined meta:name="OVERHEIDop.configuratie">https://repository.officiele-overheidspublicaties.nl/MasterConfiguraties/MC-OEP-StcrtVergunningenAndereVerg-Web/1.8/xml/MC-OEP-StcrtVergunningenAndereVerg-Web.xml</meta:user-defined>
    <meta:user-defined meta:name="OVERHEIDop.steltVast"/>
    <meta:user-defined meta:name="OVERHEIDop.StcrtID/DC.identifier">stcrt-2023-5221</meta:user-defined>
    <meta:user-defined meta:name="OVERHEIDop.datumEindeReactietermijn">2023-03-30</meta:user-defined>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221</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Waterkeringen en waterbeheer</meta:user-defined>
    <meta:user-defined meta:name="OVERHEID.TaxonomieBeleidsagenda/OVERHEID.category">Ruimte en infrastructuur | Ruimtelijke ordening</meta:user-defined>
    <meta:user-defined meta:name="DC.title">Kennisgeving in het kader van de uitvoering van de wegverbreding A9 tussen de knooppunten Badhoevedorp en Holendrecht, Rijkswaterstaat</meta:user-defined>
    <meta:user-defined meta:name="DCTERMS.W3CDTF/DCTERMS.available">2023-02-15</meta:user-defined>
  </office:meta>
</office:document-meta>
</file>