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inisterie van Volksgezondheid, Welzijn
en Sport</text:h>
      <text:p text:style-name="ifm_p_font.italic_mt.7.4mm_ifm">3471684-1039041-O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 25 oktober 2022, met kenmerk 33808741.</text:p>
      <text:p text:style-name="ifm_p_mt.3.7mm_indent.0mm_ifm">Besluit:</text:p>
      <text:p text:style-name="ifm_p_mt.3.7mm_indent.0mm_ifm">Tot de volgende beperkingen aan de openbaarheid van de naar het Nationaal
Archief over te brengen archiefbescheiden van de Reclameraad van het Ministerie
van Volksgezondheid, Welzijn en Sport, (1957) 1965-1988 (1989).</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 persoonsgegevens.</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bescheiden van
de Reclameraad van het Ministerie van Volksgezondheid, Welzijn en Sport, (1957)
1965-1988 (1989)’</text:p>
      <text:p text:style-name="ifm_p_font.italic_mt.3.7mm_ifm">
                  Den Haag,
                   31 januari 2023
               </text:p>
      <text:p text:style-name="ifm_p_font.italic_mt.3.7mm_ifm">De Minister van Volksgezondheid, Welzijn en Sport,<text:line-break/>namens
deze:<text:line-break/>de directeur Organisatie, Bedrijfsvoering en Personeel
(OBP)<text:line-break/>H.<text:s/>Tigchelaar-Wu</text:p>
      <text:p text:style-name="ifm_p_mt.3.7mm_ifm"><text:span text:style-name="ifm_span_font.bold_ifm">Bezwaar</text:span></text:p>
      <text:p text:style-name="ifm_p_mt.3.7mm_ifm">Een belanghebbende kan tegen dit besluit bezwaar maken op grond van artikel
7:1 van de Algemene wet bestuursrecht.</text:p>
      <text:p text:style-name="ifm_p_mt.3.7mm_ifm">U kunt met het
formulier voor bezwaarschriften tegen een besluit van
VWS uw bezwaar online indienen. Daarmee doorloopt u op eenvoudige
wijze de verschillende stappen bij het indienen van een bezwaarschrift.</text:p>
      <text:p text:style-name="ifm_p_mt.3.7mm_ifm">Wilt u of kunt u geen gebruik maken van het online formulier? Dan kunt u uw
bezwaarschrift ook per post of fax sturen naar:</text:p>
      <text:p text:style-name="ifm_p_mt.3.7mm_ifm">Ministerie van Volksgezondheid, Welzijn en Sport</text:p>
      <text:p text:style-name="ifm_p_ifm">t.a.v. directie Wetgeving en Juridische Zaken</text:p>
      <text:p text:style-name="ifm_p_ifm">Postbus 20350</text:p>
      <text:p text:style-name="ifm_p_ifm">2500 EJ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in artikel 1 genoemde inventarisnummer bevat gegevens over een
geïdentificeerde of identificeerbare natuurlijke personen. Door de openbaarheid
te beperken van deze inventarisnummers wordt inbreuk op de persoonlijke
levenssfeer voorkomen.</text:p>
      <text:p text:style-name="ifm_p_mt.3.7mm_ifm">Bij het bepalen van de in het eerste artikel van dit besluit genoemde datum
is rekening gehouden met de belangen van de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20</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20</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Ministerie van Volksgezondheid, Welzijn en Sport</dc:title>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52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2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inisterie van Volksgezondheid, Welzijn en Sport</meta:user-defined>
    <meta:user-defined meta:name="DCTERMS.W3CDTF/DCTERMS.available">2023-02-16</meta:user-defined>
  </office:meta>
</office:document-meta>
</file>