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0 februari 2023, nr. WJZ/ 22022119, over de toepassing van artikel 4:94a van
de Algemene wet bestuursrecht voor organisatoren van evenementen</text:h>
      <text:p text:style-name="ifm_p_mt.3.7mm_ifm">De Minister van Economische Zaken en Klimaat,</text:p>
      <text:p text:style-name="ifm_p_mt.3.7mm_ifm">Gelet op de artikelen 4:81 en 4:94a van de
Algemene wet bestuursrecht en artikel 5, tweede lid, van de Tijdelijke regeling
subsidie evenementen COVID-19;</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minister:</text:span> Minister van Economische Zaken en Klimaat;</text:p>
      <text:p text:style-name="ifm_p_ifm"> <text:span text:style-name="ifm_span_font.italic_ifm">subsidieontvanger:</text:span> organisator van een evenement aan wie subsidie is verstrekt op grond van de
Tijdelijke regeling subsidie evenementen COVID-19.</text:p>
      <text:h text:style-name="ifm_p_font.bold_mt.5.08mm_page.keep-with-next_ifm" text:outline-level="2">Artikel<text:s/>2.<text:s/>Kwijtschelding geldschuld</text:h>
      <text:p text:style-name="ifm_p_mt.4.23mm_ifm">De minister scheldt op aanvraag van een subsidieontvanger de geldschuld
kwijt die het gevolg is van een terugbetalingsverplichting als bedoeld in
artikel 5, tweede lid, van de Tijdelijke regeling subsidie evenementen COVID-19
met betrekking tot een evenement met een geplande startdatum vanaf 25 september
2021.</text:p>
      <text:h text:style-name="ifm_p_font.bold_mt.5.08mm_page.keep-with-next_ifm" text:outline-level="2">Artikel<text:s/>3.<text:s/>Beslistermijn</text:h>
      <text:p text:style-name="ifm_p_mt.4.23mm_ifm">De minister beslist binnen drie weken na ontvangst van een aanvraag als
bedoeld in artikel 2. Indien een beschikking niet binnen deze termijn kan
worden gegeven, stelt de minister de aanvrager daarvan in kennis en noemt
daarbij een redelijke termijn waarbinnen de beschikking wel tegemoet kan worden
gezien.</text:p>
      <text:h text:style-name="ifm_p_font.bold_mt.5.08mm_page.keep-with-next_ifm" text:outline-level="2">Artikel<text:s/>4.<text:s/>Staatssteun</text:h>
      <text:p text:style-name="ifm_p_mt.4.23mm_ifm">1.  De kwijtschelding, bedoeld in artikel 2, bevat staatssteun en wordt
gerechtvaardigd door Staatssteunmaatregel SA.105783 (2023/N).</text:p>
      <text:p text:style-name="ifm_p_mt.3.7mm_ifm">2.  De minister maakt na de datum van de kwijtschelding de gegevens bekend,
bedoeld in Staatssteunmaatregel SA.62743 (2021/N).</text:p>
      <text:p text:style-name="ifm_p_mt.3.7mm_ifm">3.  De gegevens, bedoeld in het tweede lid, blijven ten minste tien jaar
openbaar beschikbaar.</text:p>
      <text:h text:style-name="ifm_p_font.bold_mt.5.08mm_page.keep-with-next_ifm" text:outline-level="2">Artikel<text:s/>5.<text:s/>Inwerkingtreding en vervaldatum</text:h>
      <text:p text:style-name="ifm_p_mt.4.23mm_ifm">1.  Deze beleidsregel treedt in werking met ingang van de dag na de datum van
uitgifte van de Staatscourant waarin hij wordt geplaatst.</text:p>
      <text:p text:style-name="ifm_p_mt.3.7mm_ifm">2.  Deze beleidsregel vervalt met ingang van 31 december 2023.</text:p>
      <text:p text:style-name="ifm_p_mt.3.7mm_ifm">Deze beleidsregel zal met de toelichting in de Staatscourant worden
geplaatst.</text:p>
      <text:p text:style-name="ifm_p_font.italic_mt.3.7mm_ifm">
                  's-Gravenhage,
                   10 februari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doel</text:h>
      <text:p text:style-name="ifm_p_mt.4.23mm_ifm">Op grond van de Tijdelijke regeling subsidie evenementen COVID-19 (hierna:
TRSEC) kon een organisator van een evenement waarvan de geplande startdatum in
de periode van 1 juli 2021 tot en met 31 december 2021 lag, subsidie aanvragen
ter dekking van de kosten wanneer dat evenement moest worden geannuleerd als
gevolg van een evenementenverbod. Voor evenementen met een geplande einddatum
voor 10 juli 2021 of een geplande startdatum na 24 september 2021 gold, indien
subsidie werd verstrekt voor meer dan 80% van de subsidiabele kosten per
aanvrager, voor het deel van de subsidie dat dit percentage te boven ging, een
terugbetalingsverplichting als bedoeld in
artikel 42 van het Kaderbesluit nationale
EZK- en LNV-subsidies. Initieel gold voor evenementen met een geplande
startdatum tussen 10 juli en 25 september 2021 een vergelijkbare
terugbetalingsverplichting. Gelet op de (zeer) korte aankondigingstermijnen van
de voor die periode vastgestelde evenementenverboden (waardoor organisatoren
hun kosten ook niet meer konden beperken) achtte het kabinet het niet wenselijk
om twintig procent van de gemaakte projectkosten voor rekening van de
organisator te laten komen. Daarom is de terugbetalingsverplichting voor die
periode in de TRSEC komen te vervallen.</text:p>
      <text:p text:style-name="ifm_p_mt.3.7mm_ifm">Op 12 november 2021 werd door het kabinet echter opnieuw besloten tot een
evenementenverbod dat vrijwel onmiddellijk inging. Daarom heeft het kabinet op
16 november 2021 besloten de terugbetalingsverplichting eveneens te laten
vervallen voor evenementen met een startdatum vanaf 13 november 2021
(Kamerstukken II 2021/22,
35 420,
nr. 420).</text:p>
      <text:p text:style-name="ifm_p_mt.3.7mm_ifm">Door onjuiste communicatie richting de evenementensector is de onjuiste
verwachting ontstaan dat ook de terugbetalingsverplichting voor evenementen met
een startdatum in de periode 25 september 2021 tot en met 12 november 2021 zou
komen te vervallen. Deze verwachting werd versterkt door een onjuist bericht op
www.rijksoverheid.nl met betrekking tot deze
periode.</text:p>
      <text:p text:style-name="ifm_p_ifm">In deze periode gold echter al een evenementenverbod dat op sommige punten
werd versoepeld waardoor geen sprake was van een plotseling evenementenverbod;
hiervan was wel sprake in de periode na 12 november. Gezien echter de onjuiste
communicatie en het feit dat het slechts vijf organisatoren betreft met een
totaalbedrag van € 371.471, heeft het kabinet besloten om ook deze
terugbetalingsverplichtingen te laten vervallen mits deze kwijtschelding in
overeenstemming is met het Europese staatssteunrecht en derhalve wordt
goedgekeurd door de Europese Commissie.</text:p>
      <text:h text:style-name="ifm_p_font.bold_mt.5.08mm_page.keep-with-next_ifm" text:outline-level="4">2.<text:s/>Instrument beleidsregel</text:h>
      <text:p text:style-name="ifm_p_mt.4.23mm_ifm">Omdat de TRSEC is vervallen per 1 januari 2022, kan het vervallen van de
terugbetalingsverplichting niet worden geregeld met een aanpassing van de
TRSEC. Om toch gevolg te kunnen geven aan de op 16 november 2021 aangekondigde
kwijtschelding van de geldsom die is verbonden aan de
terugbetalingsverplichting is gekozen voor de onderhavige beleidsregel als
instrument. De keuze voor een beleidsregel is mede gemaakt ten behoeve van
eenduidige en transparante besluitvorming. De kwijtschelding vindt plaats op
grond van artikel 4:94a van de Algemene wet bestuursrecht.</text:p>
      <text:h text:style-name="ifm_p_font.bold_mt.5.08mm_page.keep-with-next_ifm" text:outline-level="4">3.<text:s/>Voor wie is deze beleidsregel bedoeld?</text:h>
      <text:p text:style-name="ifm_p_mt.4.23mm_ifm">De beleidsregel ziet op het geven van kwijtscheldingen aan organisatoren
van evenementen voor wie een terugbetalingsverplichting geldt op grond van
artikel 5, tweede lid, van de TRSEC. Daarbij moet het gaan om een
terugbetalingsverplichting met betrekking tot een evenement dat een geplande
startdatum had vanaf 25 september 2021 en dat moest worden geannuleerd als
gevolg van een evenementenverbod.</text:p>
      <text:p text:style-name="ifm_p_mt.3.7mm_ifm">Een kwijtschelding vindt niet plaats als het verschuldigde bedrag aan terug
te betalen subsidie al is voldaan. Dan geldt er immers niet langer een
terugbetalingsverplichting die kwijtgescholden kan worden.</text:p>
      <text:h text:style-name="ifm_p_font.bold_mt.5.08mm_page.keep-with-next_ifm" text:outline-level="4">4.<text:s/>Staatssteun</text:h>
      <text:p text:style-name="ifm_p_mt.4.23mm_ifm">De subsidie die door ondernemingen kon worden verkregen op grond van de
TRSEC bevatte staatssteun in de zin van artikel 107, eerste lid, onderdeel b,
van het Verdrag betreffende de werking van de Europese Unie (hierna: VWEU) en
was om die reden conform artikel 108, derde lid, van het VWEU ter voorafgaande
goedkeuring bij de Europese Commissie aangemeld. De Europese Commissie heeft
deze subsidieregeling laatstelijk op 21 oktober 2021 goedgekeurd, omdat deze
paste binnen de voorwaarden van artikel 107, tweede lid, onderdeel b, van het
VWEU (SA.62743(2021/N) en SA.100223(2021/N)).</text:p>
      <text:p text:style-name="ifm_p_mt.3.7mm_ifm">De onderhavige beleidsregel bepaalt dat kwijtschelding van de geldsom
behorende bij de terugbetalingsverplichting wordt gegeven aan organisatoren aan
wie voor een evenement met een startdatum vanaf 25 september 2021 subsidie is
verstrekt op grond van de TRSEC. Omdat het kwijtschelden van de geldsom
behorende bij de terugbetalingsverplichting staatssteun betreft, moet deze
beleidsregel ter voorafgaande goedkeuring bij de Europese Commissie aangemeld
worden. Deze beleidsregel is op 28 oktober 2022 ter voorafgaande goedkeuring
bij de Europese Commissie aangemeld. De Europese Commissie heeft de
beleidsregel op 27 januari 2023 goedgekeurd (SA.105783 (2023/N)).</text:p>
      <text:h text:style-name="ifm_p_font.bold_mt.5.08mm_page.keep-with-next_ifm" text:outline-level="4">5.<text:s/>Regeldruk</text:h>
      <text:p text:style-name="ifm_p_mt.4.23mm_ifm">Deze beleidsregel is bedoeld om duidelijkheid te bieden over de manier
waarop belangen worden afgewogen bij de toepassing van artikel 4:94a van de
Algemene wet bestuursrecht voor geldschulden die het gevolg zijn van een
terugbetalingsverplichting als bedoeld in artikel 5, tweede lid, van de TRSEC.
RVO handelt de verzoeken om kwijtschelding af en draagt er zorg voor dat
laagdrempelig (per e-mail) een aanvraag voor een kwijtschelding kan worden
gedaan.</text:p>
      <text:p text:style-name="ifm_p_mt.3.7mm_ifm">De regeldruk voor de ondernemer behelst het kennisnemen van de beleidsregel
en het opstellen en insturen van de aanvraag per e-mail aan RVO. Hierbij wordt
ervan uitgegaan dat de kennisneming van de beleidsregel een kwartier kost en
het opstellen en insturen van de e-mail vijf minuten. Uitgaande van 55
aanvragen (waaronder vijf aanvragen voor de periode 25 september tot en met
12 november) voor een kwijtschelding, tegen een gemiddeld uurtarief van € 54,
komen de totale geraamde regeldrukkosten voor ondernemingen voor het aanvragen
van een kwijtschelding op € 990.</text:p>
      <text:p text:style-name="ifm_p_mt.3.7mm_ifm">De beleidsregel is op 11 november 2022 bij het Adviescollege toetsing
regeldruk voorgelegd. In zijn advies van 18 november 2022 (kenmerk:
MvH/RvZ/SH/bs/ATR2652/2022-U122) geeft het college aan dat de geldschuld ook
ambtshalve kwijtgescholden kan worden omdat de schuldenaren bij RVO bekend
zijn. Omdat de onderhavige beleidsregel al ter goedkeuring bij de Europese
Commissie voorlag kon dit in de beleidsregel niet meer gewijzigd worde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159</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159</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Economische Zaken en Klimaat van 10 februari 2023, nr. WJZ/ 22022119, over de toepassing van artikel 4:94a van de Algemene wet bestuursrecht voor organisatoren van evenementen</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leidsregel van de Minister van Economische Zaken en Klimaat van 10 februari 2023, nr. WJZ/ 22022119, over de toepassing van artikel 4:94a van de Algemene wet bestuursrecht voor organisatoren van evenementen</meta:user-defined>
    <meta:user-defined meta:name="DCTERMS.alternative"/>
    <meta:user-defined meta:name="DCTERMS.W3CDTF/OVERHEIDop.datumOndertekening">2023-02-10</meta:user-defined>
    <meta:user-defined meta:name="DCTERMS.W3CDTF/DCTERMS.available">2023-02-15</meta:user-defined>
    <meta:user-defined meta:name="OVERHEIDop.Ruimtelijkplan/OVERHEIDop.bekendmakingBetreffendePlan"/>
  </office:meta>
</office:document-meta>
</file>