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9100*"/>
    </style:style>
    <style:style style:family="table-column" style:name="table1.tg1.col3">
      <style:table-column-properties style:rel-column-width="9900*"/>
    </style:style>
    <style:style style:family="table-column" style:name="table2.tg1.col1">
      <style:table-column-properties style:rel-column-width="7800*"/>
    </style:style>
    <style:style style:family="table-column" style:name="table2.tg1.col2">
      <style:table-column-properties style:rel-column-width="5700*"/>
    </style:style>
    <style:style style:family="table-column" style:name="table2.tg1.col3">
      <style:table-column-properties style:rel-column-width="7800*"/>
    </style:style>
    <style:style style:family="table-column" style:name="table2.tg1.col4">
      <style:table-column-properties style:rel-column-width="9900*"/>
    </style:style>
    <style:style style:family="table-column" style:name="table2.tg1.col5">
      <style:table-column-properties style:rel-column-width="12100*"/>
    </style:style>
    <style:style style:family="table-column" style:name="table3.tg1.col1">
      <style:table-column-properties style:rel-column-width="7800*"/>
    </style:style>
    <style:style style:family="table-column" style:name="table3.tg1.col2">
      <style:table-column-properties style:rel-column-width="5700*"/>
    </style:style>
    <style:style style:family="table-column" style:name="table3.tg1.col3">
      <style:table-column-properties style:rel-column-width="7800*"/>
    </style:style>
    <style:style style:family="table-column" style:name="table3.tg1.col4">
      <style:table-column-properties style:rel-column-width="9900*"/>
    </style:style>
    <style:style style:family="table-column" style:name="table3.tg1.col5">
      <style:table-column-properties style:rel-column-width="12100*"/>
    </style:style>
    <style:style style:family="table-column" style:name="table4.tg1.col1">
      <style:table-column-properties style:rel-column-width="7800*"/>
    </style:style>
    <style:style style:family="table-column" style:name="table4.tg1.col2">
      <style:table-column-properties style:rel-column-width="5700*"/>
    </style:style>
    <style:style style:family="table-column" style:name="table4.tg1.col3">
      <style:table-column-properties style:rel-column-width="7800*"/>
    </style:style>
    <style:style style:family="table-column" style:name="table4.tg1.col4">
      <style:table-column-properties style:rel-column-width="9900*"/>
    </style:style>
    <style:style style:family="table-column" style:name="table4.tg1.col5">
      <style:table-column-properties style:rel-column-width="12100*"/>
    </style:style>
    <style:style style:family="table-column" style:name="table5.tg1.col1">
      <style:table-column-properties style:rel-column-width="7800*"/>
    </style:style>
    <style:style style:family="table-column" style:name="table5.tg1.col2">
      <style:table-column-properties style:rel-column-width="5700*"/>
    </style:style>
    <style:style style:family="table-column" style:name="table5.tg1.col3">
      <style:table-column-properties style:rel-column-width="7800*"/>
    </style:style>
    <style:style style:family="table-column" style:name="table5.tg1.col4">
      <style:table-column-properties style:rel-column-width="9900*"/>
    </style:style>
    <style:style style:family="table-column" style:name="table5.tg1.col5">
      <style:table-column-properties style:rel-column-width="12100*"/>
    </style:style>
    <style:style style:family="table-column" style:name="table6.tg1.col1">
      <style:table-column-properties style:rel-column-width="7100*"/>
    </style:style>
    <style:style style:family="table-column" style:name="table6.tg1.col2">
      <style:table-column-properties style:rel-column-width="5000*"/>
    </style:style>
    <style:style style:family="table-column" style:name="table6.tg1.col3">
      <style:table-column-properties style:rel-column-width="9200*"/>
    </style:style>
    <style:style style:family="table-column" style:name="table6.tg1.col4">
      <style:table-column-properties style:rel-column-width="9900*"/>
    </style:style>
    <style:style style:family="table-column" style:name="table6.tg1.col5">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2</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februari 2023, nr. WJZ/ 26292451, tot wijziging van de Uitvoeringsregeling
gebruik meststoffen en de Uitvoeringsregeling Meststoffenwet in verband met de
implementatie van het zevende Actieprogramma Nitraatrichtlijn</text:h>
      <text:p text:style-name="ifm_p_mt.3.7mm_ifm">De Minister van Landbouw, Natuur en Voedselkwaliteit, handelende in
overeenstemming met de Staatssecretaris van Infrastructuur en Waterstaat;</text:p>
      <text:p text:style-name="ifm_p_mt.3.7mm_ifm">Gelet op artikel 12, vijfde lid, van de
Meststoffenwet en de artikelen 4, vierde lid, onderdeel c, en 8b, eerste lid,
van het Besluit gebruik meststoffen;</text:p>
      <text:p text:style-name="ifm_p_mt.3.7mm_indent.0mm_ifm">Besluit:</text:p>
      <text:h text:style-name="ifm_p_font.bold_mt.5.08mm_page.keep-with-next_ifm" text:outline-level="2">ARTIKEL<text:s/>I<text:s/></text:h>
      <text:p text:style-name="ifm_p_font.roman_mt.4.23mm_ifm">De Uitvoeringsregeling gebruik meststoffen wordt als
volgt gewijzigd:</text:p>
      <text:p text:style-name="ifm_p_mt.3.7mm_indent.no_ifm">A</text:p>
      <text:p text:style-name="ifm_p_mt.3.7mm_ifm">Na artikel 3a wordt het volgende artikel ingevoegd:</text:p>
      <text:section text:style-name="ifm_sect_mleft.5.1mm_ifm" text:name="d15e56">
        <text:h text:style-name="ifm_p_font.bold_mt.5.08mm_page.keep-with-next_ifm" text:outline-level="2">Artikel<text:s/>3b<text:s/></text:h>
        <text:p text:style-name="ifm_p_mt.4.23mm_ifm">Als gewas als bedoeld in artikel 4, vierde lid, onderdeel c, van het
besluit worden aangewezen de gewassen, genoemd in bijlage Ba.</text:p>
      </text:section>
      <text:p text:style-name="ifm_p_mt.3.7mm_indent.no_ifm">B</text:p>
      <text:p text:style-name="ifm_p_mt.3.7mm_ifm">Na artikel 5 wordt het volgende artikel ingevoegd:</text:p>
      <text:section text:style-name="ifm_sect_mleft.5.1mm_ifm" text:name="d15e69">
        <text:h text:style-name="ifm_p_font.bold_mt.5.08mm_page.keep-with-next_ifm" text:outline-level="2">Artikel<text:s/>5a<text:s/></text:h>
        <text:p text:style-name="ifm_p_mt.4.23mm_ifm">Als gewas als bedoeld in artikel 8b, eerste lid, van het besluit worden
aangewezen de gewassen, genoemd in bijlage D.</text:p>
      </text:section>
      <text:p text:style-name="ifm_p_mt.3.7mm_indent.no_ifm">C</text:p>
      <text:p text:style-name="ifm_p_mt.3.7mm_ifm">Na bijlage B wordt de bijlage, opgenomen in bijlage 1 bij deze regeling,
ingevoegd.</text:p>
      <text:p text:style-name="ifm_p_mt.3.7mm_indent.no_ifm">D</text:p>
      <text:p text:style-name="ifm_p_mt.3.7mm_ifm">De bijlage, opgenomen in bijlage 2 bij deze regeling, wordt
toegevoegd.</text:p>
      <text:h text:style-name="ifm_p_font.bold_mt.5.08mm_page.keep-with-next_ifm" text:outline-level="2">ARTIKEL<text:s/>II<text:s/></text:h>
      <text:p text:style-name="ifm_p_font.roman_mt.4.23mm_ifm">De Uitvoeringsregeling Meststoffenwet wordt als volgt
gewijzigd:</text:p>
      <text:p text:style-name="ifm_p_mt.3.7mm_indent.no_ifm">A</text:p>
      <text:p text:style-name="ifm_p_mt.3.7mm_ifm">In artikel 33b wordt ‘mestvormen’ vervangen door ‘meststoffen’.</text:p>
      <text:p text:style-name="ifm_p_mt.3.7mm_indent.no_ifm">B</text:p>
      <text:p text:style-name="ifm_p_mt.3.7mm_ifm">Na artikel 33b wordt het volgende artikel ingevoegd:</text:p>
      <text:section text:style-name="ifm_sect_mleft.5.1mm_ifm" text:name="d15e105">
        <text:h text:style-name="ifm_p_font.bold_mt.5.08mm_page.keep-with-next_ifm" text:outline-level="2">Artikel<text:s/>33c<text:s/></text:h>
        <text:p text:style-name="ifm_p_mt.4.23mm_ifm">1.  Indien een landbouwer op een perceel meststoffen als bedoeld in artikel
33b, eerste lid, onderdelen a tot en met e en g tot en met i, op of in de bodem
brengt, wordt voor de toepassing van artikel 11, eerste lid, van de wet, of
artikel 31 de volgende hoeveelheid fosfaat in aanmerking genomen:</text:p>
        <text:p text:style-name="ifm_p_ifm">a.  voor zover het gaat om meststoffen als bedoeld in artikel 33b, eerste lid,
onderdelen h en i: 25 procent van de hoeveelheid fosfaat in kilogrammen;
en</text:p>
        <text:p text:style-name="ifm_p_ifm">b.  voor zover het gaat om meststoffen als bedoeld in artikel 33b, eerste lid,
onderdelen a tot en met e, en g: 75 procent van de hoeveelheid fosfaat in
kilogrammen.</text:p>
        <text:p text:style-name="ifm_p_mt.3.7mm_ifm">2.  Het eerste lid is uitsluitend van toepassing, indien:</text:p>
        <text:p text:style-name="ifm_p_ifm">a.  het fosfaat aantoonbaar afkomstig is van een of meer van de desbetreffende
meststoffen, bedoeld in artikel 33b, eerste lid, onderdelen a tot en met e en g
tot en met i;</text:p>
        <text:p text:style-name="ifm_p_ifm">b.  op een perceel per hectare ten minste 20 kilogram fosfaat van de in
onderdeel a bedoelde meststoffen wordt toegepast; en</text:p>
        <text:p text:style-name="ifm_p_ifm">c.  per hectare ten hoogste het desbetreffende aantal kilogrammen fosfaat,
genoemd in artikel 11, eerste lid, van de wet, of artikel 31, van de in
onderdeel a bedoelde meststoffen wordt toegepast.</text:p>
      </text:section>
      <text:p text:style-name="ifm_p_mt.3.7mm_indent.no_ifm">C</text:p>
      <text:p text:style-name="ifm_p_mt.3.7mm_ifm">Artikel 34 vervalt.</text:p>
      <text:h text:style-name="ifm_p_font.bold_mt.5.08mm_page.keep-with-next_ifm" text:outline-level="2">ARTIKEL<text:s/>III<text:s/></text:h>
      <text:p text:style-name="ifm_p_mt.4.23mm_ifm">1.  Deze regeling treedt in werking met ingang van de eerste dag na de datum
van uitgifte van de Staatscourant waarin zij wordt geplaatst en werkt terug tot
en met 1 januari 2023, met uitzondering van artikel I.</text:p>
      <text:p text:style-name="ifm_p_mt.3.7mm_ifm">2.  Artikel I, onderdelen A en C, treden in werking op het tijdstip waarop
artikel I, onderdeel A, derde lid, van het Besluit van 20 december 2022, tot
wijziging van het Besluit gebruik meststoffen in verband met de implementatie
van het zevende Actieprogramma Nitraatrichtlijn (Stb. 2022, 546) in werking treedt.</text:p>
      <text:p text:style-name="ifm_p_mt.3.7mm_ifm">2.  Artikel I, onderdelen B en D, treden in werking op het tijdstip waarop
artikel II, onderdeel B, van het Besluit van 20 december 2022, tot wijziging
van het Besluit gebruik meststoffen in verband met de implementatie van het
zevende Actieprogramma Nitraatrichtlijn (Stb. 2022, 546) in werking treedt.</text:p>
      <text:p text:style-name="ifm_p_mt.3.7mm_ifm">Deze regeling zal met de toelichting in de Staatscourant worden
geplaatst.</text:p>
      <text:p text:style-name="ifm_p_font.italic_mt.3.7mm_ifm">
                  's-Gravenhage,
                   10 februari 2023
               </text:p>
      <text:p text:style-name="ifm_p_font.italic_mt.3.7mm_ifm">De Minister van Landbouw, Natuur en Voedselkwaliteit,<text:line-break/>P.<text:s/>Adema</text:p>
      <text:h text:style-name="ifm_p_font.bold_mt.5.08mm_page.break-before_ifm" text:outline-level="3">BIJLAGE<text:s/>1<text:s/>BEHOREND BIJ ARTIKEL I, ONDERDEEL C</text:h>
      <text:h text:style-name="ifm_p_font.bold_mt.5.08mm_page.keep-with-next_ifm" text:outline-level="4">Bijlage<text:s/>Ba<text:s/>, behorend bij artikel 3b van de Uitvoeringsregeling gebruik
meststoffen</text:h>
      <text:p text:style-name="ifm_p_mt.4.23mm_ifm">–  Aardappelen</text:p>
      <text:p text:style-name="ifm_p_ifm">–  Andijvie</text:p>
      <text:p text:style-name="ifm_p_ifm">–  Anijs</text:p>
      <text:p text:style-name="ifm_p_ifm">–  Asperge</text:p>
      <text:p text:style-name="ifm_p_ifm">–  Blauwmaanzaad</text:p>
      <text:p text:style-name="ifm_p_ifm">–  Bloemkool, productie-</text:p>
      <text:p text:style-name="ifm_p_ifm">–  Boerenkool</text:p>
      <text:p text:style-name="ifm_p_ifm">–  Bonen, veld-</text:p>
      <text:p text:style-name="ifm_p_ifm">–  Bonen, tuin-</text:p>
      <text:p text:style-name="ifm_p_ifm">–  Boomkwekerij gewassen</text:p>
      <text:p text:style-name="ifm_p_ifm">–  Bol- en knolgewassen in de sierteelt (m.u.v. tulp)</text:p>
      <text:p text:style-name="ifm_p_ifm">–  Bospeen</text:p>
      <text:p text:style-name="ifm_p_ifm">–  Broccoli</text:p>
      <text:p text:style-name="ifm_p_ifm">–  Chinese Kool, productie-</text:p>
      <text:p text:style-name="ifm_p_ifm">–  Dille</text:p>
      <text:p text:style-name="ifm_p_ifm">–  Echinecea</text:p>
      <text:p text:style-name="ifm_p_ifm">–  Erwten</text:p>
      <text:p text:style-name="ifm_p_ifm">–  Fruitteelt</text:p>
      <text:p text:style-name="ifm_p_ifm">–  Gras-klaver</text:p>
      <text:p text:style-name="ifm_p_ifm">–  Grasland</text:p>
      <text:p text:style-name="ifm_p_ifm">–  Graszaad</text:p>
      <text:p text:style-name="ifm_p_ifm">–  Graszoden</text:p>
      <text:p text:style-name="ifm_p_ifm">–  Haver</text:p>
      <text:p text:style-name="ifm_p_ifm">–  Kapucijners (en grauwe erwten)</text:p>
      <text:p text:style-name="ifm_p_ifm">–  Kervel</text:p>
      <text:p text:style-name="ifm_p_ifm">–  Knoflook</text:p>
      <text:p text:style-name="ifm_p_ifm">–  Komijn</text:p>
      <text:p text:style-name="ifm_p_ifm">–  Koolrabi</text:p>
      <text:p text:style-name="ifm_p_ifm">–  Linzen</text:p>
      <text:p text:style-name="ifm_p_ifm">–  Lupine</text:p>
      <text:p text:style-name="ifm_p_ifm">–  Luzerne</text:p>
      <text:p text:style-name="ifm_p_ifm">–  Mais geteeld overeenkomstig de biologische productiemethode</text:p>
      <text:p text:style-name="ifm_p_ifm">–  Meerjarige bloemisterij gewassen</text:p>
      <text:p text:style-name="ifm_p_ifm">–  Paksoi</text:p>
      <text:p text:style-name="ifm_p_ifm">–  Peterselie</text:p>
      <text:p text:style-name="ifm_p_ifm">–  Peulen</text:p>
      <text:p text:style-name="ifm_p_ifm">–  Plantuien</text:p>
      <text:p text:style-name="ifm_p_ifm">–  Prei (zaai en productie)</text:p>
      <text:p text:style-name="ifm_p_ifm">–  Pronkbonen</text:p>
      <text:p text:style-name="ifm_p_ifm">–  Raapstelen</text:p>
      <text:p text:style-name="ifm_p_ifm">–  Rabarber</text:p>
      <text:p text:style-name="ifm_p_ifm">–  Radijs</text:p>
      <text:p text:style-name="ifm_p_ifm">–  Rode kool, productie-</text:p>
      <text:p text:style-name="ifm_p_ifm">–  Rode bieten/Kroten</text:p>
      <text:p text:style-name="ifm_p_ifm">–  Savooiekool, productie-</text:p>
      <text:p text:style-name="ifm_p_ifm">–  Schorseneren</text:p>
      <text:p text:style-name="ifm_p_ifm">–  Selderij, productie-</text:p>
      <text:p text:style-name="ifm_p_ifm">–  Sjalotten</text:p>
      <text:p text:style-name="ifm_p_ifm">–  Sla, productie-</text:p>
      <text:p text:style-name="ifm_p_ifm">–  Snij- en trekheesters</text:p>
      <text:p text:style-name="ifm_p_ifm">–  Snijrogge</text:p>
      <text:p text:style-name="ifm_p_ifm">–  Spinazie, productie-</text:p>
      <text:p text:style-name="ifm_p_ifm">–  Spitskool, productie-</text:p>
      <text:p text:style-name="ifm_p_ifm">–  Suikerbieten</text:p>
      <text:p text:style-name="ifm_p_ifm">–  Suikermais onder folie</text:p>
      <text:p text:style-name="ifm_p_ifm">–  Tijdelijk grasland</text:p>
      <text:p text:style-name="ifm_p_ifm">–  Valeriaan</text:p>
      <text:p text:style-name="ifm_p_ifm">–  Vaste planten</text:p>
      <text:p text:style-name="ifm_p_ifm">–  Venkel</text:p>
      <text:p text:style-name="ifm_p_ifm">–  Vlas (vezel-, olie-)</text:p>
      <text:p text:style-name="ifm_p_ifm">–  Voederbieten</text:p>
      <text:p text:style-name="ifm_p_ifm">–  Waspeen, productie-</text:p>
      <text:p text:style-name="ifm_p_ifm">–  Wintergranen</text:p>
      <text:p text:style-name="ifm_p_ifm">–  Winterkoolzaad</text:p>
      <text:p text:style-name="ifm_p_ifm">–  Witte kool, productie-</text:p>
      <text:p text:style-name="ifm_p_ifm">–  Zaaiuien</text:p>
      <text:p text:style-name="ifm_p_ifm">–  Zomerbosui</text:p>
      <text:p text:style-name="ifm_p_ifm">–  Zomergranen</text:p>
      <text:p text:style-name="ifm_p_ifm">–  Zomerkoolzaad</text:p>
      <text:h text:style-name="ifm_p_font.bold_mt.5.08mm_page.break-before_ifm" text:outline-level="3">BIJLAGE<text:s/>2<text:s/>BEHOREND BIJ ARTIKEL I, ONDERDEEL D</text:h>
      <text:h text:style-name="ifm_p_font.bold_mt.5.08mm_page.keep-with-next_ifm" text:outline-level="4">Bijlage<text:s/>D<text:s/>, behorend bij artikel 5a van de Uitvoeringsregeling gebruik
meststoffen</text:h>
      <text:p text:style-name="ifm_p_mt.4.23mm_ifm">–  Afrikaantjes (Tagetes)</text:p>
      <text:p text:style-name="ifm_p_ifm">–  Beemdlangbloem</text:p>
      <text:p text:style-name="ifm_p_ifm">–  Blauwmaanzaad</text:p>
      <text:p text:style-name="ifm_p_ifm">–  Bloemmengsel (randen)</text:p>
      <text:p text:style-name="ifm_p_ifm">–  Boekweit</text:p>
      <text:p text:style-name="ifm_p_ifm">–  Bruine bonen</text:p>
      <text:p text:style-name="ifm_p_ifm">–  Korte (groente)teelten, of vroeg geoogste gewassen of in voorkomend geval
een combinatie van beiden, gevolgd door een vroeg ingezaaid onbemest vanggewas
(inzaai voor 1 september)</text:p>
      <text:p text:style-name="ifm_p_ifm">–  Dahlia</text:p>
      <text:p text:style-name="ifm_p_ifm">–  Droge erwten</text:p>
      <text:p text:style-name="ifm_p_ifm">–  Engels raaigras</text:p>
      <text:p text:style-name="ifm_p_ifm">–  Festulolium</text:p>
      <text:p text:style-name="ifm_p_ifm">–  Gerst, winter-</text:p>
      <text:p text:style-name="ifm_p_ifm">–  Gerst, zomer-</text:p>
      <text:p text:style-name="ifm_p_ifm">–  Granen, overig</text:p>
      <text:p text:style-name="ifm_p_ifm">–  Gras-klaver</text:p>
      <text:p text:style-name="ifm_p_ifm">–  Grasland, blijvend</text:p>
      <text:p text:style-name="ifm_p_ifm">–  Grasland, natuurlijk</text:p>
      <text:p text:style-name="ifm_p_ifm">–  Grasland, tijdelijk</text:p>
      <text:p text:style-name="ifm_p_ifm">–  Graszaad</text:p>
      <text:p text:style-name="ifm_p_ifm">–  Graszoden</text:p>
      <text:p text:style-name="ifm_p_ifm">–  Haver</text:p>
      <text:p text:style-name="ifm_p_ifm">–  Italiaans raaigras</text:p>
      <text:p text:style-name="ifm_p_ifm">–  Karwijzaad</text:p>
      <text:p text:style-name="ifm_p_ifm">–  Klaver, rode</text:p>
      <text:p text:style-name="ifm_p_ifm">–  Klaver, witte</text:p>
      <text:p text:style-name="ifm_p_ifm">–  Kolen (rode kool/witte kool/spruitkool)</text:p>
      <text:p text:style-name="ifm_p_ifm">–  Koolzaad</text:p>
      <text:p text:style-name="ifm_p_ifm">–  Koolzaad, winter (ook boterzaad)</text:p>
      <text:p text:style-name="ifm_p_ifm">–  Koolzaad, zomer (ook boterzaad)</text:p>
      <text:p text:style-name="ifm_p_ifm">–  Kruiden, zaadgewassen</text:p>
      <text:p text:style-name="ifm_p_ifm">–  Lelie (1e jaar van meerjarige teelt)</text:p>
      <text:p text:style-name="ifm_p_ifm">–  Lijnzaad niet van vezelvlas (olievlas)</text:p>
      <text:p text:style-name="ifm_p_ifm">–  Lupinen, niet bittere-</text:p>
      <text:p text:style-name="ifm_p_ifm">–  Luzerne</text:p>
      <text:p text:style-name="ifm_p_ifm">–  Miscanthus (olifantsgras)</text:p>
      <text:p text:style-name="ifm_p_ifm">–  Narcis (eerste jaar van meerjarige teelt)</text:p>
      <text:p text:style-name="ifm_p_ifm">–  Peterselie, productie</text:p>
      <text:p text:style-name="ifm_p_ifm">–  Pioen (1e jaar van meerjarige teelt)</text:p>
      <text:p text:style-name="ifm_p_ifm">–  Quinoa</text:p>
      <text:p text:style-name="ifm_p_ifm">–  Raapzaad</text:p>
      <text:p text:style-name="ifm_p_ifm">–  Raketblad (Solanum sisymbriifolium)</text:p>
      <text:p text:style-name="ifm_p_ifm">–  Rand, grenzend aan blijvend grasland of een blijvende teelt, hoofdzakelijk
bestaand uit blijvend gras</text:p>
      <text:p text:style-name="ifm_p_ifm">–  Rand, grenzend aan blijvend grasland of een blijvende teelt, hoofdzakelijk
bestaand uit tijdelijk gras</text:p>
      <text:p text:style-name="ifm_p_ifm">–  Rand, grenzend aan bouwland, hoofdzakelijk bestaand uit blijvend gras</text:p>
      <text:p text:style-name="ifm_p_ifm">–  Rand, grenzend aan bouwland, hoofdzakelijk bestaand uit tijdelijk gras</text:p>
      <text:p text:style-name="ifm_p_ifm">–  Rietzwenkgras, anders dan voor industriegras</text:p>
      <text:p text:style-name="ifm_p_ifm">–  Rietzwenkgras, industriegras</text:p>
      <text:p text:style-name="ifm_p_ifm">–  Rogge (geen snijrogge)</text:p>
      <text:p text:style-name="ifm_p_ifm">–  Roodzwenkgras</text:p>
      <text:p text:style-name="ifm_p_ifm">–  Rustgewas mengsel, waarbij het mengsel voor minimaal twee derde uit een of
meer rustgewassen uit deze lijst bestaat</text:p>
      <text:p text:style-name="ifm_p_ifm">–  Snijrogge</text:p>
      <text:p text:style-name="ifm_p_ifm">–  Soedangras/Sorghum</text:p>
      <text:p text:style-name="ifm_p_ifm">–  Soja</text:p>
      <text:p text:style-name="ifm_p_ifm">–  Spelt</text:p>
      <text:p text:style-name="ifm_p_ifm">–  Tarwe, winter-</text:p>
      <text:p text:style-name="ifm_p_ifm">–  Tarwe, zomer-</text:p>
      <text:p text:style-name="ifm_p_ifm">–  Teelten voor zaaizaad en vermeerdering, bijvoorbeeld spinazie,
bloemzaadgewassen, groenbemesters (zoals rietzwenkgras, Engels raaigras,
Italiaans raaigras, gekruist raaigras en Westerwolds raaigras, bladrammenas,
gele mosterd en Japanse haver).</text:p>
      <text:p text:style-name="ifm_p_ifm">–  Teff</text:p>
      <text:p text:style-name="ifm_p_ifm">–  Timothee</text:p>
      <text:p text:style-name="ifm_p_ifm">–  Triticale</text:p>
      <text:p text:style-name="ifm_p_ifm">–  Tuinbonen</text:p>
      <text:p text:style-name="ifm_p_ifm">–  Veldbeemdgras</text:p>
      <text:p text:style-name="ifm_p_ifm">–  Veldbonen</text:p>
      <text:p text:style-name="ifm_p_ifm">–  Vezelhennep</text:p>
      <text:p text:style-name="ifm_p_ifm">–  Vezelvlas</text:p>
      <text:p text:style-name="ifm_p_ifm">–  Vogelakkers</text:p>
      <text:p text:style-name="ifm_p_ifm">–  Westerwolds raaigras</text:p>
      <text:p text:style-name="ifm_p_ifm">–  Zonnekroon</text:p>
      <text:h text:style-name="ifm_p_font.bold_mt.5.08mm_page.break-before_ifm" text:outline-level="3">TOELICHTING</text:h>
      <text:h text:style-name="ifm_p_font.bold_mt.5.08mm_page.keep-with-next_ifm" text:outline-level="4">1.<text:s/>Doel en aanleiding</text:h>
      <text:p text:style-name="ifm_p_mt.4.23mm_ifm">Deze wijzigingsregeling wijzigt de Uitvoeringsregeling gebruik meststoffen
(hierna: Ugm) en de Uitvoeringsregeling Meststoffenwet (hierna: Urm).</text:p>
      <text:p text:style-name="ifm_p_mt.3.7mm_ifm">Artikel 5 van de Nitraatrichtlijn verplicht Nederland tot het opstellen van
een vierjaarlijks actieprogramma. In het zevende Nederlandse actieprogramma
betreffende de Nitraatrichtlijn (2022–2025)<text:note text:id="n1" text:note-class="footnote"><text:note-citation text:label="1 ">1</text:note-citation><text:note-body><text:p text:style-name="ifm_p_font.normal_size.6.93pt_mt..5mm_indent.-0.1161in_mleft.0.1161in_ifm">Kamerstukken II 2021/22,
33 037,
nr. 431 (zevende actieprogramma).</text:p></text:note-body></text:note> (hierna: zevende actieprogramma) zijn de maatregelen beschreven die
Nederland gedurende de looptijd van het zevende actieprogramma zal nemen om
onder andere de nitraatuitspoeling uit landbouwgrond naar grond- en
oppervlaktewater in Nederland te verminderen. De maatregelen in het zevende
actieprogramma Nitraatrichtlijn zijn aangevuld met die van het addendum.<text:note text:id="n2" text:note-class="footnote"><text:note-citation text:label="2 ">2</text:note-citation><text:note-body><text:p text:style-name="ifm_p_font.normal_size.6.93pt_mt..5mm_indent.-0.1161in_mleft.0.1161in_ifm">Kamerstukken II 2021/22,
33 037,
nr. 437 (addendum).</text:p></text:note-body></text:note> Het zevende actieprogramma en het addendum bevatten maatregelen die
direct bijdragen aan de vermindering van de nitraatuitspoeling, maar ook
maatregelen die bijdragen aan de bodemkwaliteit en maatregelen ter stimulering
van bovengrondse biodiversiteit van insecten en weidevogels. Nederland is
verplicht het zevende actieprogramma en addendum uit te voeren.</text:p>
      <text:p text:style-name="ifm_p_mt.3.7mm_ifm">Deze wijzigingsregeling implementeert drie voorschriften uit het zevende
actieprogramma. Het betreft allereerst de opname van de lijst met vroege
teelten die samenhangt met het verkorten van de uitrijdperiode van drijfmest of
vloeibaar zuiveringsslib in artikel 4, vierde lid, onderdeel c, (nieuw) van het
Besluit gebruik meststoffen (hierna: Bgm). Ten tweede bevat deze regeling de
opname van de lijst met rustgewassen die verband houdt met de verplichte
gewasrotatie met rustgewassen op zand- en lössgronden in artikel 8b (nieuw) van
het Bgm. Ten derde introduceert deze regeling een voorschrift om het gebruik
van organische stofrijke meststoffen (hierna: OS-rijke meststoffen) te
stimuleren om de bodemkwaliteit te verbeteren en ter stimulering van de opslag
van CO<text:span text:style-name="ifm_span_font.subscript_ifm">2</text:span> en bovengrondse biodiversiteit van insecten en
weidevogels.</text:p>
      <text:p text:style-name="ifm_p_mt.3.7mm_ifm">Daarnaast bevat deze wijzigingsregeling nog een aanpassing van artikel 33b
van de Urm (artikel II, onderdeel A). In dat artikel wordt mestvormen vervangen
door meststoffen, omdat het begrip ‘meststoffen’ beter aansluit bij de
gehanteerde terminologie in de Meststoffenwet en de daarop gebaseerde
regelgeving.</text:p>
      <text:h text:style-name="ifm_p_font.bold_mt.5.08mm_page.keep-with-next_ifm" text:outline-level="4">2.<text:s/>Wijzigingen</text:h>
      <text:h text:style-name="ifm_p_font.bold-italic_mt.5.08mm_page.keep-with-next_ifm" text:outline-level="5">2.1<text:s/>Lijst met vroege teelten</text:h>
      <text:p text:style-name="ifm_p_mt.4.23mm_ifm">Op grond van het Bgm (artikel 4, vierde lid, onderdeel c) kan vanaf
16 februari drijfmest of vloeibaar zuiveringsslib worden uitgereden op
bouwland, mits een bij ministeriële regeling aangewezen gewas wordt geteeld.
Het gaat in dit kader om de zogeheten vroege teelten. Vroege teelten zijn
gewassen die vanwege de fysiologische ontwikkeling van het gewas bemesting
nodig hebben in de periode van 16 februari tot en met 15 maart. Het gaat
bijvoorbeeld om aardappelen, granen, broccoli en bloembollen. Met artikel I,
onderdelen A en C, van deze regeling is de lijst met vroege teelten op grond
van artikel 3b (nieuw) opgenomen in bijlage Ba van de Ugm. In de paragraaf
consultatie is de totstandkoming van deze lijst toegelicht.</text:p>
      <text:h text:style-name="ifm_p_font.bold-italic_mt.5.08mm_page.keep-with-next_ifm" text:outline-level="5">2.2<text:s/>Lijst met rustgewassen</text:h>
      <text:p text:style-name="ifm_p_mt.4.23mm_ifm">Op grond van artikel 8b (nieuw) van het Bgm wordt op landbouwgrond, gelegen
op zand- en lössgrond, eens in de vier jaar een bij ministeriële regeling
aangewezen gewas geteeld (verplichte gewasrotatie met rustgewassen). Het gaat
in dit kader om de zogeheten rustgewassen. Rustgewassen zijn
niet-uitspoelingsgevoelige gewassen die ook een positief effect hebben op de
bodemkwaliteit, zoals gras. De lijst met rustgewassen is op grond van artikel
5a (nieuw) opgenomen in bijlage D van de Ugm. Hiertoe strekken artikel I,
onderdelen B en D, van deze regeling. In de paragraaf consultatie is de
totstandkoming van deze lijst toegelicht.</text:p>
      <text:h text:style-name="ifm_p_font.bold-italic_mt.5.08mm_page.keep-with-next_ifm" text:outline-level="5">2.3<text:s/>Stimuleren organische stofrijke meststoffen</text:h>
      <text:h text:style-name="ifm_p_font.italic_mt.5.08mm_page.keep-with-next_ifm" text:outline-level="6">2.3.1<text:s/>Aanleiding en doel</text:h>
      <text:p text:style-name="ifm_p_mt.4.23mm_ifm">De maatregel tot stimulering van het gebruik van OS-rijke meststoffen omvat
de introductie van een differentiatie in de mate waarin bepaalde OS-rijke
meststoffen meetellen binnen de fosfaatgebruiksnorm. Het gebruik van OS-rijke
meststoffen is niet verplicht. Deze maatregel sluit aan bij de mogelijkheid om
al vanaf 1 januari vaste strorijke mest uit te rijden op zand- en lössgrond,
zie artikel 4, tweede lid, onderdeel d, van het Bgm (nieuw).</text:p>
      <text:p text:style-name="ifm_p_mt.3.7mm_ifm">In het zevende actieprogramma is aangekondigd dat meststoffen met een hoog
gehalte aan organische stof naar rato gedifferentieerd mee gaan tellen in de
bepaling of voldaan is aan de van toepassing zijnde fosfaatgebruiksnorm. Bij
deze meststoffen wordt gekeken naar de verhouding tussen effectieve organische
stof en de nutriënten (fosfaat en stikstof) in de meststof. Het toepassen van
OS-rijke meststoffen levert meerdere voordelen op: het verbetert de
bodemkwaliteit (toename organische stof en bodembiodiversiteit), het stimuleert
de opslag van CO<text:span text:style-name="ifm_span_font.subscript_ifm">2</text:span> (in de vorm van stabiele organische stof) en het
stimuleert de bovengrondse biodiversiteit van insecten en weidevogels. Daarom
wordt het gebruik van OS-rijke meststoffen gestimuleerd.</text:p>
      <text:h text:style-name="ifm_p_font.italic_mt.5.08mm_page.keep-with-next_ifm" text:outline-level="6">2.3.2<text:s/>Reikwijdte</text:h>
      <text:p text:style-name="ifm_p_mt.4.23mm_ifm">Dit voorschrift laat de huidige fosfaatgebruiksnormen ongewijzigd. Deze
normen worden bepaald op basis van het gehalte aan fosfaat dat al in de bodem
aanwezig is voordat wordt bemest, en of het gaat om grasland of bouwland. De
fosfaattoestand van de bodem kan voor grasland en voor bouwland resulteren in
grond met een situatie ‘hoog’, ‘ruim’, ‘neutraal’, ‘laag’ en ‘arm’. De hoogte
van het aantal kilogrammen fosfaat per hectare voor grond met toestand ‘hoog’
is vastgelegd in de Meststoffenwet (artikel 11, eerste lid). Voor de overige
vier toestanden bevat de Urm in artikel 31 de hoogte van het aantal kilogrammen
fosfaat per hectare dat nog mag worden opgebracht. Op basis van de
fosfaattoestand van de bodem bepaalt de landbouwer de fosfaatgebruiksnorm die
van toepassing is.</text:p>
      <text:p text:style-name="ifm_p_mt.3.7mm_ifm">Naast de gebruiksnorm voor fosfaat heeft de landbouwer ook te maken met een
gebruiksnorm voor stikstof en een gebruiksnorm voor dierlijke mest. Deze drie
gebruiksnormen moeten onder andere bij het opstellen van het bemestingsplan in
acht worden genomen. Met deze wijzigingsregeling worden de drie gebruiksnormen
niet aangepast. Ook de fosfaatgebruiksnorm blijft dus onverkort van
toepassing.</text:p>
      <text:h text:style-name="ifm_p_font.italic_mt.5.08mm_page.keep-with-next_ifm" text:outline-level="6">2.3.3<text:s/>OS-rijke meststoffen</text:h>
      <text:p text:style-name="ifm_p_mt.4.23mm_ifm">De OS-rijke meststoffen in deze regeling gaan uit van de meststoffen
genoemd in artikel 33b Urm, met uitzondering van dikke fractie van meststoffen
van rundvee. Dikke fractie van rundvee is uitgezonderd omdat deze meststof meer
minerale stikstof per effectieve organische stof bevat en daardoor het risico
op nitraatuitspoeling groter is dan bij vaste strorijke mest.<text:note text:id="n3" text:note-class="footnote"><text:note-citation text:label="3 ">3</text:note-citation><text:note-body><text:p text:style-name="ifm_p_font.normal_size.6.93pt_mt..5mm_indent.-0.1161in_mleft.0.1161in_ifm">Dit blijkt uit het CDM advies over stimuleren van organische stofrijke
meststoffen van 22 december 2022: Bijlage
2023D04573 bij Kamerstukken II, 2022/23,
33 037
nr. 488.</text:p></text:note-body></text:note> De OS-rijke meststoffen die in aanmerking komen voor de
stimuleringsregeling zijn dus: groencompost, gft-compost, champost, vaste
strorijke mest van de diersoorten: rundvee, varkens biologisch gehouden,
schapen, geiten en paarden. Dit blijkt uit artikel 33c, eerste lid, Urm
(nieuw).</text:p>
      <text:p text:style-name="ifm_p_mt.3.7mm_ifm">Vaste strorijke mest is vaste mest waarin zichtbaar een substantiële
hoeveelheid stro aanwezig is. Dit houdt in dat het stro duidelijk met het blote
oog herkenbaar moet zijn in de op het land uitgereden mest, en dat het stro
gelijkmatig in de mest verdeeld is.<text:note text:id="n4" text:note-class="footnote"><text:note-citation text:label="4 ">4</text:note-citation><text:note-body><text:p text:style-name="ifm_p_font.normal_size.6.93pt_mt..5mm_indent.-0.1161in_mleft.0.1161in_ifm">Staatsblad
2018, 400 (Wijziging Bgm en Ubm in verband met het zesde
actieprogramma Nitraatrichtlijn).</text:p></text:note-body></text:note> Dit is in lijn met de gehanteerde definitie van vaste strorijke mest in
de zin van het Bgm. Gezien het doel van toepassing van deze organische
stofrijke meststoffen zijn de meststoffen, net als vaste dierlijke mest, niet
verpompbaar.<text:note text:id="n5" text:note-class="footnote"><text:note-citation text:label="5 ">5</text:note-citation><text:note-body><text:p text:style-name="ifm_p_font.normal_size.6.93pt_mt..5mm_indent.-0.1161in_mleft.0.1161in_ifm">Staatscourant 2019, 70977 (Wijziging Urm in verband met
zesde actieprogramma Nitraatrichtlijn).</text:p></text:note-body></text:note> In het kader van deze regeling is het niet mogelijk meer meststoffen in
aanmerking te nemen voor de stimuleringsmaatregel, of de definitie van
strorijke mest te specificeren.</text:p>
      <text:h text:style-name="ifm_p_font.italic_mt.5.08mm_page.keep-with-next_ifm" text:outline-level="6">2.3.4<text:s/>Gedifferentieerd percentage</text:h>
      <text:p text:style-name="ifm_p_mt.4.23mm_ifm">Een OS-rijke meststof kan in het kader van de fosfaatgebruiksnormen op
grond van deze regeling meetellen voor 25 procent of voor 75 procent bij de
fosfaatgebruiksnorm (Tabel 1). Dit blijkt uit artikel 33c, eerste lid, Urm
(nieuw). Dit artikel bepaalt tegen welk percentage de OS-rijke meststoffen
meetellen bij de berekening of voldaan is aan de fosfaatgebruiksnorm binnen de
fosfaatgebruiksnorm voor het betreffende perceel.</text:p>
      <text:p text:style-name="ifm_p_mt.3.7mm_ifm">Conform het zevende actieprogramma telt (groen)compost voor 25 procent mee
in de fosfaatgebruiksnorm en tellen champost en vaste strorijke mestsoorten
voor 75 procent mee. Dit is gebaseerd op het gehalte aan effectieve organische
stof per minerale stikstof van deze meststoffe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deling OS-rijke meststoffen en de mate waarin deze meststoffen
meetellen in de fosfaatgebruiksnorm</text:p>
            </table:table-cell>
          </table:table-row>
          <table:table-row>
            <table:table-cell table:style-name="table.cell.border-top.border-bottom.border-left.border-right.padding-top.bottom.pleft.pright">
              <text:p text:style-name="text.cell.7.left">Organische stofrijke meststof</text:p>
            </table:table-cell>
            <table:table-cell table:style-name="table.cell.border-top.border-bottom.border-right.padding-top.bottom.pleft.pright">
              <text:p text:style-name="text.cell.7.left">Mate waarin de meststof meetelt in de berekening voor de toepassing van de
fosfaatgebruiksnorm (%)</text:p>
            </table:table-cell>
            <table:table-cell table:style-name="table.cell.border-top.border-bottom.border-right.padding-top.bottom.pleft.pright">
              <text:p text:style-name="text.cell.7.left">Regeling</text:p>
            </table:table-cell>
          </table:table-row>
        </table:table-header-rows>
        <table:table-row>
          <table:table-cell table:style-name="table.cell.border-bottom.border-left.border-right.padding-top.top.pleft.pright">
            <text:p text:style-name="text.cell.7.left">Gft-compost</text:p>
          </table:table-cell>
          <table:table-cell table:style-name="table.cell.border-bottom.border-right.padding-top.top.pleft.pright">
            <text:p text:style-name="text.cell.7.center">25</text:p>
          </table:table-cell>
          <table:table-cell table:style-name="table.cell.border-bottom.border-right.padding-top.top.pleft.pright" table:number-rows-spanned="2">
            <text:p text:style-name="text.cell.7.left">Artikel 33c, eerste lid, onderdeel a</text:p>
          </table:table-cell>
        </table:table-row>
        <table:table-row>
          <table:table-cell table:style-name="table.cell.border-bottom.border-left.border-right.padding-top.top.pleft.pright">
            <text:p text:style-name="text.cell.7.left">Groencompost</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Champost</text:p>
          </table:table-cell>
          <table:table-cell table:style-name="table.cell.border-bottom.border-right.padding-top.top.pleft.pright">
            <text:p text:style-name="text.cell.7.center">75</text:p>
          </table:table-cell>
          <table:table-cell table:style-name="table.cell.border-bottom.border-right.top.pleft.pright" table:number-rows-spanned="6">
            <text:p text:style-name="text.cell.7.left">Artikel 33c, eerste lid, onderdeel b</text:p>
          </table:table-cell>
        </table:table-row>
        <table:table-row>
          <table:table-cell table:style-name="table.cell.border-bottom.border-left.border-right.padding-top.top.pleft.pright">
            <text:p text:style-name="text.cell.7.left">Vaste strorijke mest van rundvee</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Vaste strorijke vaste mest van varkens (biologisch gehouden)</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Vaste strorijke vaste mest van schapen</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Vaste strorijke vaste mest van geiten</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Vaste strorijke vaste mest van paarden</text:p>
          </table:table-cell>
          <table:table-cell table:style-name="table.cell.border-bottom.border-right.padding-top.top.pleft.pright">
            <text:p text:style-name="text.cell.7.center">75</text:p>
          </table:table-cell>
        </table:table-row>
      </table:table>
      <text:h text:style-name="ifm_p_font.italic_mt.5.08mm_page.keep-with-next_ifm" text:outline-level="6">2.3.5<text:s/>Minimum en maximum</text:h>
      <text:p text:style-name="ifm_p_mt.4.23mm_ifm">Om gebruik te maken van deze stimuleringsmaatregel geldt dat een
<text:span text:style-name="ifm_span_font.italic_mt.4.23mm_ifm">minimale</text:span> hoeveelheid van 20 kg fosfaat per hectare
opgebracht moet worden van de aangewezen meststoffen genoemd in artikel 33c,
eerste lid van de Urm. Dit volgt uit artikel 33c, tweede lid, onderdeel b, van
deze wijzigingsregeling. Deze minimale hoeveelheid is nodig om het gehalte
organische stof in de bodem positief te kunnen beïnvloeden.<text:note text:id="n6" text:note-class="footnote"><text:note-citation text:label="6 ">6</text:note-citation><text:note-body><text:p text:style-name="ifm_p_font.normal_size.6.93pt_mt..5mm_indent.-0.1161in_mleft.0.1161in_ifm">Staatscourant, 2019 70977 (Wijziging Urm in verband met
zesde actieprogramma Nitraatrichtlijn).</text:p></text:note-body></text:note></text:p>
      <text:p text:style-name="ifm_p_mt.3.7mm_ifm">Bij het gebruiken van deze stimuleringsmaatregel geldt een
<text:span text:style-name="ifm_span_font.italic_ifm">maximum</text:span> hoeveelheid OS-rijke meststoffen waar de
gedifferentieerde berekening op mag worden toegepast (artikel 33c, tweede lid,
onderdeel c, van de Urm). Dit maximum is bepaald op de hoeveelheid kilogrammen
fosfaat die horen bij de fosfaatgebruiksnorm die van toepassing is op het
perceel; dus gelijk aan de fosfaatgebruiksnorm behorend bij het perceel. Deze
hoeveelheden zijn benoemd in artikel 11, eerste lid, van de Meststoffenwet
(voor fosfaattoestand ‘hoog’) en artikel 31 van de Urm (voor fosfaattoestand
ruim’, ‘neutraal’, ‘laag’ en ‘arm’). Een maximum is nodig om te voorkomen dat
te veel fosfaat op de bodem wordt gebracht, hetgeen een risico vormt voor de
waterkwaliteit. De fosfaatgebruiksnormen zelf worden door deze regeling niet
gewijzigd. Het blijft dus mogelijk om meer OS-rijke meststoffen op te brengen
dan dit maximum. Wel moet de hoeveelheid OS-rijke meststoffen boven het maximum
voor 100% meegenomen worden in de berekening voor de fosfaatgebruiksnorm.</text:p>
      <text:h text:style-name="ifm_p_font.italic_mt.5.08mm_page.keep-with-next_ifm" text:outline-level="6">2.3.6<text:s/>Rekenvoorbeelden</text:h>
      <text:p text:style-name="ifm_p_mt.4.23mm_ifm">Hieronder volgen een aantal voorbeelden van de toepassing van de
percentages uit tabel 1 in de praktijk. De voorbeelden gaan uit van een
situatie waarin alleen rekening gehouden wordt met het fosfaatgehalte in de
meststoffen en dat de OS-rijke meststoffen voldoende beschikbaar zijn.</text:p>
      <text:h text:style-name="ifm_p_font.underline_mt.3.7mm_page.keep-with-next_ifm" text:outline-level="6">Voorbeeld 1</text:h>
      <text:p text:style-name="ifm_p_mt.3.7mm_ifm">Een landbouwer heeft bouwland met fosfaattoestand ruim. De bijbehorende
fosfaatgebruiksnorm is 60 kg/ha. De maximale hoeveelheid OS-rijke meststof
waarvoor met een gedifferentieerd percentage mag worden gerekend is dan ook 60
kg fosfaat per hectare. Voor snel beschikbare nutriënten brengt de landbouwer
30 kg fosfaat per hectare drijfmest van rundvee op. De overige 30 kg fosfaat
per hectare vult de landbouwer op met strorijke vaste mest van rundvee. Omdat
meer dan 20 kg fosfaat per hectare wordt gebruikt (het minimum), telt deze
meststof voor 75% mee, en mag de landbouwer 40 kg fosfaat per hectare in plaats
van 30 kg fosfaat per hectare gebruik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Meststof</text:span></text:p>
            </table:table-cell>
            <table:table-cell table:style-name="table.cell.border-top.border-bottom.border-right.padding-top.bottom.pleft.pright">
              <text:p text:style-name="text.cell.7.left"><text:span text:style-name="ifm_span_font.bold_color.ffffff_ifm">Gebruikte kg fosfaat p/ha</text:span></text:p>
            </table:table-cell>
            <table:table-cell table:style-name="table.cell.border-top.border-bottom.border-right.padding-top.bottom.pleft.pright">
              <text:p text:style-name="text.cell.7.left"><text:span text:style-name="ifm_span_font.bold_color.ffffff_ifm">Waarvan OS-rijk kg/ha)</text:span></text:p>
            </table:table-cell>
            <table:table-cell table:style-name="table.cell.border-top.border-bottom.border-right.padding-top.bottom.pleft.pright">
              <text:p text:style-name="text.cell.7.left"><text:span text:style-name="ifm_span_font.bold_color.ffffff_ifm">In aanmerking te nemen bij berekening fosfaatgebruiksnorm</text:span></text:p>
            </table:table-cell>
            <table:table-cell table:style-name="table.cell.border-top.border-bottom.border-right.padding-top.bottom.pleft.pright">
              <text:p text:style-name="text.cell.7.left"><text:span text:style-name="ifm_span_font.bold_color.ffffff_ifm">Berekening mate waarin is voldaan aan fosfaatgebruiksnorm kg/ha</text:span></text:p>
            </table:table-cell>
          </table:table-row>
        </table:table-header-rows>
        <table:table-row table:style-name="zebra.body.odd">
          <table:table-cell table:style-name="table.cell.border-bottom.border-left.border-right.padding-top.top.pleft.pright">
            <text:p text:style-name="text.cell.7.left">Drijfmest van rundvee</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left">Strorijke vaste mest van rundvee</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
          </table:table-cell>
          <table:table-cell table:style-name="table.cell.border-bottom.border-right.padding-top.top.pleft.pright">
            <text:p text:style-name="text.cell.7.center">60</text:p>
          </table:table-cell>
        </table:table-row>
      </table:table>
      <text:h text:style-name="ifm_p_font.underline_mt.3.7mm_page.keep-with-next_ifm" text:outline-level="6">Voorbeeld 2</text:h>
      <text:p text:style-name="ifm_p_mt.3.7mm_ifm">Een landbouwer heeft grasland met fosfaattoestand arm. De bijbehorende
fosfaatgebruiksnorm is 120 kg fosfaat per hectare. De hoeveelheid OS-rijke
meststof waarvoor met een gedifferentieerd percentage mag worden gerekend is
dan ook 120 kg fosfaat per hectare. De landbouwer wil alleen gebruik maken van
groencompost als meststof. Er kan maximaal 120 kg fosfaat uit compost in
aanmerking komen voor het gedifferentieerd percentage. Hierdoor houdt hij nog
extra ruimte voor 90 kg fosfaat uit compost die voor 100% wordt betrokken bij
de berekening voor de fosfaatgebruiksnorm.</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Meststof</text:span></text:p>
            </table:table-cell>
            <table:table-cell table:style-name="table.cell.border-top.border-bottom.border-right.padding-top.bottom.pleft.pright">
              <text:p text:style-name="text.cell.7.left"><text:span text:style-name="ifm_span_font.bold_color.ffffff_ifm">Gebruikte kg fosfaat p/ha</text:span></text:p>
            </table:table-cell>
            <table:table-cell table:style-name="table.cell.border-top.border-bottom.border-right.padding-top.bottom.pleft.pright">
              <text:p text:style-name="text.cell.7.left"><text:span text:style-name="ifm_span_font.bold_color.ffffff_ifm">Waarvan OS-rijk kg/ha</text:span></text:p>
            </table:table-cell>
            <table:table-cell table:style-name="table.cell.border-top.border-bottom.border-right.padding-top.bottom.pleft.pright">
              <text:p text:style-name="text.cell.7.left"><text:span text:style-name="ifm_span_font.bold_color.ffffff_ifm">In aanmerking te nemen bij berekening fosfaatgebruiksnorm</text:span></text:p>
            </table:table-cell>
            <table:table-cell table:style-name="table.cell.border-top.border-bottom.border-right.padding-top.bottom.pleft.pright">
              <text:p text:style-name="text.cell.7.left"><text:span text:style-name="ifm_span_font.bold_color.ffffff_ifm">Berekening mate waarin is voldaan aan fosfaatgebruiksnorm kg/ha</text:span></text:p>
            </table:table-cell>
          </table:table-row>
        </table:table-header-rows>
        <table:table-row table:style-name="zebra.body.odd">
          <table:table-cell table:style-name="table.cell.border-bottom.border-left.border-right.padding-top.top.pleft.pright">
            <text:p text:style-name="text.cell.7.left">Groencompost</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left">Groencompost</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210</text:p>
          </table:table-cell>
          <table:table-cell table:style-name="table.cell.border-bottom.border-right.padding-top.top.pleft.pright">
            <text:p text:style-name="text.cell.7.center"/>
          </table:table-cell>
          <table:table-cell table:style-name="table.cell.border-bottom.border-right.padding-top.top.pleft.pright">
            <text:p text:style-name="text.cell.7.center">120</text:p>
          </table:table-cell>
        </table:table-row>
      </table:table>
      <text:h text:style-name="ifm_p_font.underline_mt.3.7mm_page.keep-with-next_ifm" text:outline-level="6">Voorbeeld 3</text:h>
      <text:p text:style-name="ifm_p_mt.3.7mm_ifm">Een landbouwer heeft grasland met fosfaattoestand laag. De bijbehorende
fosfaatgebruiksnorm is 105 kg fosfaat per hectare. Voor snel beschikbare
nutriënten brengt de landbouwer 60 kg fosfaat per hectare drijfmest op. De
overige 45 kg fosfaat per hectare wil de landbouwer opvullen met groencompost.
Deze meststof telt voor 25% mee. De landbouwer mag maximaal 105 kg fosfaat per
hectare van een OS-rijke meststof betrekken in de gedifferentieerde berekening
(het maximum). Hiermee heeft de landbouwer 86 kg fosfaat per hectare van de
fosfaatgebruiksnorm van 105 kg fosfaat per hectare ingeze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Meststof</text:span></text:p>
            </table:table-cell>
            <table:table-cell table:style-name="table.cell.border-top.border-bottom.border-right.padding-top.bottom.pleft.pright">
              <text:p text:style-name="text.cell.7.left"><text:span text:style-name="ifm_span_font.bold_color.ffffff_ifm">Gebruikte kg fosfaat p/ha</text:span></text:p>
            </table:table-cell>
            <table:table-cell table:style-name="table.cell.border-top.border-bottom.border-right.padding-top.bottom.pleft.pright">
              <text:p text:style-name="text.cell.7.left"><text:span text:style-name="ifm_span_font.bold_color.ffffff_ifm">Waarvan OS-rijk kg/ha</text:span></text:p>
            </table:table-cell>
            <table:table-cell table:style-name="table.cell.border-top.border-bottom.border-right.padding-top.bottom.pleft.pright">
              <text:p text:style-name="text.cell.7.left"><text:span text:style-name="ifm_span_font.bold_color.ffffff_ifm">In aanmerking te nemen bij berekening fosfaatgebruiksnorm</text:span></text:p>
            </table:table-cell>
            <table:table-cell table:style-name="table.cell.border-top.border-bottom.border-right.padding-top.bottom.pleft.pright">
              <text:p text:style-name="text.cell.7.left"><text:span text:style-name="ifm_span_font.bold_color.ffffff_ifm">Berekening mate waarin is voldaan aan fosfaatgebruiksnorm kg/ha</text:span></text:p>
            </table:table-cell>
          </table:table-row>
        </table:table-header-rows>
        <table:table-row table:style-name="zebra.body.odd">
          <table:table-cell table:style-name="table.cell.border-bottom.border-left.border-right.padding-top.top.pleft.pright">
            <text:p text:style-name="text.cell.7.left">Drijfmest</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Groencompost</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
          </table:table-cell>
          <table:table-cell table:style-name="table.cell.border-bottom.border-right.padding-top.top.pleft.pright">
            <text:p text:style-name="text.cell.7.center">86</text:p>
          </table:table-cell>
        </table:table-row>
      </table:table>
      <text:h text:style-name="ifm_p_font.underline_mt.3.7mm_page.keep-with-next_ifm" text:outline-level="6">Voorbeeld 4</text:h>
      <text:p text:style-name="ifm_p_mt.3.7mm_ifm">Een landbouwer heeft bouwland met fosfaattoestand ruim. De bijbehorende
fosfaatgebruiksnorm is dan 60 kg fosfaat per hectare. De hoeveelheid OS-rijke
meststoffen waarop het gedifferentieerde percentage mag worden toegepast is 60
kg fosfaat per hectare. Voor snel beschikbare nutriënten brengt de landbouwer
40 kg fosfaat per hectare drijfmest op, de overige 20 kg fosfaat per hectare
wordt opgevuld met 50% GFT-compost en 50% strorijke vaste mest van paarden.
Deze OS-rijke meststoffen tellen respectievelijk voor 25% en 75% mee. Totaal
mag de landbouwer 40 kg fosfaat per hectare in plaats van 10 kg fosfaat per
hectare GFT-compost opbrengen en 13,3 kg fosfaat per hectare in plaats van 10
kg fosfaat per hectare strorijke vaste mest van paarden. Het totaal aan
OS-rijke meststoffen dat is betrokken in de gedifferentieerde berekening
bedraagt 53,3 kg fosfaat per hectare, en blijft dus onder de norm van 60 kg
fosfaat per hectar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Meststof</text:span></text:p>
            </table:table-cell>
            <table:table-cell table:style-name="table.cell.border-top.border-bottom.border-right.padding-top.bottom.pleft.pright">
              <text:p text:style-name="text.cell.7.left"><text:span text:style-name="ifm_span_font.bold_color.ffffff_ifm">Gebruikte kg fosfaat p/ha</text:span></text:p>
            </table:table-cell>
            <table:table-cell table:style-name="table.cell.border-top.border-bottom.border-right.padding-top.bottom.pleft.pright">
              <text:p text:style-name="text.cell.7.left"><text:span text:style-name="ifm_span_font.bold_color.ffffff_ifm">Waarvan OS-rijk kg/ha</text:span></text:p>
            </table:table-cell>
            <table:table-cell table:style-name="table.cell.border-top.border-bottom.border-right.padding-top.bottom.pleft.pright">
              <text:p text:style-name="text.cell.7.left"><text:span text:style-name="ifm_span_font.bold_color.ffffff_ifm">In aanmerking te nemen bij berekening fosfaatgebruiksnorm</text:span></text:p>
            </table:table-cell>
            <table:table-cell table:style-name="table.cell.border-top.border-bottom.border-right.padding-top.bottom.pleft.pright">
              <text:p text:style-name="text.cell.7.left"><text:span text:style-name="ifm_span_font.bold_color.ffffff_ifm">Berekening mate waarin is voldaan aan fosfaatgebruiksnorm kg/ha</text:span></text:p>
            </table:table-cell>
          </table:table-row>
        </table:table-header-rows>
        <table:table-row table:style-name="zebra.body.odd">
          <table:table-cell table:style-name="table.cell.border-bottom.border-left.border-right.padding-top.top.pleft.pright">
            <text:p text:style-name="text.cell.7.left">Drijfmest</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GFT-compost</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Strorijke mest van paarden</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93,3</text:p>
          </table:table-cell>
          <table:table-cell table:style-name="table.cell.border-bottom.border-right.padding-top.top.pleft.pright">
            <text:p text:style-name="text.cell.7.center">53,3</text:p>
          </table:table-cell>
          <table:table-cell table:style-name="table.cell.border-bottom.border-right.padding-top.top.pleft.pright">
            <text:p text:style-name="text.cell.7.center"/>
          </table:table-cell>
          <table:table-cell table:style-name="table.cell.border-bottom.border-right.padding-top.top.pleft.pright">
            <text:p text:style-name="text.cell.7.center">60</text:p>
          </table:table-cell>
        </table:table-row>
      </table:table>
      <text:h text:style-name="ifm_p_font.underline_mt.3.7mm_page.keep-with-next_ifm" text:outline-level="6">Voorbeeld 5</text:h>
      <text:p text:style-name="ifm_p_mt.3.7mm_ifm">Een landbouwer heeft grasland met fosfaattoestand arm, de bijbehorende
fosfaatgebruiksnorm is 120 kg fosfaat per hectare. De maximale hoeveelheid
OS-rijke meststoffen waarop het gedifferentieerde percentage mag worden
toegepast is 120 kg fosfaat per hectare. De landbouwer brengt 120 kg fosfaat
per hectare op uit groencompost. Deze groencompost telt voor 25% mee en wordt
daarmee dus voor 30 kg fosfaat per hectare meegenomen in de
fosfaatgebruiksnorm. De landbouwer houdt 90 kg fosfaat per hectare ruimte over
voor een meststof die hij voor 100% meetelt. De landbouwer hoeft deze ruimte
niet op te vullen. In het voorbeeld kiest de landbouwer ervoor om 40 kg fosfaat
per hectare drijfmest op te brengen en het restant van 50 kg fosfaat per
hectare niet in te zett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Meststof</text:span></text:p>
            </table:table-cell>
            <table:table-cell table:style-name="table.cell.border-top.border-bottom.border-right.padding-top.bottom.pleft.pright">
              <text:p text:style-name="text.cell.7.left"><text:span text:style-name="ifm_span_font.bold_color.ffffff_ifm">Gebruikte kg fosfaat p/ha</text:span></text:p>
            </table:table-cell>
            <table:table-cell table:style-name="table.cell.border-top.border-bottom.border-right.padding-top.bottom.pleft.pright">
              <text:p text:style-name="text.cell.7.left"><text:span text:style-name="ifm_span_font.bold_color.ffffff_ifm">Waarvan OS-rijk kg/ha</text:span></text:p>
            </table:table-cell>
            <table:table-cell table:style-name="table.cell.border-top.border-bottom.border-right.padding-top.bottom.pleft.pright">
              <text:p text:style-name="text.cell.7.left"><text:span text:style-name="ifm_span_font.bold_color.ffffff_ifm">In aanmerking te nemen bij berekening fosfaatgebruiksnorm</text:span></text:p>
            </table:table-cell>
            <table:table-cell table:style-name="table.cell.border-top.border-bottom.border-right.padding-top.bottom.pleft.pright">
              <text:p text:style-name="text.cell.7.left"><text:span text:style-name="ifm_span_font.bold_color.ffffff_ifm">Berekening mate waarin is voldaan aan fosfaatgebruiksnorm kg/ha</text:span></text:p>
            </table:table-cell>
          </table:table-row>
        </table:table-header-rows>
        <table:table-row table:style-name="zebra.body.odd">
          <table:table-cell table:style-name="table.cell.border-bottom.border-left.border-right.padding-top.top.pleft.pright">
            <text:p text:style-name="text.cell.7.left">Groencompost</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left">Drijfmest</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
          </table:table-cell>
          <table:table-cell table:style-name="table.cell.border-bottom.border-right.padding-top.top.pleft.pright">
            <text:p text:style-name="text.cell.7.center">70</text:p>
          </table:table-cell>
        </table:table-row>
      </table:table>
      <text:h text:style-name="ifm_p_font.italic_mt.5.08mm_page.keep-with-next_ifm" text:outline-level="6">2.3.7<text:s/>Overig</text:h>
      <text:p text:style-name="ifm_p_mt.4.23mm_ifm">Door het toevoegen van artikel 33c aan de Urm vervalt artikel 34 van die
regeling over de fosfaatvrije voet. Artikel 34 regelt dat 50% van de totale
hoeveelheid fosfaat aanwezig in compost niet wordt meegeteld voor de toepassing
van de fosfaatgebruiksnorm voor meststoffen, tot een maximum van 3,5 kilogram
fosfaat per 1.000 kilogram droge stof. Het in aanvulling op elkaar gebruiken
van artikel 33c en artikel 34 betekent mogelijk een risico voor de
waterkwaliteit.</text:p>
      <text:p text:style-name="ifm_p_mt.3.7mm_ifm">De maatregel ter stimulering van OS-rijke meststoffen geldt voor heel 2023
en volgende kalenderjaren. Dit ligt in de rede, omdat de fosfaatgebruiksnorm
net als andere gebruiksnormen steeds betrekking heeft op een kalenderjaar. Ook
sluit deze maatregel daarmee aan bij de mogelijkheid om vanaf 1 januari
strorijke vaste mest uit te rijden op zand- en lössgrond, zie artikel 4, tweede
lid, onderdeel d, van het Bgm (nieuw). Deze maatregel is een verruiming van de
mogelijkheden om OS-rijke meststoffen toe te passen en een inwerkingtreding met
terugwerkende kracht heeft daardoor geen nadelige effecten voor de
landbouwer.</text:p>
      <text:h text:style-name="ifm_p_font.bold_mt.5.08mm_page.keep-with-next_ifm" text:outline-level="4">3.<text:s/>Effecten bedrijfsleven</text:h>
      <text:h text:style-name="ifm_p_font.bold-italic_mt.5.08mm_page.keep-with-next_ifm" text:outline-level="5">3.1<text:s/>Bedrijfseffecten</text:h>
      <text:p text:style-name="ifm_p_mt.4.23mm_ifm">In het kader van de totstandkoming van het zevende actieprogramma zijn de
bedrijfseconomische effecten van het totale pakket kwalitatief beoordeeld door
Wageningen Economic Research.<text:note text:id="n7" text:note-class="footnote"><text:note-citation text:label="7 ">7</text:note-citation><text:note-body><text:p text:style-name="ifm_p_font.normal_size.6.93pt_mt..5mm_indent.-0.1161in_mleft.0.1161in_ifm">Kamerstukken II, 2021/22,
33 037,
nr. 404 (Kamerbrief Economische analyse ontwerp zevende
actieprogramma).</text:p></text:note-body></text:note> Deze analyse is, samen met de inbreng van partijen tijdens de
consultatie van het zevende actieprogramma, gebruikt bij de afweging van de
economische gevolgen van de maatregelen voor landbouwers in relatie tot de
grote opgave voor de verbetering van de waterkwaliteit. De kwantitatieve omvang
van deze kosten is niet te duiden, omdat dit per bedrijf kan verschillen.</text:p>
      <text:p text:style-name="ifm_p_mt.3.7mm_ifm">De bedrijfseffecten van de verschuiving van de eerste uitrijddatum van
drijfmest of vloeibaar zuiveringsslib en de verplichte gewasrotatie met
rustgewassen op zand- en lössgronden, zijn beoordeeld bij de wijziging van het
Bgm waar deze lijsten een gevolg van zijn. Zie hiervoor de toelichting het
Besluit tot wijziging van het Besluit gebruik meststoffen in verband met de
implementatie van het zevende actieprogramma (Stb 2022, 546) (hierna:
wijzigingsbesluit Bgm).</text:p>
      <text:p text:style-name="ifm_p_mt.3.7mm_ifm">Door de mogelijkheid aan te bieden om OS-rijke meststoffen gedifferentieerd
mee te laten tellen binnen de fosfaatgebruiksnorm krijgt de landbouwsector meer
ruimte om OS-rijke meststoffen toe te passen. Wel kan een beperkte
beschikbaarheid van specifieke OS-rijke meststoffen een rol gaan spelen bij de
toepasbaarheid. De financiële waarde van dit soort mestsoorten kan hierdoor
toenemen. Ook kan het minder meetellen binnen de fosfaatgebruiksruimte van
OS-rijke meststoffen tot een extra aanvoer van meststoffen op een perceel
leiden. Op de kortere termijn is de verwachting dat de maatregel op landelijk
niveau geen of een heel geringe verschuiving in het meststoffengebruik zal
leiden. Op de langere termijn is het mogelijk dat het aanbod van OS-rijke
meststoffen zal toenemen. Landbouwers kunnen bijvoorbeeld gaan kiezen voor een
stalsysteem op stro.</text:p>
      <text:h text:style-name="ifm_p_font.italic_mt.5.08mm_page.keep-with-next_ifm" text:outline-level="6">3.1.1<text:s/>Regeldruk</text:h>
      <text:p text:style-name="ifm_p_mt.4.23mm_ifm">Het Rijksinstituut voor Ondernemend Nederland (RVO) heeft de
regeldrukkosten samenhangend met deze regeling berekend.</text:p>
      <text:p text:style-name="ifm_p_mt.3.7mm_ifm">Het benoemen van de <text:span text:style-name="ifm_span_font.italic_ifm">lijsten met rustgewassen en vroege
teelten</text:span> heeft geen aanvullende regeldrukeffecten dan hetgeen al is
beoordeeld in het kader van het wijzigingsbesluit Bgm. In dat besluit is de
grondslag opgenomen voor het met deze regeling benoemen van de gewaslijsten:
het verkorten van de uitrijdperiode drijfmest of vloeibaar zuiveringsslib en de
verplichte rotatie met rustgewassen. De regeldrukeffecten die hiermee
samenhangen zijn destijds berekend op -€ 86.968 gemiddeld voor een periode van
vier jaar. Voor meer toelichting wordt verwezen naar de toelichting bij het
wijzigingsbesluit Bgm (Stb. 2022, 546).</text:p>
      <text:p text:style-name="ifm_p_mt.3.7mm_ifm">RVO geeft aan dat voor <text:span text:style-name="ifm_span_font.italic_ifm">stimuleringsmaatregel voor
OS-rijke meststoffen</text:span> alleen kennisnamekosten van toepassing zijn,
omdat landbouwers die gebruik willen maken van de stimuleringsmaatregel zich
moeten inlezen. Aan de berekening van de kennisnamekosten door RVO ligt de
gecombineerde opgave van 2022 ten grondslag van landbouwbedrijven die in dat
jaar landbouwgrond in bezit hadden. Het inlezen in de wijziging zal naar
verwachting ongeveer 10 minuten in beslag nemen. Daarbij wordt gerekend met een
tarief per persoon per uur van € 37 overeenkomstig de standaard die voor
kostenberekening van landbouwers wordt toegepast. Dit betekend dat de
kennisnamekosten worden geschat op € 294.112.</text:p>
      <text:p text:style-name="ifm_p_mt.3.7mm_ifm">Het afschaffen van de fosfaatvrije voet heeft geen regeldrukeffect tot
gevolg.</text:p>
      <text:h text:style-name="ifm_p_font.italic_mt.5.08mm_page.keep-with-next_ifm" text:outline-level="6">3.1.2<text:s/>Toetsen</text:h>
      <text:h text:style-name="ifm_p_font.italic_mt.4.23mm_page.keep-with-next_ifm" text:outline-level="6">ATR-toets</text:h>
      <text:p text:style-name="ifm_p_mt.3.7mm_ifm">Het Adviescollege Toetsing Regeldruk (hierna: het ATR) toetst nieuwe wet-
en regelgeving op vier aspecten: nut en noodzaak, mogelijkheid voor minder
belastende alternatieven, werkbare uitvoeringswijze en de gevolgen voor de
regeldruk.</text:p>
      <text:p text:style-name="ifm_p_mt.3.7mm_ifm">Het <text:span text:style-name="ifm_span_font.italic_ifm">benoemen van de lijsten met rustgewassen en vroege
teelten</text:span> heeft geen aanvullende effecten dan hetgeen het ATR heeft
beoordeeld in het kader van het wijzigingsbesluit Bgm en de daarin opgenomen
maatregelen over de verschuiving van de eerste uitrijddatum van drijfmest of
vloeibaar zuiveringsslib en de verplichte gewasrotatie met rustgewassen op
zand- en lössgronden. In het kader van dat besluit heeft het ATR onder andere
geadviseerd om duidelijk te maken op welke wijze en wanneer MKB-bedrijven zijn
geconsulteerd over de maatregelen. Voor meer toelichting wordt verwezen naar de
toelichting bij het wijzigingsbesluit Bgm (Stb. 2022, 546). In navolging van dit
advies is in deze regeling in de paragraaf consultatie de beschreven hoe de
lijsten tot stand zijn gekomen.</text:p>
      <text:p text:style-name="ifm_p_mt.3.7mm_ifm">Met betrekking tot de <text:span text:style-name="ifm_span_font.italic_ifm">stimuleringsmaatregel OS-rijke
meststoffen</text:span> heeft het ATR besloten geen formeel advies uit te brengen
over de voor advies voorgelegde wijziging van de Urm. Wel heeft het ATR de
suggestie gegeven om daar waar in deze toelichting wordt verwezen naar het
wijzigingsbesluit Bgm, steeds een korte toelichting te geven.</text:p>
      <text:h text:style-name="ifm_p_font.italic_mt.3.7mm_page.keep-with-next_ifm" text:outline-level="6">Agrarische Praktijktoets</text:h>
      <text:p text:style-name="ifm_p_mt.3.7mm_ifm">De agrarische praktijktoets is een equivalent van de mkb-toets. Bij deze
toets wordt advies ingewonnen bij een panel van (minimaal vijf) individuele
agrariërs (niet in de rol van sector- of ketenvertegenwoordigers).</text:p>
      <text:p text:style-name="ifm_p_mt.3.7mm_ifm">In relatie tot het <text:span text:style-name="ifm_span_font.italic_ifm">benoemen van de lijsten met
rustgewassen en vroege teelten</text:span> is in het kader van het
wijzigingsbesluit Bgm geprobeerd een agrarische praktijktoets uit te voeren.
Helaas was de deelname onvoldoende voor een representatieve agrarische
praktijktoets. De inbreng is beschouwd als inbreng uit de consultatie. Voor
meer toelichting wordt verwezen naar de toelichting bij dat besluit.</text:p>
      <text:p text:style-name="ifm_p_mt.3.7mm_ifm">Voor de <text:span text:style-name="ifm_span_font.italic_ifm">stimuleringsmaatregel OS-rijke
meststoffen</text:span> is geen agrarische praktijktoets uitgevoerd. De
verwachting is dat een panelgesprek geen nieuwe informatie oplevert. De
maatregel is namelijk al geconsulteerd tijdens het opstellen van het zevende
actieprogramma. Vervolgens is het niet verplicht om gebruik te maken van de
stimuleringsmaatregel en heeft gebruik van OS-rijke meststoffen geen
regeldrukkosten als gevolg. Daar komt bij dat vanuit verschillende
sectorpartijen expliciet is verzocht om deze maatregel zo snel mogelijk in
werking te laten treden.</text:p>
      <text:h text:style-name="ifm_p_font.bold_mt.5.08mm_page.keep-with-next_ifm" text:outline-level="4">4.<text:s/>Uitvoerbaarheids- en handhaafbaarheidstoetsen</text:h>
      <text:p text:style-name="ifm_p_mt.4.23mm_ifm">De Rijksdienst voor Ondernemend Nederland (hierna: RVO) en de Nederlandse
Voedsel- en Warenautoriteit (hierna: de NVWA) hebben dezelfde versie van deze
regeling die is opengesteld voor internetconsultatie getoetst op
uitvoerbaarheid en handhaafbaarheid, de zogenaamde uitvoerbaarheids- en
handhaafbaarheidstoets (hierna: UHT).</text:p>
      <text:p text:style-name="ifm_p_mt.3.7mm_ifm">Het <text:span text:style-name="ifm_span_font.italic_ifm">benoemen van de lijsten met rustgewassen en vroege
teelten</text:span> heeft geen aanvullende effecten op de uitvoerbaarheid,
handhaafbaarheid en fraudebestendigheid dan hetgeen door RVO en de NVWA is
beoordeeld in het kader van het wijzigingsbesluit Bgm.</text:p>
      <text:p text:style-name="ifm_p_mt.3.7mm_ifm">Met betrekking tot de <text:span text:style-name="ifm_span_font.italic_ifm">stimuleringsmaatregel OS-rijke
meststoffen </text:span>gaan RVO en NVWA zowel in op deze regeling als op
bestaande regelgeving waar deze regeling op voortbouwt. De NVWA geeft aan dat
de maatregel over het stimuleren van OS-rijke meststoffen in het zevende
actieprogramma nog onvoldoende was uitgewerkt om de gevolgen voor toezicht en
handhaving op dat moment in te kunnen schatten. Met betrekking tot de
capaciteit voor handhaving constateert de NVWA dat in het Jaarplan 2023 naar
verwachting voldoende middelen zijn gereserveerd voor de handhaving van deze
maatregel.</text:p>
      <text:h text:style-name="ifm_p_font.italic_mt.3.7mm_page.keep-with-next_ifm" text:outline-level="4">Berekening van de mate waarin is voldaan aan de
fosfaatgebruiksnorm</text:h>
      <text:p text:style-name="ifm_p_mt.3.7mm_ifm">Het stimuleren van het gebruik van OS-rijke meststoffen betekent een
verruiming voor het voldoen aan de fosfaatgebruiksnorm. RVO schat in dat dit de
druk op de opslagcapaciteit of afvoer van deze meststoffen verlaagt, waardoor
de fraudebestendigheid licht kan verbeteren. Aan de andere kant kan de
landbouwer de gewijzigde berekening voor de fosfaatgebruiksnormen als stapeling
van regelgeving en complex ervaren of beschouwen. De NVWA constateert in dit
kader ook dat de berekening niet eenvoudiger is geworden. RVO stelt dat dit
voor de landbouwer aanleiding kan zijn om de grens tussen daadwerkelijk en
fictief gebruik van OS-rijke meststoffen op te zoeken. De naleving en
fraudebestendigheid zou hierdoor kunnen verslechteren. RVO geeft aan dat zij
(en NVWA) kunnen handhaven op de fosfaatgebruiksnorm. De mestcode vaste mest
die sowieso gebruikt moet worden in combinatie met het stalsysteem van de
leverancier (uit de Gecombineerde Opgave) van de vaste mest eventueel aangevuld
met het bemestingsplan of extra informatie die tijdens een onderzoek gevraagd
kan worden van de landbouwer moet voldoende aanknopingspunten bieden om
aannemelijk te maken dat er gebruik is gemaakt van de regeling OS-rijke
meststoffen.</text:p>
      <text:p text:style-name="ifm_p_mt.3.7mm_ifm">De opmerkingen over de ingewikkelde berekening zijn geen aanleiding om de
regeling aan te passen. De berekening is gebaseerd op het zevende
actieprogramma en Nederland is eraan gehouden dit actieprogramma in te voeren.
Met de rekenvoorbeelden wordt inzicht gegeven in de berekening in de
hoeveelheid te gebruiken meststoffen voor de toepassing van de
fosfaatgebruiksnorm.</text:p>
      <text:h text:style-name="ifm_p_font.italic_mt.3.7mm_page.keep-with-next_ifm" text:outline-level="4">Vervallen van de fosfaatvrijevoet</text:h>
      <text:p text:style-name="ifm_p_mt.3.7mm_ifm">Door het vervallen van artikel 34 is handhaving door RVO en de NVWA op dit
artikel niet meer nodig. RVO voorziet extra inzet op communicatie, om
bijvoorbeeld landbouwers en adviseurs van deze wijziging op de hoogte te
stellen.</text:p>
      <text:h text:style-name="ifm_p_font.italic_mt.3.7mm_page.keep-with-next_ifm" text:outline-level="4">Opmerkingscode twee derde bedekt met stro (in deze regeling
vervallen)</text:h>
      <text:p text:style-name="ifm_p_mt.3.7mm_ifm">In de consultatieversie van deze regeling werd in bijlage F van de Urm een
nieuwe opmerkingscode ingevoegd in het kader van het ‘realtime en digitaal
Vervoersbewijs dierlijke mest’ (rVDM). NVWA en RVO geven aan niet goed uit de
voeten te kunnen met de bestaande definitie van vaste strorijke mest. RVO stelt
dat de al bestaande controlemogelijkheden in het kader van deze regeling
voldoende aanknopingspunten bieden om de juiste berekening voor de
fosfaatgebruiksnorm te kunnen vaststellen. De opmerkingscode is op advies van
RVO vervallen.</text:p>
      <text:h text:style-name="ifm_p_font.bold_mt.5.08mm_page.keep-with-next_ifm" text:outline-level="4">5.<text:s/>Milieueffecten</text:h>
      <text:p text:style-name="ifm_p_mt.4.23mm_ifm">Op het geheel van de maatregelen opgenomen in het zevende actieprogramma is
een milieueffectrapportage beoordeling op planniveau uitgevoerd. Voor een
beschrijving van de kwantitatieve aspecten wordt verwezen naar hoofdstuk 7 van
het zevende actieprogramma. Dit omvat dus ook de verschuiving van de
uitrijddatum van drijfmest of vloeibaar zuiveringsslib, tenzij er sprake is van
een vroege teelt en de verplichte gewasrotatie met rustgewassen op zand- en
lössgronden. Het benoemen van de lijsten met rustgewassen en vroege teelten
heeft geen aanvullende milieueffecten dan hetgeen is beoordeeld in het kader
van de verplichte gewasrotatie met rustgewassen op zand- en lössgronden en het
verschuiven van de uitrijddata van drijfmest en vloeibaar zuiveringsslib. Voor
een nadere toelichting op de voornoemde twee maatregelen wordt verwezen naar
het wijzigingsbesluit Bgm.</text:p>
      <text:p text:style-name="ifm_p_mt.3.7mm_ifm">Uit de milieueffectrapportage bij het zevende actieprogramma blijkt dat het
effect van de <text:span text:style-name="ifm_span_font.italic_ifm">stimulering van OS-rijke meststoffen</text:span>
wisselend is en sterk wordt bepaald door specifieke omstandigheden. De
organische stof in die meststoffen heeft vele belangrijke functies in de bodem
en heeft een belangrijke invloed op de bodemvruchtbaarheid van minerale bodems.
Het verbetert de structuur, bevordert de bewerkbaarheid en verhoogt het
vochtvasthoudend vermogen van de grond. Maatregelen die de hoeveelheid
organische stof in de bodem verhogen, zorgen daarmee ook voor een verhoging van
de (stabiliteit van) landbouwkundige productie en verlagen de impact van droge
weersomstandigheden. Daarbij draagt het ook bij aan de opslag van
CO<text:span text:style-name="ifm_span_font.subscript_ifm">2</text:span> in de bodem in de vorm van stabiele organische stof fracties en
daarmee aan de klimaatopgave van de landbouwsector.</text:p>
      <text:p text:style-name="ifm_p_mt.3.7mm_ifm">Het stimuleren van het gebruik van OS-rijke meststoffen heeft tot gevolg
dat in bepaalde situaties in totaliteit meer kg fosfaat per hectare kan worden
opgebracht. Een hoger gehalte aan organische meststoffen in de bodem kan op de
langere termijn leiden tot een grotere mineralisatie van organische stof, het
vrijkomen van stikstof en daarmee het risico op nitraatuitspoeling verhogen. De
mate van uitspoeling wordt bepaald door een wisselwerking tussen diverse
aspecten, waaronder het type meststof, de nitraat- en fosfaatgehaltes van
verschillende meststoffen, de opname van fosfaat en nitraat door het gewas,
grondsoort en weersomstandigheden. Het risico op nitraatuitspoeling is groter
bij (groen)compost dan bij champost of strorijke mest door de verhouding tussen
de hoeveelheid niet-werkzame stikstof in de meststof en de stikstof en
fosfaatgiften binnen de fosfaatgebruiksnorm. Dit wordt deels bepaald doordat
(groen)compost in de laagste categorie (25%) valt en daardoor dus meer
stikstof, met name in niet-werkzame vorm, en fosfaat kan worden opgebracht. Het
risico is dus het grootst wanneer jaarlijks de maximale toegestane hoeveelheid
OS-meststof wordt opgebracht.</text:p>
      <text:p text:style-name="ifm_p_mt.3.7mm_ifm">Bij de inrichting van de stimuleringsmaatregel is het risico op uitspoeling
bij langjarig gebruik beperkt door variatie toe te passen in de mate waarin een
OS-rijke meststof meetelt in de berekening of is voldaan aan de
fosfaatgebruiksnorm, en door een maximum te bepalen in de absolute kg fosfaat
per hectare waarin OS-rijke meststoffen kunnen worden ingezet. Daarnaast zal in
de praktijk meestal niet de maximale toegestane hoeveelheid OS-rijke meststof
worden opgebracht. Een gewas heeft altijd een meststof met snel beschikbare
nutriënten (uit dierlijke mest of kunstmest) nodig om aan te slaan. Daarnaast
speelt de beschikbaarheid van OS-rijke meststoffen een rol. Bij een grotere
vraag naar deze meststoffen wordt het aanbod beperkend en wordt verwacht dat,
gegeven de huidige mestmarkt op landelijk niveau, de maatregel tot geen of een
heel geringe verschuiving in het meststoffengebruik zal leiden.</text:p>
      <text:h text:style-name="ifm_p_font.bold_mt.5.08mm_page.keep-with-next_ifm" text:outline-level="4">6.<text:s/>Consultatie</text:h>
      <text:p text:style-name="ifm_p_mt.4.23mm_ifm">Deze paragraaf gaat alleen in op de op de ter consultatie voorgelegde
maatregelen. Dit betekent dat reacties die buiten de reikwijdte van deze
wijzigingsregeling vallen in deze paragraaf buiten beschouwing blijven. Het
verslag van de internetconsultaties wordt gepubliceerd op
www.internetconsultatie.nl bij de betreffende
publicatie. Achtereenvolgens wordt ingegaan op de consultatie van de lijsten
met rustgewassen en vroege teelten (6.1) en de stimuleringsmaatregel OS-rijke
meststoffen (6.2).</text:p>
      <text:h text:style-name="ifm_p_font.bold-italic_mt.5.08mm_page.keep-with-next_ifm" text:outline-level="5">6.1<text:s/>Lijsten met rustgewassen en vroege teelten</text:h>
      <text:p text:style-name="ifm_p_mt.4.23mm_ifm">Achtereenvolgens wordt ingegaan op de totstandkoming van de lijsten
(6.1.1), de lijst met vroege teelten (6.1.2) en de lijst met rustgewassen
(6.1.3).</text:p>
      <text:h text:style-name="ifm_p_font.italic_mt.5.08mm_page.keep-with-next_ifm" text:outline-level="6">6.1.1<text:s/>Totstandkoming lijsten</text:h>
      <text:p text:style-name="ifm_p_mt.4.23mm_ifm"><text:span text:style-name="ifm_span_font.italic_mt.4.23mm_ifm">De lijsten met rustgewassen en vroege</text:span> teelten
zijn in vijf stappen tot stand gekomen. Zie voor meer informatie over de eerste
drie stappen de toelichting bij de wijziging van het Bgm ter implementatie van
het zevende actieprogramma (Stb. 2022, 546).</text:p>
      <text:p text:style-name="ifm_p_mt.3.7mm_ifm">In <text:span text:style-name="ifm_span_font.italic_ifm">stap 1</text:span> zijn de lijsten van 15 juli 2022 tot
en met 12 augustus 2022 opengesteld voor consultatie in het kader van het
ontwerpbesluit tot wijziging van het Besluit activiteiten leefomgeving.<text:note text:id="n8" text:note-class="footnote"><text:note-citation text:label="8 ">8</text:note-citation><text:note-body><text:p text:style-name="ifm_p_font.normal_size.6.93pt_mt..5mm_indent.-0.1161in_mleft.0.1161in_ifm">Het ontwerp wijzigingsbesluit Bgm is gelijktijdig opengesteld voor
internetconsultatie met een ontwerp wijzigingsbesluit voor het Bal vanwege de
op dat moment verwachte inwerkingtreding van de Omgevingswet per 1 januari
2023. Op die manier werd voorkomen dat op 1 januari geen regels van kracht
zouden zijn, en dat reacties twee keer moesten worden ingediend. Het Bgm blijft
van kracht tot de Omgevingswet in werking is getreden.</text:p></text:note-body></text:note> Dit betrof zowel internetconsultatie, als bekendmaking in de
Staatscourant (Stcrt 15 juli 2022, nr. 19177) overeenkomstig artikel
92, eerste lid, van de Wet bodembescherming. Deze lijsten zijn tot stand
gekomen naar aanleiding van een adviesvraag aan de Commissie Deskundigen
Meststoffenwet (hierna: CDM). De CDM heeft hierbij de sector betrokken via
onder andere een bijeenkomst met landbouwers. Het resultaat daarvan is verwerkt
in het CDM advies van 9 mei 2022<text:note text:id="n9" text:note-class="footnote"><text:note-citation text:label="9 ">9</text:note-citation><text:note-body><text:p text:style-name="ifm_p_font.normal_size.6.93pt_mt..5mm_indent.-0.1161in_mleft.0.1161in_ifm">Kamerstukken II, 2021/22,
2022D31360 (CDM advies: ‘Indeling van gewastypen t.b.v.
7de Actieprogramma Nitraatrichtlijn’, 2022).</text:p></text:note-body></text:note>. Voor de lijst met rustgewassen is aanvullend gebruik gemaakt van de
resultaten van het programma Slim Landgebruik<text:note text:id="n10" text:note-class="footnote"><text:note-citation text:label="10 ">10</text:note-citation><text:note-body><text:p text:style-name="ifm_p_font.normal_size.6.93pt_mt..5mm_indent.-0.1161in_mleft.0.1161in_ifm">Binnen Slim Landgebruik werken partners zoals Centrum voor Landbouw en
Milieu (CLM), Louis Bolk Instituut (LBI) en Wageningen Environmental Research
(WEnR) aan het programma. Daarnaast is er versterking van Wageningen Economic
Research (WEcR), Wageningen Plant Research (WPR). Er wordt veel uitgewisseld
met netwerken binnen Koeien &amp; Kansen, Van Hall Larenstein, Stichting
Proefboerderijen Noordelijke Akkerbouw (SPNA), Zuidelijke Land- en
Tuinbouworganisatie (ZLTO). Ook Aeres Hogeschool, Aequator Groen &amp; Ruimte,
en Royal COSUN voeren binnen dit programma projecten uit.</text:p></text:note-body></text:note>.</text:p>
      <text:p text:style-name="ifm_p_mt.3.7mm_ifm">In totaal zijn negentig reacties ontvangen op de in dat ontwerpbesluit
opgenomen maatregelen. De reacties op de lijsten met rustgewassen en vroege
teelten in stap 2 zijn afkomstig van individuele partijen en van de volgende
sector- en ketenpartijen: LTO Nederland (hierna: LTO), de Nederlandse
akkerbouwers vakbond (hierna NAV), de Koninklijke algemeene vereeniging voor
bloembollencultuur (hierna: KAVB), de organisatie van de vlas- en hennepsector
in Nederland (hierna: Vlas en hennep.nl) en de Vereniging voor
aardappelverwerkende industrie (hierna: VAVI). Het verslag van de
internetconsultatie wordt gepubliceerd op
www.internetconsultatie.nl/bgmbal.</text:p>
      <text:p text:style-name="ifm_p_mt.3.7mm_ifm">In <text:span text:style-name="ifm_span_font.italic_ifm">stap 2</text:span> zijn de reacties uit de
internetconsultatie verwerkt. De aangepaste gewaslijsten zijn met de CDM
afgestemd en in het kader van voorhang van het Besluit activiteiten
leefomgeving aan de Tweede en Eerste Kamer gezonden.<text:note text:id="n11" text:note-class="footnote"><text:note-citation text:label="11 ">11</text:note-citation><text:note-body><text:p text:style-name="ifm_p_font.normal_size.6.93pt_mt..5mm_indent.-0.1161in_mleft.0.1161in_ifm">Kamerstukken II 2021/22,
33 037,
nr. 456 (Ontwerpbesluit houdende wijziging van het Besluit gebruik
meststoffen en het Besluit activiteiten leefomgeving).</text:p></text:note-body></text:note> Deze voorhang van vier weken is door de Kamers zonder reactie op de
gewaslijsten afgerond.</text:p>
      <text:p text:style-name="ifm_p_mt.3.7mm_ifm">In <text:span text:style-name="ifm_span_font.italic_ifm">stap 3</text:span> zijn de definitieve lijsten
vastgesteld met deze regeling. In deze lijst zijn diverse nagekomen vragen
afgestemd met de CDM en verwerkt. Het betreft onder andere de schriftelijke
vragen<text:note text:id="n12" text:note-class="footnote"><text:note-citation text:label="12 ">12</text:note-citation><text:note-body><text:p text:style-name="ifm_p_font.normal_size.6.93pt_mt..5mm_indent.-0.1161in_mleft.0.1161in_ifm">Kamerstukken II, 2022/23,
2023Z00053 (Inbreng schriftelijk overleg over het
besluit tot wijziging van het Besluit gebruik meststoffen in verband met de
implementatie van het zevende Actieprogramma Nitraatrichtlijn (Kamerstuk
33 037-482)).</text:p></text:note-body></text:note> die door de Tweede Kamer zijn gesteld in het schriftelijk overleg in
het kader van de nahangprocedure van het wijzigingsbesluit Bgm<text:note text:id="n13" text:note-class="footnote"><text:note-citation text:label="13 ">13</text:note-citation><text:note-body><text:p text:style-name="ifm_p_font.normal_size.6.93pt_mt..5mm_indent.-0.1161in_mleft.0.1161in_ifm">Kamerstukken II, 2022/23,
33 037,
nr. 482 (nahang Besluit zevende actieprogramma).</text:p></text:note-body></text:note>.</text:p>
      <text:p text:style-name="ifm_p_mt.3.7mm_ifm">De lijst met rustgewassen in deze regeling verschilt van de lijst die in
het kader van het Gemeenschappelijk landbouwbeleid (hierna: GLB) is
vastgesteld. Dit komt omdat het GLB andere eisen hanteert. Het GLB kijkt
daarbij naar verduurzaming in de volle breedte en of er negatieve impact is op
andere aspecten dan alleen uitspoeling van nutriënten en bodemkwaliteit, zoals
het gebruik van gewasbeschermingsmiddelen.</text:p>
      <text:h text:style-name="ifm_p_font.italic_mt.5.08mm_page.keep-with-next_ifm" text:outline-level="6">6.1.2<text:s/>Lijst met vroege teelten</text:h>
      <text:p text:style-name="ifm_p_mt.4.23mm_ifm">In <text:span text:style-name="ifm_span_font.italic_mt.4.23mm_ifm">stap 1</text:span> vraagt LTO om specificaties te
vermijden en overkoepelende categorieën van gewassen te gebruiken (zoals granen
of koolsoorten) en een aantal losse bol en knolgewassen te vervangen door één
term: ‘bol- en knolgewassen in de sierteelt’. Ook ziet LTO graag dat de lijst
met vroege teelten wordt aangevuld met fruitteelt en teelten die bedekt worden
om het kiemen te vervroegen. Volgens LTO zouden gewassen die op minder dan 100
hectare grond geteeld worden, uitgezonderd moeten worden van de gewaslijst. LTO
ziet verder graag dat de lijst vroege teelten wordt aangevuld wordt met alle
zomer en wintergranen, boomkwekerijgewassen, de meerjarige bloemisterijgewassen
en de snij- en trekheesters, echinacea, valeriaan, vlas en hennep. Vlas en
hennep.nl vraagt om vezelvlas toe te voegen aan de lijst met vroege teelten in
plaats van wintervlas, en daarnaast ook olievlas, rettich, rammenas en vroege
pastinaak toe te voegen aan de lijst vroege teelten. VAVI vraagt om geen
onderscheid te maken tussen de verwerkingsdoelen van aardappelen in de
lijst.</text:p>
      <text:p text:style-name="ifm_p_mt.3.7mm_ifm">In <text:span text:style-name="ifm_span_font.italic_ifm">stap 2</text:span> is de lijst aangevuld met
boomkwekerij gewassen, meerjarige bloemisterij gewassen, snij- en trekheesters,
echinecea, valeriaan, de fruitteelt, mais volgens de biologische
productiemethode, de teelt van suikermais onder folie en voederbieten. In
plaats van een aantal losse gewassen, zijn vier categorieën toegevoegd: 1)
‘Bol- en knolgewassen in de sierteelt’ (in plaats van lelie, dahlia, fresia,
gladiool, zantedeschia en voorjaarsbloeiers), 2) ‘zomergranen’ (in plaats van
zomergerst en zomertarwe), 3) wintergranen (in plaats van wintergerst,
winterrogge, wintertarwe en tritiale), en 4) ‘aardappelen’ (in plaats van
aardappelen (consumptie, poot en zetmeel) en aardappelen vroege soorten). De
term Wintervlas is vervangen door vlas (vezel-, olie-). Vervolgens zijn de
dubbele vermeldingen van bloemkool, suikerbieten en zomerprei verwijderd.
Zomerprei valt onder de categorie ‘prei’.</text:p>
      <text:p text:style-name="ifm_p_mt.3.7mm_ifm">In <text:span text:style-name="ifm_span_font.italic_ifm">stap 3</text:span> is door een groenteverwerker gevraagd
om rabarber aan de lijst toe te voegen. De BBB-fractie in de Tweede Kamer heeft
gevraagd om schorseneren toe te voegen. RVO heeft verhelderende vragen gesteld
in relatie tot de gewascodelijst. Naar aanleiding hiervan is de lijst aangevuld
met sjalot, rabarber, graszoden, luzerne, gras-klaver, chinese kool
(productie), snijrogge en schorseneren. De categorie ‘vroege sluitkool is
vervangen door de losse gewassen voor productie: rode kool, witte kool,
spitskool en savooiekool zodat dit beter aansluit bij de gewascodelijst van RVO
en om in deze lijst te voorkomen dat veel gewassen uitgezonderd zouden moeten
worden. Met diezelfde reden is de categorie peulvruchten vervangen door de
losse gewassen: kapucijners (en grauwe erwten), erwten, veldbonen, tuinbonen,
peulen, pronkbonen en linzen. Tulp is uitgezonderd van de categorie bol- en
knolgewassen, omdat het pas later wordt gepoot. Tot slot is de term ‘productie’
toegevoegd om de teelten voor bloemkool, waspeen, selderij, sla en spinazie te
specificeren.</text:p>
      <text:h text:style-name="ifm_p_font.italic_mt.5.08mm_page.keep-with-next_ifm" text:outline-level="6">6.1.3<text:s/>Lijst met rustgewassen</text:h>
      <text:p text:style-name="ifm_p_mt.4.23mm_ifm">In <text:span text:style-name="ifm_span_font.italic_mt.4.23mm_ifm">stap 1</text:span> vraagt LTO om het toevoegen van
peulvruchten, kruiden, bepaalde soorten maisteelt, winter-/zilver-/plant, en
zaaiuien onder bepaalde voorwaarden, en in combinatie met een vroeg ingezaaid
onbemest vanggewas ook conservenerwten, worteltjes, spinazie, zomerprei,
stamslabonen, voorjaarsbloeiers. LTO en de KAVB stellen voor om de term ‘inzaai
in juli-augustus’ te vervangen door ‘inzaai voor 1 september’. De NAV mist soja
op de lijst. Anderen zien als rustgewas suikerbieten, rettich, rammenas, vroege
pastinaak, korrelmais/ccm, en mais. Ook is gevraagd waarom de lijst met
rustgewassen in het kader van het zevende actieprogramma verschilt van de
rustgewassen in het Gemeenschappelijk Landbouwbeleid (hierna: GLB).</text:p>
      <text:p text:style-name="ifm_p_mt.3.7mm_ifm">In <text:span text:style-name="ifm_span_font.italic_ifm">stap 2</text:span> zijn de reacties uit de consultatie
voorgelegd aan de CDM. Dit heeft geleid tot het toevoegen van: soja, kruiden,
zaadgewassen, rustgewas mengsel (waarbij het mengsel voor minimaal twee derde
uit een of meer rustgewassen uit deze lijst bestaat). Verder is ‘vezelhennep’
opgenomen in plaats van ‘hennep, vezel’. Bij de categorie ‘Korte
(groente)teelten, of vroeg geoogste gewassen of in voorkomend geval een
combinatie van beiden, gevolgd door een vroeg ingezaaid onbemest vanggewas’
zijn voorbeelden verwijderd om onduidelijkheid over de reikwijdte van deze
categorie te voorkomen. Bij deze categorie is ook de inzaaiperiode van het
rustgewas aangepast van ‘juli-augustus’ naar ‘voor 1 september’, omdat dit
beter aansluit bij de bedoeling van de regeling. De afzonderlijke vermelding
voor ‘groenbemesters’ is vervallen omdat deze gewassen al in een andere
categorie zijn opgenomen. De overige in stap 2 genoemde gewassen voldoen niet
aan de criteria voor een rustgewas.</text:p>
      <text:p text:style-name="ifm_p_mt.3.7mm_ifm">In <text:span text:style-name="ifm_span_font.italic_ifm">stap 3</text:span> zijn nagekomen reacties verwerkt. De
BBB-fractie in de Tweede Kamer heeft gevraagd om de omschrijving ‘kruiden,
zaadgewassen’ aan te passen naar ‘kruidenteelten en kruidenzadenteelten’.
Vanuit de sector is namelijk het signaal gekomen dat de eerste omschrijving tot
veel onduidelijkheid leidt. Onder de kruidenteelten en kruidenzadenteelten
zouden ook de kruidenwortelgewassen moeten vallen. Als dit niet geval mocht
zijn is het verzoek of het begrip ‘kruidenwortelteelten’ kan worden
geïntroduceerd. Hieronder vallen concreet: valeriaan, echinacea, pimpinella,
angelica en maggi. Ook heeft de BBB-fractie gevraagd om broccoli toe te voegen.
RVO heeft gevraagd om een check met de gewascodelijst. Als gevolg hiervan zijn
op advies van de CDM zonnekroon en gras-klaver toegevoegd aan de lijst.
Broccoli is niet toegevoegd, maar kan worden geteeld als rustgewas als voor
1 september een vanggewas wordt ingezaaid op basis van de categorie ‘Korte
(groente)teelten, of vroeg geoogste gewassen of in voorkomend geval een
combinatie van beiden, gevolgd door een vroeg ingezaaid onbemest vanggewas
(inzaai voor 1 september). Kruiden, zaadgewassen zijn, conform een
vergelijkbaar antwoord in stap 3, niet toegevoegd aan de lijst.</text:p>
      <text:h text:style-name="ifm_p_font.bold-italic_mt.5.08mm_page.keep-with-next_ifm" text:outline-level="5">6.2<text:s/>Stimuleringsregeling organische stofrijke meststoffen</text:h>
      <text:p text:style-name="ifm_p_mt.4.23mm_ifm">De ontwerpregeling tot wijziging van de Urm is voor zover het gaat om de
maatregel over organische stofrijke meststoffen van 20 december 2022 tot
18 januari 2023 opengesteld voor internetconsultatie. In totaal zijn er
negentien reacties ontvangen op de ontwerpregeling. De reacties zijn afkomstig
van tien individuele landbouwers, het Nederlands Centrum Mestverwaarding,
Delphy (Worldwide Expertise for Food &amp; Flowers), Cosun (coöperatie van
telers van suikerbieten) Livar BV (producent van varkensvlees), NAV, LTO, de
Producentenorganisatie Varkenshouderij (hierna: POV), Hoogheemraadschap van
Rijnland en de Omgevingsdienst Achterhoek.</text:p>
      <text:p text:style-name="ifm_p_mt.3.7mm_ifm">Deze paragraaf gaat alleen in op de ter consultatie voorgelegde
stimuleringsmaatregel. Reacties die hebben geleid tot een aanpassing in de
toelichting worden hieronder niet afzonderlijk behandeld. Het verslag van de
internetconsultatie wordt gepubliceerd op
www.internetconsultatie.nl/osmurm.</text:p>
      <text:h text:style-name="ifm_p_font.italic_mt.3.7mm_page.keep-with-next_ifm" text:outline-level="5">Nut en noodzaak</text:h>
      <text:p text:style-name="ifm_p_mt.3.7mm_ifm">De meeste respondenten gaan in op de noodzaak van het stimuleren van
OS-rijke meststoffen. Het merendeel onderschrijft het belang van verbetering
van de bodemkwaliteit en het belang van het gebruik van OS-rijke meststoffen en
is positief over deze wijziging. Een van deze respondenten verwacht, ondanks
het belang van de maatregel, dat deze maatregel weinig effect zal hebben zonder
aanvullende maatregelen. Een respondent ziet de noodzaak van verbetering van de
waterkwaliteit niet. Ook maakt een respondent zich zorgen over extra
uitspoeling van fosfaat uit de zandgronden van het bloembollengebied in Noord-
en Zuid-Holland.</text:p>
      <text:p text:style-name="ifm_p_mt.3.7mm_ifm">De verruiming van de norm bij toepassing van OS-rijke meststoffen vergroot
het risico op af- en uitspoeling van nutriënten iets. Het draagt daarentegen
wel bij aan het verbeteren van de bodemkwaliteit door het vergroten van het
aandeel effectieve organische stof in de bodem en kan de
insectenbeschikbaarheid voor weidevogels stimuleren (indien strorijke vaste
mest wordt toegepast). In deze regeling tellen niet alle meststoffen evenveel
mee in de berekening voor de fosfaatgebruiksnorm en is er een maximum gesteld.
Dit maximum is afhankelijk van de fosfaattoestand van de bodem. Beiden zijn
bedoeld om het risico op uitspoeling te verkleinen.</text:p>
      <text:h text:style-name="ifm_p_font.italic_mt.3.7mm_page.keep-with-next_ifm" text:outline-level="5">Reikwijdte van deze wijzigingsregeling</text:h>
      <text:p text:style-name="ifm_p_mt.3.7mm_ifm">Meerdere respondenten vragen om de lijst met OS-rijke meststoffen waarvoor
een gedifferentieerd percentage geldt uit te breiden: organisch rijke
meststoffen vanuit mestverwerking (een landbouwers en LTO), digestaat van
plantaardige materialen afkomstig van de vergisting (Cosun), bokashi onder de
25% categorie (LTO) en gangbare strorijke vaste mest van varkens (drie
landbouwers, Livar BV, LTO en POV).) Deze respondenten vinden het niet
wenselijk dat de gangbare varkenshouderij wordt uitgezonderd op deze maatregel.
LTO ziet graag een regelmatige terugkerende update van de lijst met OS-rijke
meststoffen. Een landbouwer, POV en LTO vinden het onduidelijk dat meerdere
definities worden gebruikt zoals ‘organische stofrijke meststoffen’, ‘strorijke
mest’ of ‘meststoffen met een hoog gehalte aan organische stof in de vorm van
stro’. Drie landbouwers, Livar BV en LTO zien graag meer duidelijkheid over wat
kan worden beschouwd als ‘stro’ in het kader van vaste strorijke mest. Gevraagd
wordt of structuurrijk materiaal wordt bedoeld en of houtsnippers, blad,
(berm/natuur)gras, riet, hooi, vlas, miscanthus en zaagsel onder de definitie
van stro vallen.</text:p>
      <text:p text:style-name="ifm_p_mt.3.7mm_ifm">In het kader van deze regeling worden alleen OS-rijke meststoffen betrokken
die, met uitzondering van dikke fractie van meststoffen van rundvee, zijn
genoemd in artikel 33b van de Urm. Dit is in lijn met het zevende
actieprogramma. Organische stofrijke mest is de overkoepelende term en omvat
ook meststoffen als champost en groencompost. Organische strorijke mest is een
organische stofrijke meststof. Naast strorijke mest zijn er nog meer organische
stofrijke meststoffen zoals champost en compost. De in het kader van de
gedifferentieerde berekening voor de fosfaatgebruiksnorm te gebruiken
meststoffen (artikel 33c (nieuw) van de Urm) zijn: strorijke vaste mest van
rundvee, varkens (biologisch gehouden), schapen, geiten en paarden, champost,
gft-compost en groencompost. Paragraaf 2.3.3 van de toelichting gaat nader in
op vaste strorijke mest.</text:p>
      <text:h text:style-name="ifm_p_font.italic_mt.3.7mm_page.keep-with-next_ifm" text:outline-level="5">Maximum OS-rijke meststof</text:h>
      <text:p text:style-name="ifm_p_mt.3.7mm_ifm">Delphy en de NAV geven aan een maximale inzet per perceel vanuit
milieukundig oogpunt overbodig en praktisch niet uitvoerbaar te vinden. Deze
respondenten geven ook aan dat door het hanteren van een maximum op de P-gift
de combinatie met drijfmest enorm gevoelig is voor normoverschrijding. LTO en
het Hoogheemraadschap van Rijnland stellen voor om het resterende deel voor de
fosfaatgebruiksnorm ook op te vullen met een OS-rijke meststof.</text:p>
      <text:p text:style-name="ifm_p_mt.3.7mm_ifm">De toelichting is op dit punt aangepast. Het maximum is slechts van
toepassing op de kg fosfaat per hectare die in aanmerking komen voor de
gedifferentieerde berekening. Het blijft dus mogelijk om meer OS-rijke meststof
op te brengen. Wel wordt het aantal kilogrammen fosfaat per hectare dan
berekend tegen 100%. Het gebruik maken van OS-rijke meststoffen, of het
toepassen van de gedifferentieerde berekening is geen verplichting. Het wordt
aan de landbouwer gelaten om een keuze te maken welke meststoffen hij (nog) wil
toevoegen.</text:p>
      <text:h text:style-name="ifm_p_font.italic_mt.3.7mm_page.keep-with-next_ifm" text:outline-level="5">Categorie 50 procent (in deze regeling vervallen)</text:h>
      <text:p text:style-name="ifm_p_mt.3.7mm_ifm">In de consultatieversie van deze regeling was voor de gedifferentieerde
berekening voor de fosfaatgebruiksnorm een 50 procent-categorie opgenomen naar
aanleiding van de motie Boswijk<text:note text:id="n14" text:note-class="footnote"><text:note-citation text:label="14 ">14</text:note-citation><text:note-body><text:p text:style-name="ifm_p_font.normal_size.6.93pt_mt..5mm_indent.-0.1161in_mleft.0.1161in_ifm">Kamerstukken II, 2020/2021, 35925-XIV-46 (Motie van het lid Boswijk
c.s. over het toevoegen van een fosfaatvrijstelling van 50% voor
bodemverbeteraars aan het zevende actieprogramma).</text:p></text:note-body></text:note>. Het voorstel was om champost onder deze categorie te laten vallen. LTO
pleit ervoor om ook strorijke vaste mest voor 50 procent te laten meetellen.
Bij de uitwerking van de maatregel ter stimulering van het gebruik van OS-rijke
meststoffen is het zevende actieprogramma leidend geweest. In dit
actieprogramma is geen ruimte om een andere differentiatie aan te brengen dan
daarin beschreven. De 50 procent-categorie voor champost en strorijke vaste
mest zijn derhalve niet op die wijze opgenomen in de regeling.</text:p>
      <text:h text:style-name="ifm_p_font.bold_mt.5.08mm_page.keep-with-next_ifm" text:outline-level="4">7.<text:s/>Inwerkingtreding en vaste verandermomenten</text:h>
      <text:p text:style-name="ifm_p_mt.4.23mm_ifm">Deze regeling (met uitzondering van artikel I) treedt een dag na publicatie
in de Staatscourant in werking en werkt terug tot en met op 1 januari 2023. Dit
wordt geregeld in artikel III, eerste lid, van deze wijzigingsregeling. Voor
een toelichting op terugwerkende kracht wordt verwezen naar paragraaf 2.3. De
onderdelen van artikel I treden in werking op het moment dat de
corresponderende grondslagen en onderdelen van het Besluit tot wijziging van
het Besluit gebruik meststoffen in verband met de implementatie van het zevende
Actieprogramma Nitraatrichtlijn (Stb 2022, 546) in werking treden. Dit is geregeld in
artikel III, tweede en derde lid, van deze regeling.</text:p>
      <text:p text:style-name="ifm_p_mt.3.7mm_ifm">Voor zover aan de inwerkingtreding van deze wijzigingsregeling geen
terugwerkende kracht wordt verleend tot en met 1 januari 2023, wordt afgeweken
van het kabinetsbeleid inzake vaste verandermomenten. Ook ten aanzien van de
invoeringstermijn wordt van dat beleid afgeweken. Deze afwijkingen zijn
gerechtvaardigd, omdat het hier gaat om de implementatie van het zevende
actieprogramma Nitraatrichtlijn. De uitvoering van het zevende actieprogramma
is een verplichting op grond van de Nitraatrichtlij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152</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152</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0 februari 2023, nr. WJZ/ 26292451, tot wijziging van de Uitvoeringsregeling gebruik meststoffen en de Uitvoeringsregeling Meststoffenwet in verband met de implementatie van het zevende Actieprogramma Nitraatrichtlijn</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1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5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0 februari 2023, nr. WJZ/ 26292451, tot wijziging van de Uitvoeringsregeling gebruik meststoffen en de Uitvoeringsregeling Meststoffenwet in verband met de implementatie van het zevende Actieprogramma Nitraatrichtlijn</meta:user-defined>
    <meta:user-defined meta:name="DCTERMS.alternative"/>
    <meta:user-defined meta:name="DCTERMS.W3CDTF/OVERHEIDop.datumOndertekening">2023-02-10</meta:user-defined>
    <meta:user-defined meta:name="DCTERMS.W3CDTF/DCTERMS.available">2023-02-14</meta:user-defined>
    <meta:user-defined meta:name="OVERHEIDop.Ruimtelijkplan/OVERHEIDop.bekendmakingBetreffendePlan"/>
  </office:meta>
</office:document-meta>
</file>