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en Waterwet, Autoriteit Nucleaire Veiligheid
en Stralingsbescherming (ANVS) en Rijkswaterstaat</text:h>
      <text:p text:style-name="ifm_p_mt.7.4mm_ifm">Op 15 februari 2023 heeft de ANVS een vergunning op grond van de
Kernenergiewet (Kew) verleend voor de oprichting van de PALLAS-reactor te
Petten (gemeente Schagen, Noord-Holland). Rijkswaterstaat heeft op 15 februari
2023 een Waterwetvergunning verleend voor PALLAS. Deze definitieve vergunningen
liggen van 16 februari 2023 tot en met 30 maart 2023 ter inzage. Tot en met
30 maart 2023 is het mogelijk om tegen deze vergunningen beroep in te dienen
bij de Raad van State.</text:p>
      <text:h text:style-name="ifm_p_font.bold_mt.5.08mm_page.keep-with-next_ifm" text:outline-level="4">Achtergrond vergunningen</text:h>
      <text:p text:style-name="ifm_p_mt.4.23mm_ifm">PALLAS is een nieuwe onderzoeksreactor die volgens de plannen van de
initiatiefnemer de Hoge Flux Reactor (HFR) in Petten gaat vervangen. PALLAS is
bedoeld voor onderzoek en voor de productie van medische isotopen. Deze
medische isotopen, die radioactief zijn, zijn nodig voor onderzoek en
behandeling van patiënten met hart- en vaatziekten en kanker. PALLAS moet komen
op het terrein van de Energy &amp; Health Campus in Petten.</text:p>
      <text:p text:style-name="ifm_p_mt.3.7mm_ifm">De onderzoeksreactor is een nucleaire installatie. Voor de oprichting
hiervan is een Kew-vergunning nodig op grond van de artikelen 15, onder a en b,
29 en 34 van de Kew.</text:p>
      <text:p text:style-name="ifm_p_mt.3.7mm_ifm">Daarnaast is een Waterwetvergunning nodig op grond van de artikelen 6.2 en
6.5 van de Waterwet.</text:p>
      <text:p text:style-name="ifm_p_mt.3.7mm_ifm">Voor de besluitvorming over de vergunningaanvragen is door PALLAS een
milieueffectrapport (MER) opgesteld.</text:p>
      <text:h text:style-name="ifm_p_font.bold_mt.5.08mm_page.keep-with-next_ifm" text:outline-level="4">Procedure</text:h>
      <text:p text:style-name="ifm_p_mt.4.23mm_ifm">Op 15 juni 2022 heeft ANVS de vergunningaanvraag met MER voor een
Kew-vergunning voor de oprichting van de PALLAS-reactor ontvangen van de
Stichting Voorbereiding PALLAS-reactor. Deze aanvraag is op 27 september 2022
aangevuld. Op 15 juni 2022 heeft Rijkswaterstaat de vergunningaanvraag met MER
voor een Waterwetvergunning voor deze onderzoeksreactor ontvangen. Voor beide
aanvragen is hetzelfde MER ingediend. Het MER is naar aanleiding van de
adviezen van de Commissie m.e.r. aangevuld.</text:p>
      <text:h text:style-name="ifm_p_font.italic_mt.3.7mm_page.keep-with-next_ifm" text:outline-level="4">Gecoördineerde behandeling</text:h>
      <text:p text:style-name="ifm_p_mt.3.7mm_ifm">Deze twee vergunningaanvragen voor PALLAS zijn gecoördineerd behandeld op
grond van artikel 6.27 van de Waterwet. Dit houdt in dat de procedures gelijk
lopen. Zo zijn de ontwerpvergunningen op hetzelfde moment ter inzage gelegd en
wordt nu gezamenlijk van de definitieve Waterwetvergunning en Kew-vergunning
kennis­gegeven. De ANVS en Rijkswaterstaat hebben zelfstandig hun eigen
vergunning verleend.</text:p>
      <text:h text:style-name="ifm_p_font.bold_mt.5.08mm_page.keep-with-next_ifm" text:outline-level="4">Waar kunt u de definitieve vergunningen inzien?</text:h>
      <text:p text:style-name="ifm_p_mt.4.23mm_ifm">De definitieve vergunningen en de aanvulling op het MER kunt u van
16 februari 2023 tot en met 30 maart 2023 inzien op de volgende locaties:</text:p>
      <text:p text:style-name="ifm_p_ifm">–  Autoriteit Nucleaire Veiligheid en Stralingsbescherming (ANVS), Koningskade
4 te Den Haag, alleen na telefonische afspraak: 070-348 73 64 (bereikbaar van
10.00 uur tot 12.00 uur en van 14.00 uur tot 16.00 uur).</text:p>
      <text:p text:style-name="ifm_p_ifm">–  Rijkswaterstaat West-Nederland Noord, afdeling Vergunningverlening,
Toekanweg 7 te Haarlem, alleen na telefonische afspraak: 06-21 16 71 16
(bereikbaar op werkdagen van 9.00 uur tot 17.00 uur).</text:p>
      <text:p text:style-name="ifm_p_ifm">–  Gemeente Schagen, Laan 19 te Schagen. Alleen na telefonische afspraak:
0224-21 04 00 (bereikbaar op werkdagen van 8.00 uur tot 17.00 uur).</text:p>
      <text:p text:style-name="ifm_p_mt.3.7mm_ifm">Alle stukken zijn tevens beschikbaar via de website van de ANVS:
www.anvs.nl.</text:p>
      <text:h text:style-name="ifm_p_font.bold_mt.5.08mm_page.keep-with-next_ifm" text:outline-level="4">Hoe kunt u beroep indienen?</text:h>
      <text:p text:style-name="ifm_p_mt.4.23mm_ifm">Beroep tegen de Kew-vergunning en de Waterwetvergunning staat tot en met
30 maart 2023 open voor:</text:p>
      <text:p text:style-name="ifm_p_ifm">–  Belanghebbenden. U kunt als belanghebbende worden aangemerkt indien u
rechtstreeks door het besluit in uw belangen wordt geraakt.</text:p>
      <text:p text:style-name="ifm_p_ifm">–  Niet-belanghebbenden die een zienswijze op de ontwerpvergunning hebben
ingediend of aan wie redelijkerwijs niet kan worden verweten geen zienswijze te
hebben ingediend.</text:p>
      <text:p text:style-name="ifm_p_mt.3.7mm_ifm">Voor beide groepen geldt dat het beroep kan worden ingediend bij de
Afdeling bestuursrechtspraak van de Raad van State.</text:p>
      <text:p text:style-name="ifm_p_ifm">Het beroepschrift moet van een handtekening, datum, naam en adres van de
indiener zijn voorzien. De indiener dient duidelijk aan te geven waarom hij
tegen dit besluit beroep aantekent. Zo mogelijk dient bij het beroepschrift een
afschrift te worden gevoegd van het besluit waartegen het beroep zich
richt.</text:p>
      <text:p text:style-name="ifm_p_mt.3.7mm_ifm">De vergunningen treden op 31 maart 2023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dient
u te beschikken over DigiD. Voor de behandeling van een beroep of een verzoek
om voorlopige voorziening is griffierecht verschuldigd. Inlichtingen over de
procedure en de hoogte van het griffierecht kunnen worden verkregen bij de Raad
van State, telefoon 070-426 44 26.</text:p>
      <text:h text:style-name="ifm_p_font.bold_mt.5.08mm_page.keep-with-next_ifm" text:outline-level="4">Meer informatie</text:h>
      <text:p text:style-name="ifm_p_mt.4.23mm_ifm">Heeft u na het lezen van deze kennisgeving of een bezoek aan de website
www.anvs.nl
nog vragen over de stukken of de procedure?</text:p>
      <text:p text:style-name="ifm_p_ifm">Dan kunt u voor vragen aan de ANVS op werkdagen van 8.30 uur tot 17.00 uur
terecht bij het Informatiepunt Kernenergiewet­vergunningen, telefoon
088-489 05 00.</text:p>
      <text:p text:style-name="ifm_p_ifm">Ook is het mogelijk om uw vraag per e-mail te stellen aan:
postbus.kerninstallatie@anvs.nl onder vermelding van ‘Vraag over vergunning
PALLAS’.</text:p>
      <text:p text:style-name="ifm_p_mt.3.7mm_ifm">Voor vragen aan Rijkswaterstaat kunt u telefonisch contact opnemen met de
afdeling Vergunningverlening, telefoon 06-21 16 71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121</text:span><text:tab/>15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121</text:span><text:tab/>15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en Waterwet, Autoriteit Nucleaire Veiligheid en Stralingsbescherming (ANVS) en Rijkswaterstaa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512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2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en Waterwet, Autoriteit Nucleaire Veiligheid en Stralingsbescherming (ANVS) en Rijkswaterstaat</meta:user-defined>
    <meta:user-defined meta:name="DCTERMS.W3CDTF/DCTERMS.available">2023-02-15</meta:user-defined>
  </office:meta>
</office:document-meta>
</file>