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15</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Proclin Utrecht B.V.</text:span></text:p>
      <text:p text:style-name="ifm_p_ifm">De tenaamstelling van de op 1 iuli 2020, aan Paro Praktijk Utrecht B.V.,
gevestigd te Utrecht, verleende vergunning, onder kenmerk
ANVS-PP-2020/0054418-06, laatstelijk gewijzigd op 16 juli 2021 met kenmerk
ANVS-PP-2021/0084290-06, is gewijzigd. De tenaamstelling van de vergunning van
Paro Praktijk Utrecht B.V. is gewijzigd naar Proclin Utrecht B.V.</text:p>
      <text:p text:style-name="ifm_p_ifm">Kenmerk: <text:span text:style-name="ifm_span_font.underline_ifm">ANVS-PP-2022/0094151-04</text:span></text:p>
      <text:p text:style-name="ifm_p_ifm">Datum: <text:span text:style-name="ifm_span_font.underline_ifm">1 februari 2023</text:span></text:p>
      <text:p text:style-name="ifm_p_mt.3.7mm_ifm"><text:span text:style-name="ifm_span_font.underline_ifm">Dierenartsenpraktijk de Meierij B.V.</text:span></text:p>
      <text:p text:style-name="ifm_p_ifm">Aan Dierenartsenpraktijk de Meierij B.V., gevestigd te Sint-Oedenrode, is
een vergunning verleend voor het verrichten van handelingen met ioniserende
straling uitzendende toestellen ten behoeve van veterinaire diagnostiek binnen
de locatie van Dierenartsenpraktijk de Meierij B.V., gelegen aan de Kortestraat
1 te Sint-Oedenrode en op steeds wisselende locaties in geheel Nederland.</text:p>
      <text:p text:style-name="ifm_p_ifm">Kenmerk: <text:span text:style-name="ifm_span_font.underline_ifm">ANVS-PP-2022/0095005-04</text:span></text:p>
      <text:p text:style-name="ifm_p_ifm">Datum: <text:span text:style-name="ifm_span_font.underline_ifm">1 februari 2023</text:span></text:p>
      <text:p text:style-name="ifm_p_mt.3.7mm_ifm"><text:span text:style-name="ifm_span_font.underline_ifm">Stichting Sint Maartenskliniek</text:span></text:p>
      <text:p text:style-name="ifm_p_ifm">De op 3 december 1990, aan Stichting Sint Maartenskliniek, gevestigd te
Ubbergen, verleende vergunning met kenmerk 22N90016, MBS, laatstelijk gewijzigd
op 15 juli 2016, met kenmerk 2016/0577-05, is gewijzigd in verband met
uitbreiding van het aantal toestellen en uitbreiding van handelingen ten
behoeve van medisch wetenschappelijk onderzoek binnen de locatie van Stichting
Sint Maartenskliniek, gelegen aan de Hengstdal 3 te Ubbergen.</text:p>
      <text:p text:style-name="ifm_p_ifm">Kenmerk: <text:span text:style-name="ifm_span_font.underline_ifm">ANVS-PP-2022/0091960-07</text:span></text:p>
      <text:p text:style-name="ifm_p_ifm">Datum: <text:span text:style-name="ifm_span_font.underline_ifm">1 februari 2023</text:span></text:p>
      <text:p text:style-name="ifm_p_mt.3.7mm_ifm"><text:span text:style-name="ifm_span_font.underline_ifm">Dental Clinics Ridderkerk B.V.</text:span></text:p>
      <text:p text:style-name="ifm_p_ifm">De op 4 december 2019, aan Dental Clinics Ridderkerk B.V., statutair
gevestigd te Bussum, verleende vergunning met kenmerk ANVS-PP-2019/0049878-06,
is gewijzigd in verband met vermindering van het aantal toestellen en
aanpassing van de maximale hoogspanning binnen de locatie van Dental Clinics
Ridderkerk, gelegen aan het Goudenregenplantsoen 201 te Ridderkerk.</text:p>
      <text:p text:style-name="ifm_p_ifm">Kenmerk: <text:span text:style-name="ifm_span_font.underline_ifm">ANVS-PP-2022/0094150-07</text:span></text:p>
      <text:p text:style-name="ifm_p_ifm">Datum: <text:span text:style-name="ifm_span_font.underline_ifm">1 februari 2023</text:span></text:p>
      <text:p text:style-name="ifm_p_mt.3.7mm_ifm"><text:span text:style-name="ifm_span_font.underline_ifm">Protonic Hoorn B.V.</text:span></text:p>
      <text:p text:style-name="ifm_p_ifm">De op 27 september 2013, aan Protonic Hoorn B.V., gevestigd te Zwaag,
verleende vergunning met kenmerk 2013/0724-011, is gewijzigd in verband met de
wijziging van de stralingsbeschermingsorganisatie en de terreingrens binnen de
locatie van Protonic Hoorn B.V., gelegen aan De Factorij 36 te Zwaag.</text:p>
      <text:p text:style-name="ifm_p_ifm">Kenmerk:<text:span text:style-name="ifm_span_font.underline_ifm"> ANVS-PP-2022/0094649-04</text:span></text:p>
      <text:p text:style-name="ifm_p_ifm">Datum:<text:span text:style-name="ifm_span_font.underline_ifm"> 3 februari 2023</text:span></text:p>
      <text:p text:style-name="ifm_p_mt.3.7mm_ifm"><text:span text:style-name="ifm_span_font.underline_ifm">Eneco B.V.</text:span></text:p>
      <text:p text:style-name="ifm_p_ifm">Aan Eneco Warmte &amp; Koude B.V., gevestigd te Rotterdam, is toestemming
verleend voor overdracht van de op 28 augustus 2015 verleende vergunning met
kenmerk 2015/0742-05, laatstelijk gewijzigd op 28 augustus 2020, met kenmerk
ANVS-PP-2020/0055548-07, aan Eneco B.V.</text:p>
      <text:p text:style-name="ifm_p_ifm">Kenmerk: <text:span text:style-name="ifm_span_font.underline_ifm">ANVS-PP-2022/0094785-04</text:span></text:p>
      <text:p text:style-name="ifm_p_ifm">Datum: <text:span text:style-name="ifm_span_font.underline_ifm">3 februari 2023</text:span></text:p>
      <text:p text:style-name="ifm_p_mt.3.7mm_ifm"><text:span text:style-name="ifm_span_font.underline_ifm">Maatschap Dierenhospitaal Visdonk</text:span></text:p>
      <text:p text:style-name="ifm_p_ifm">Aan mevrouw drs. F. Lauwerijssen, de heer M.R. van der Harst, de heer S.
van Gils, de heer S.A.A. Buijs en de heer M. Boswinkel, handelend in
maatschapsverband onder de naam Maatschap Dierenhospitaal Visdonk, gevestigd te
Roosendaal is, onder intrekking van de op 10 april 2015 verleende vergunning
met kenmerk 2014/1092-17 en verleend aan drs. F. Lauwerijssen, dr. M.R. van der
Harst, drs. S. van Gils, drs. G.J.J. Kreike, drs. M. Boswinkel en drs. S.A.A.
Buijs, handelend onder Maatschap Dierenhospitaal Visdonk, vergunning verleend
voor het verrichten van handelingen ten behoeve van veterinaire diagnostiek en
therapie, binnen de locatie van Maatschap Dierenhospitaal Visdonk, gelegen aan
de Visdonkseweg 2a te Roosendaal, met radioactieve stoffen en voor het
verrichten van handelingen ten behoeve van veterinaire diagnostiek binnen de
locatie van Dierenhospitaal Visdonk, gelegen aan de Visdonkseweg 2a te
Roosendaal en op wisselende locaties in geheel Nederland, met ioniserende
straling uitzendende toestellen.</text:p>
      <text:p text:style-name="ifm_p_ifm">Kenmerk: <text:span text:style-name="ifm_span_font.underline_ifm">ANVS-PP-2022/0093250-07</text:span></text:p>
      <text:p text:style-name="ifm_p_ifm">Datum: <text:span text:style-name="ifm_span_font.underline_ifm">3 februari 2023</text:span></text:p>
      <text:p text:style-name="ifm_p_mt.3.7mm_ifm"><text:span text:style-name="ifm_span_font.underline_ifm">Politie</text:span></text:p>
      <text:p text:style-name="ifm_p_ifm">De op 15 april 2016, aan Korps Nationale Politie, gevestigd te Den Haag,
verleende vergunning met kenmerk 2015/0022-22, laatstelijk gewijzigd op 2 maart
2022 met nummer ANVS-PP-2022/0088032-03, is gewijzigd in verband met het
verplaatsen van toestellen naar de Eenheid Midden-Nederland en de Eenheid
Limburg.</text:p>
      <text:p text:style-name="ifm_p_ifm">Kenmerk: <text:span text:style-name="ifm_span_font.underline_ifm">ANVS-PP-2022/0095041-04</text:span></text:p>
      <text:p text:style-name="ifm_p_ifm">Datum: <text:span text:style-name="ifm_span_font.underline_ifm">3 februari 2023</text:span></text:p>
      <text:p text:style-name="ifm_p_mt.3.7mm_ifm"><text:span text:style-name="ifm_span_font.underline_ifm">Dierenartsenpraktijk de Meierij B.V.</text:span></text:p>
      <text:p text:style-name="ifm_p_ifm">Aan Dierenartsenpraktijk de Meierij B.V., gevestigd te Sint-Oedenrode, is
een vergunning verleend voor het verrichten van handelingen met ioniserende
straling uitzendende toestellen ten behoeve van veterinaire diagnostiek binnen
de locatie van Dierenartsenpraktijk de Meierij B.V., gelegen aan de
Bundertstraat 22 te Schijndel.</text:p>
      <text:p text:style-name="ifm_p_ifm">Kenmerk: <text:span text:style-name="ifm_span_font.underline_ifm">ANVS-PP-2022/0094980-04</text:span></text:p>
      <text:p text:style-name="ifm_p_ifm">Datum: <text:span text:style-name="ifm_span_font.underline_ifm">3 februari 2023</text:span></text:p>
      <text:p text:style-name="ifm_p_mt.3.7mm_ifm">De Autoriteit Nucleaire Veiligheid en Stralingsbescherming heeft, onder het
daarbij vermelde kenmerk, <text:span text:style-name="ifm_span_font.bold_ifm">vergunning(en)
ingetrokke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Maatschap Dierenartsenpraktijk Schijndel-St.
Oedenrode</text:span></text:p>
      <text:p text:style-name="ifm_p_ifm">De op 3 april 2020 aan M.G.A. Aarts, J.H. Weijer, F.A.B.M. van de Laar,
P.H.J. Simons, H.P.W.M. van Asseldonk, H.A.M. van Doremalen en A.M. van Aarle,
handelend onder de naam Maatschap Dierenartsenpraktijk Schijndel-St. Oedenrode,
gevestigd te Sint-Oedenrode, verleende vergunning met kenmerk
ANVS-PP-2020/0053688-04, voor het verrichten van handelingen met ioniserende
straling uitzendende toestellen, is ingetrokken.</text:p>
      <text:p text:style-name="ifm_p_ifm">Kenmerk: <text:span text:style-name="ifm_span_font.underline_ifm">ANVS-PP-2022/0095006-04</text:span></text:p>
      <text:p text:style-name="ifm_p_ifm">Datum: <text:span text:style-name="ifm_span_font.underline_ifm">1 februari 2023</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426 44 26.</text:p>
      <text:p text:style-name="ifm_p_mt.3.7mm_ifm">Voor nadere informatie over dit(deze) besluit(en) kunt u terecht bij het
Informatiepunt Kernenergiewetvergunningen, telefoon 070-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115</text:span><text:tab/>10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115</text:span><text:tab/>10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8/xml/MC-OEP-StcrtVergunningenAndereVerg-Web.xml</meta:user-defined>
    <meta:user-defined meta:name="OVERHEIDop.steltVast"/>
    <meta:user-defined meta:name="OVERHEIDop.StcrtID/DC.identifier">stcrt-2023-511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11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3-02-10</meta:user-defined>
  </office:meta>
</office:document-meta>
</file>