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Dienst Justitiële Inrichtingen van 14 december 2022, nr. 4362616, houdende verlening van ondermandaat en het doorgeven van volmacht en machtiging aan onder de directeur-generaal Dienst Justitiële Inrichtingen ressorterende ambtenaren (Mandaatbesluit directeur-generaal DJI)</text:h>
      <text:p text:style-name="ifm_p_mt.3.7mm_ifm">De directeur-generaal Dienst Justitiële Inrichtingen,</text:p>
      <text:p text:style-name="ifm_p_mt.3.7mm_ifm">Gelet op artikel 3, tweede lid, van het Mandaatbesluit Ministerie van Justitie en Veiligheid en de artikelen 1, 2 en 6, eerste lid, van het Mandaatbesluit hoofden taakorganisaties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hoofden taakorganisaties Ministerie van Justitie en Veiligheid aan de directeur-generaal van de baten-lastendienst Dienst Justitiële Inrichtingen verleende ondermandaat wordt ten aanzien van de aangelegenheden die hun portefeuille of dienstonderdeel betreffen ondermandaat verleend aan:</text:p>
      <text:p text:style-name="ifm_p_ifm">a.  de plaatsvervangend directeur-generaal Dienst Justitiële Inrichtingen;</text:p>
      <text:p text:style-name="ifm_p_ifm">b.  de directeur divisie Gevangeniswezen en Vreemdelingenbewaring;</text:p>
      <text:p text:style-name="ifm_p_ifm">c.  de directeur van de Dienst Vervoer en Ondersteuning;</text:p>
      <text:p text:style-name="ifm_p_ifm">d.  de directeur van het Opleidingsinstituut;</text:p>
      <text:p text:style-name="ifm_p_ifm">e.  het hoofd van het bureau Veiligheid en Integriteit;</text:p>
      <text:p text:style-name="ifm_p_ifm">f.  de directeur van de Dienst Geestelijke Verzorging;</text:p>
      <text:p text:style-name="ifm_p_ifm">g.  de directeur Beleid en Bestuursondersteuning;</text:p>
      <text:p text:style-name="ifm_p_ifm">h.  de directeur Personeel-, Management- en Organisatieontwikkeling.</text:p>
      <text:h text:style-name="ifm_p_font.bold_mt.5.08mm_page.keep-with-next_ifm" text:outline-level="2">Artikel<text:s/>2<text:s/></text:h>
      <text:p text:style-name="ifm_p_mt.4.23mm_ifm">1.  Aan de ambtenaren, genoemd in kolom 1 van bijlage 1 bij dit besluit, wordt volmacht verleend om op te treden als leidinggevende in de zin van paragraaf 1.3 van de CAO Rijk voor zover het betreft de uitoefening van de bevoegdheden, vermeld in kolom 2 van die bijlage.</text:p>
      <text:p text:style-name="ifm_p_mt.3.7mm_ifm">2.  Aan de directeur divisie Gevangeniswezen en Vreemdelingenbewaring wordt financieel mandaat gegeven tot het verrichten van handelingen en het nemen van besluiten voortvloeiend uit de verkrijging en besteding van ESF-gelden geheel DJI betreffend, met als grensbedrag € 20.000.000. Dit mandaat kan niet in ondermandaat worden doorgegeven.</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eze regeling voor zover het betreft de bedragen, genoemd in kolom 2 van die bijlage.</text:p>
      <text:h text:style-name="ifm_p_font.bold_mt.5.08mm_page.keep-with-next_ifm" text:outline-level="2">Artikel<text:s/>4<text:s/></text:h>
      <text:p text:style-name="ifm_p_mt.4.23mm_ifm">Aan de directeur-generaal Dienst Justitiële Inrichtingen blijft voorbehouden:</text:p>
      <text:p text:style-name="ifm_p_ifm">a.  de vaststelling van de organisatie en formatie van de Dienst Justitiële Inrichtingen;</text:p>
      <text:p text:style-name="ifm_p_ifm">b.  de bevoegdheid om beslissingen te nemen inzake het aangaan van een arbeidsovereenkomst, bevordering en ontslag van alsmede treffen van disciplinaire maatregelen jegens ambtenaren op managementfuncties van schaal 14 en hoger;</text:p>
      <text:p text:style-name="ifm_p_ifm">c.  de bevoegdheid tot inhuur van interim-management, organisatie- en formatieadvies, communicatieadvies en beleidsadvies.</text:p>
      <text:h text:style-name="ifm_p_font.bold_mt.5.08mm_page.keep-with-next_ifm" text:outline-level="2">Artikel<text:s/>5<text:s/></text:h>
      <text:p text:style-name="ifm_p_mt.4.23mm_ifm">De directeur-generaal Dienst Justitiële Inrichtingen wordt bij afwezigheid vervangen door de plaatsvervangend directeur-generaal Dienst Justitiële Inrichtingen.</text:p>
      <text:h text:style-name="ifm_p_font.bold_mt.5.08mm_page.keep-with-next_ifm" text:outline-level="2">Artikel<text:s/>6<text:s/></text:h>
      <text:p text:style-name="ifm_p_mt.4.23mm_ifm">Het Mandaatbesluit hoofddirecteur DJI 2020 wordt ingetrokken.</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 mei 2022.</text:p>
      <text:p text:style-name="ifm_p_ifm">Bijlage 1 en 2 bij dit besluit liggen op de vestigingen van de Dienst Justitiële Inrichtingen ter inzage.</text:p>
      <text:h text:style-name="ifm_p_font.bold_mt.5.08mm_page.keep-with-next_ifm" text:outline-level="2">Artikel<text:s/>8<text:s/></text:h>
      <text:p text:style-name="ifm_p_mt.4.23mm_ifm">Dit besluit wordt aangehaald als: Mandaatbesluit directeur-generaal DJI.</text:p>
      <text:p text:style-name="ifm_p_mt.3.7mm_ifm">Dit besluit zal met de toelichting in de Staatscourant worden geplaatst.</text:p>
      <text:p text:style-name="ifm_p_font.italic_mt.3.7mm_ifm"><text:line-break/>W.<text:s/>Saris<text:line-break/>directeur-generaal Dienst Justitiële Inrichtingen</text:p>
      <text:h text:style-name="ifm_p_font.bold_mt.5.08mm_page.break-before_ifm" text:outline-level="3">BIJLAGE<text:s/>1<text:s/></text:h>
      <text:p text:style-name="ifm_p_mt.4.23mm_ifm">[Ligt ter inzage op de vestigingen van de Dienst Justitiële Inrichtingen.]</text:p>
      <text:h text:style-name="ifm_p_font.bold_mt.5.08mm_page.break-before_ifm" text:outline-level="3">BIJLAGE<text:s/>2<text:s/></text:h>
      <text:p text:style-name="ifm_p_mt.4.23mm_ifm">[Ligt ter inzage op de vestigingen van de Dienst Justitiële Inrichtingen.]</text:p>
      <text:h text:style-name="ifm_p_font.bold_mt.5.08mm_page.break-before_ifm" text:outline-level="3">TOELICHTING</text:h>
      <text:p text:style-name="ifm_p_mt.4.23mm_ifm">Vanaf 1 mei 2022 berust de leiding van de Dienst Justitiële Inrichtingen bij de directeur-generaal Dienst Justitiële Inrichtingen in plaats van bij de hoofddirecteur Dienst Justitiële Inrichtingen. Het mandaatbesluit hoofddirecteur DJI 2020 wordt daarom ingetrokken en een nieuw mandaatbesluit directeur-generaal DJI wordt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07</text:span><text:tab/>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07</text:span><text:tab/>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Dienst Justitiële Inrichtingen van 14 december 2022, nr. 4362616, houdende verlening van ondermandaat en het doorgeven van volmacht en machtiging aan onder de directeur-generaal Dienst Justitiële Inrichtingen ressorterende ambtenaren (Mandaatbesluit directeur-generaal DJI)</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3-507</meta:user-defined>
    <meta:user-defined meta:name="OVERHEIDop.datumEindeReactietermijn"/>
    <meta:user-defined meta:name="OVERHEIDop.Rubriek/DC.type">delegatie- of mandaatbesluit</meta:user-defined>
    <meta:user-defined meta:name="OVERHEIDop.DienstAgentschapInstellingOfProject/DC.creator">Dienst Justitiële Inrichtingen</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0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Dienst Justitiële Inrichtingen van 14 december 2022, nr. 4362616, houdende verlening van ondermandaat en het doorgeven van volmacht en machtiging aan onder de directeur-generaal Dienst Justitiële Inrichtingen ressorterende ambtenaren (Mandaatbesluit directeur-generaal DJI)</meta:user-defined>
    <meta:user-defined meta:name="DCTERMS.W3CDTF/DCTERMS.available">2023-01-09</meta:user-defined>
  </office:meta>
</office:document-meta>
</file>