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winningsvergunning koolwaterstoffen blokdeel F03c, Ministerie van Economische Zaken en Klimaat</text:h>
      <text:p text:style-name="ifm_p_font.italic_mt.7.4mm_ifm">V-38175</text:p>
      <text:h text:style-name="ifm_p_font.bold_mt.5.08mm_page.keep-with-next_ifm" text:outline-level="4">Aanvraag</text:h>
      <text:p text:style-name="ifm_p_mt.4.23mm_ifm">Bij brief van 20 januari 2023, ontvangen op diezelfde datum, heeft de houder van de winningsvergunning voor koolwaterstoffen voor blokdeel F03c, Dana Petroleum Netherlands B.V., Neptune Energy Netherlands B.V. en TAQA Offshore B.V., op grond van artikel 18, derde lid, van de Mijnbouwwet een aanvraag ingediend om verlenging van het tijdvak, waarvoor deze winningsvergunning geldt, met drie jaar.</text:p>
      <text:p text:style-name="ifm_p_mt.3.7mm_ifm">F03c is een deel van blok F3,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waarvoor de winningsvergunning geldt met de gevraagde drie jaar te verlengen.</text:p>
      <text:p text:style-name="ifm_p_mt.3.7mm_ifm">De beschikking waarbij het tijdvak waarvoor winningsvergunning F03c geldt wordt verlengd, kan worden ingezien op de website www.mijnbouwvergunningen.nl.</text:p>
      <text:p text:style-name="ifm_p_ifm">Ga naar het kopje ‘Vergunningen’, selecteer ‘<text:span text:style-name="ifm_span_font.italic_ifm">Alle vergunningen in Nederland’</text:span>.</text:p>
      <text:p text:style-name="ifm_p_ifm">Vink onder ‘Provincie’ <text:span text:style-name="ifm_span_font.italic_ifm">Noordzee</text:span> aan en onder ‘Soort vergunning’ <text:span text:style-name="ifm_span_font.italic_ifm">winningsvergunning</text:span> aan en klik vervolgens op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067</text:span><text:tab/>1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067</text:span><text:tab/>1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winningsvergunning koolwaterstoffen blokdeel F03c, Ministerie van Economische Zaken en Klimaat</dc:title>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50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verlenging winningsvergunning koolwaterstoffen blokdeel F03c, Ministerie van Economische Zaken en Klimaat</meta:user-defined>
    <meta:user-defined meta:name="DCTERMS.W3CDTF/DCTERMS.available">2023-02-13</meta:user-defined>
  </office:meta>
</office:document-meta>
</file>