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20600*"/>
    </style:style>
    <style:style style:family="table-column" style:name="table1.tg1.col3">
      <style:table-column-properties style:rel-column-width="9200*"/>
    </style:style>
    <style:style style:family="table-column" style:name="table1.tg1.col4">
      <style:table-column-properties style:rel-column-width="1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14</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7 februari 2023, nr. 2022-0000285337, tot aanwijzing van Certifer HHC/DRS B.V.
als conformiteitsbeoordelingsinstantie inzake accreditatienorm ISO/IEC
17065:2012</text:h>
      <text:p text:style-name="ifm_p_mt.3.7mm_ifm">De Minister van Sociale Zaken en Werkgelegenheid,</text:p>
      <text:p text:style-name="ifm_p_mt.3.7mm_ifm">Gelezen de aanvraag van CERTIFER HHC/DRS B.V. te
Noord-Scharwoude van 7 december 2022;</text:p>
      <text:p text:style-name="ifm_p_mt.3.7mm_ifm">Overwegende, dat het verzoek van CERTIFER HHC/DRS B.V.
vergezeld gaat van accreditatiecertificaat nr. C671 voor accreditatienorm
ISO/IEC 17065:2012 van de Raad voor Accreditatie betreffende de onderzoeken en
procedures waarvoor zij verzoekt aangewezen en, indien van toepassing,
aangemeld te worden;</text:p>
      <text:p text:style-name="ifm_p_mt.3.7mm_ifm">Gelet op artikel 7a, eerste lid, van de
Warenwet en Hoofdstuk V, artikel 6gb van het Warenwetbesluit
machines.</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machines;</text:p>
      <text:p text:style-name="ifm_p_ifm">c.  <text:span text:style-name="ifm_span_font.italic_ifm">beschikking:</text:span> het besluit waarmee CERTIFER HHC/DRS B.V. wordt aangewezen als
EU-conformiteitsbeoordelingsinstantie;</text:p>
      <text:p text:style-name="ifm_p_ifm">d.  <text:span text:style-name="ifm_span_font.italic_ifm">EU-conformiteitsbeoordelingsinstantie, richtlijn:</text:span> hetgeen het Warenwetbesluit machines daaronder verstaat;</text:p>
      <text:p text:style-name="ifm_p_ifm">e.  <text:span text:style-name="ifm_span_font.italic_ifm">CERTIFER HHC/DRS B.V.:</text:span> CERTIFER HHC/DRS B.V., Kokkel 4 A, 1723HX te Noord-Scharwoude, KvK-nummer
37086971, vestigingsnummer 000016693922.</text:p>
      <text:h text:style-name="ifm_p_font.bold_mt.5.08mm_page.keep-with-next_ifm" text:outline-level="2">Artikel<text:s/>2<text:s/></text:h>
      <text:p text:style-name="ifm_p_mt.4.23mm_ifm">CERTIFER HHC/DRS B.V. wordt aangewezen als
EU-conformiteitsbeoordelingsinstantie voor het werkveld machines en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Richtlijn 2006/42/EG</text:span></text:p>
              <text:p text:style-name="text.cell.7.left"><text:span text:style-name="ifm_span_font.bold_color.ffffff_ifm">Machines</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Hijs- en hefwerktuigen voor het heffen van personen of van personen en
goederen waarbij een gevaar voor een vrije val van meer dan 3 m.</text:p>
          </table:table-cell>
          <table:table-cell table:style-name="table.cell.border-bottom.border-right.padding-top.top.pleft.pright">
            <text:p text:style-name="text.cell.7.left">EU-typeonderzoek</text:p>
          </table:table-cell>
          <table:table-cell table:style-name="table.cell.border-bottom.border-right.padding-top.top.pleft.pright">
            <text:p text:style-name="text.cell.7.left">Bijlage IX</text:p>
          </table:table-cell>
        </table:table-row>
      </table:table>
      <text:h text:style-name="ifm_p_font.bold_mt.5.08mm_page.keep-with-next_ifm" text:outline-level="2">Artikel<text:s/>3<text:s/></text:h>
      <text:p text:style-name="ifm_p_mt.4.23mm_ifm">1.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conformiteitsbeoordelingsinstantie niet meer voldoet aan de aanwijzingscriteria
die zijn vermeld in artikel 7a, eerste lid van de Warenwet en hoofdstuk V,
artikel 6gb van het Warenwetbesluit machines of haar taken beëindigt. Het
voornemen tot intrekking wordt tijdig kenbaar gemaakt.</text:p>
      <text:p text:style-name="ifm_p_mt.3.7mm_ifm">3.  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4<text:s/></text:h>
      <text:p text:style-name="ifm_p_mt.4.23mm_ifm">Deze beschikking treedt in werking met ingang van de eerste dag na de datum
van uitgifte van de Staatscourant waarin zij wordt geplaatst. Deze beschikking
vervalt, voorbehouden een geldige accreditatie, definitief met ingang van
1 april 2025.</text:p>
      <text:p text:style-name="ifm_p_font.italic_mt.3.7mm_ifm">De Minister van Sociale Zaken en Werkgelegenheid,<text:line-break/>Namens
deze,<text:line-break/><text:line-break/>M.<text:s/>Korse-Noordhoek<text:line-break/>Directeur Toezicht</text:p>
      <text:p text:style-name="ifm_p_mt.3.7mm_ifm">BEZWAAR</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text:span></text:p>
      <text:p text:style-name="ifm_p_ifm"><text:span text:style-name="ifm_span_font.italic_ifm">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014</text:span><text:tab/>15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014</text:span><text:tab/>15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7 februari 2023, nr. 2022-0000285337, tot aanwijzing van Certifer HHC/DRS B.V. als conformiteitsbeoordelingsinstantie inzake accreditatienorm ISO/IEC 17065:2012</dc:title>
    <meta:user-defined meta:name="OVERHEIDop.configuratie">https://repository.officiele-overheidspublicaties.nl/MasterConfiguraties/MC-OEP-StcrtBvasAnderBvas-Web/1.8/xml/MC-OEP-StcrtBvasAnderBvas-Web.xml</meta:user-defined>
    <meta:user-defined meta:name="OVERHEIDop.steltVast"/>
    <meta:user-defined meta:name="OVERHEIDop.StcrtID/DC.identifier">stcrt-2023-501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14</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Minister van Sociale Zaken en Werkgelegenheid van 7 februari 2023, nr. 2022-0000285337, tot aanwijzing van Certifer HHC/DRS B.V. als conformiteitsbeoordelingsinstantie inzake accreditatienorm ISO/IEC 17065:2012</meta:user-defined>
    <meta:user-defined meta:name="DCTERMS.alternative"/>
    <meta:user-defined meta:name="DCTERMS.W3CDTF/DCTERMS.available">2023-02-15</meta:user-defined>
    <meta:user-defined meta:name="OVERHEIDop.Ruimtelijkplan/OVERHEIDop.bekendmakingBetreffendePlan"/>
  </office:meta>
</office:document-meta>
</file>