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februari 2023, kenmerk 2022-2846496/IT2049670, houdende de verlenging van het verlenen van toestemming voor het afleveren van een geneesmiddel zonder handelsvergunning in Nederland vanwege een tekort van Imipramine HCl CF 25 mg, omhulde tabletten (RVG 5011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bij besluit van 23 maart 2022, kenmerk 2022-2835657 / IT2049670 (stcrt-2022-8557) verlengd tot en met 17 juni 2022; bij besluit van 10 juni 2022, kenmerk 2022-2764655 / IT2049670 (stcrt-2022-15957) verlengd tot en met 9 september 2022; bij besluit van 7 september 2022, kenmerk 2022-2796411 / IT2049670 (stcrt-2022-24266) verlengd tot en met 29 november 2022 en bij besluit van 21 november 2022, kenmerk 2022-2818259 / IT2049670 (stcrt-2022-32055) vervolgens verlengd tot en met 15 februari 2023.</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n uitgekomen met in Nederland geregistreerde geneesmiddelen en voldaan wordt aan het gestelde in artikel 68 lid 1 Geneesmiddelenwet;</text:p>
      <text:p text:style-name="ifm_p_ifm">•  voor het geneesmiddel, dat wordt betrokken uit een andere lidstaat (of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2 mei 2023. Dit besluit heeft daarom betrekking op de periode tot en met 2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09</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09</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februari 2023, kenmerk 2022-2846496/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februari 2023, kenmerk 2022-2846496/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OVERHEIDop.datumOndertekening">2023-02-07</meta:user-defined>
    <meta:user-defined meta:name="DCTERMS.W3CDTF/DCTERMS.available">2023-02-14</meta:user-defined>
    <meta:user-defined meta:name="OVERHEIDop.Ruimtelijkplan/OVERHEIDop.bekendmakingBetreffendePlan"/>
  </office:meta>
</office:document-meta>
</file>