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weigeringsbesluit inzake aanvraag omgevingsvergunning voor het oprichten van een mijnbouwwerk voor het winnen van zout en transporteren van pekel te Haaksbergen (V-11192), Ministerie van Economische Zaken en Klimaat</text:h>
      <text:p text:style-name="ifm_p_mt.7.4mm_ifm">De Staatssecretaris van Economische Zaken en Klimaat maakt bekend:</text:p>
      <text:p text:style-name="ifm_p_mt.3.7mm_ifm">Op 18 juni 2021 heeft een rechtsvoorganger van Nobian Salt B.V. (hierna: Nobian), te Hengelo ingevolge de Wet algemene bepalingen omgevingsrecht (hierna: Wabo) een gefaseerde aanvraag om een omgevingsvergunning ingediend. De aanvraag betreft de oprichting van een mijnbouwinrichting voor het winnen van zout. De mijnbouwinrichting is gelegen aan de Bouwstraat te Haaksbergen en het tracé loopt vanuit daar richting Sint Isidorushoeve, tevens in de gemeente Haaksbergen.</text:p>
      <text:h text:style-name="ifm_p_font.bold_mt.5.08mm_page.keep-with-next_ifm" text:outline-level="4">Voorgeschiedenis</text:h>
      <text:p text:style-name="ifm_p_mt.4.23mm_ifm">In 2011 is een proefboring gedaan in het gebied Haaksbergen waarmee de aanwezigheid van een winbare zoutlaag is aangetoond. Naar aanleiding hiervan is op 11 mei 2011 een aanvraag voor een winningsvergunning ingediend. Op 7 juni 2012 is door het Ministerie van Economische Zaken de winningsvergunning afgegeven (kenmerk DGETM-EM/12044124). Voor de aanleg en de exploitatie van de nieuwe zoutwinlocaties in Haaksbergen zijn omgevingsvergunningen vereist. De aanvraag van 18 juni 2021 ziet hierop.</text:p>
      <text:h text:style-name="ifm_p_font.bold_mt.5.08mm_page.keep-with-next_ifm" text:outline-level="4">Aanleiding</text:h>
      <text:p text:style-name="ifm_p_mt.4.23mm_ifm">De eerste fase van de omgevingsvergunning is aangevraagd voor de activiteiten ‘het oprichten en het in werking hebben van een mijnbouwwerk (milieu)’ en ‘handelen in strijd met regels ruimtelijke ordening’. De tweede fase van de aanvraag om omgevingsvergunning betreft de activiteit ‘bouwen’, maar maakt dus geen onderdeel van dit ontwerpbesluit.</text:p>
      <text:h text:style-name="ifm_p_font.bold_mt.5.08mm_page.keep-with-next_ifm" text:outline-level="4">Aanvraag</text:h>
      <text:p text:style-name="ifm_p_mt.4.23mm_ifm">Aanvankelijk zag de aanvraag van 18 juni 2021 op de aanleg en de exploitatie van twaalf locaties voor het winnen van zout. Na overleg met omwonenden heeft Nobian op 8 augustus 2022 de aanvraag gewijzigd van twaalf zoutwinningslocaties (H1 t/m H12) naar acht. De aanvraag ziet daarmee op de locaties H1, H2, H3, H4, H5, H7, H8 en H9. De acht locaties worden opgericht om zoutputten te boren. Om zout te produceren worden na aanleg van de zoutputten handafsluiters, aansluitingen voor de benodigde aan- en afvoerleidingen en installatieonderdelen gerealiseerd. Tevens worden terreinverhardingen en hekwerken aangebracht. Het ombouwen van een reeds vergund bedrijfsgebouw tot een pompstation, welke ten behoeve van de zoutwinning noodzakelijk is, maakt eveneens onderdeel uit van deze aanvraag.</text:p>
      <text:h text:style-name="ifm_p_font.bold_mt.5.08mm_page.keep-with-next_ifm" text:outline-level="4">Besluit milieueffectrapportage</text:h>
      <text:p text:style-name="ifm_p_mt.4.23mm_ifm">Omdat de voorgenomen activiteiten (diepboringen) genoemd zijn in categorie D. 17.2 van onderdeel D van de bijlage van het Besluit milieueffectrapportage (hierna: m.e.r.) en sprake is van een besluit zoals genoemd in kolom 4 van genoemde bijlage is ter voorbereiding op de aanvraag om omgevingsvergunning een m.e.r.-beoordelingsprocedure noodzakelijk. Nobian heeft echter op vrijwillige basis een milieueffectrapport (hierna: MER) opgesteld. Hiervoor heeft Nobian op 9 december 2020 bij het Ministerie van Economische Zaken en Klimaat een mededeling Voornemen milieueffectrapportage ‘Zoutwinning Haaksbergen’ ingediend. Op 4 juni 2021 heeft het Ministerie van Economische Zaken en Klimaat aan Nobian een advies uitgebracht. Het advies zag op de reikwijdte en het detailniveau van het op te stellen MER. Op 1 september 2021 heeft Nobian bij het Ministerie van Economische Zaken en Klimaat het MER ‘Zoutwinning Haaksbergen’ ingediend. Het MER is nadien een aantal keer geactualiseerd, laatstelijk op 14 oktober 2022.</text:p>
      <text:p text:style-name="ifm_p_ifm">Het MER wordt gelijktijdig met de ter inzage legging van dit ontwerpbesluit voorgelegd aan de Commissie MER met het verzoek om hierover advies uit te brengen. Het advies van de Commissie MER wordt meegenomen in het definitieve besluit.</text:p>
      <text:h text:style-name="ifm_p_font.bold_mt.5.08mm_page.keep-with-next_ifm" text:outline-level="4">Voornemen weigering ontwerpbesluit</text:h>
      <text:p text:style-name="ifm_p_mt.4.23mm_ifm">Vanwege de aangevraagde activiteit ‘handelen in strijd met regels ruimtelijke ordening’ is van de gemeenteraad van Haaksbergen een verklaring van geen bedenkingen (hierna: VVGB) vereist. Op 26 oktober 2022 heeft de gemeenteraad van Haaksbergen de ontwerp weigering VVGB afgegeven zoals bedoeld in artikel 2.27 van de Wabo. Uit artikel 2.20a van de Wabo volgt dat de omgevingsvergunning voor die activiteit wordt geweigerd indien de (ontwerp) VVGB is geweigerd. Om die reden is de Staatssecretaris van Economische Zaken en Klimaat voornemens de ontwerp omgevingsvergunning te weigeren.</text:p>
      <text:h text:style-name="ifm_p_font.bold_mt.5.08mm_page.keep-with-next_ifm" text:outline-level="4">Ter inzage legging</text:h>
      <text:p text:style-name="ifm_p_mt.4.23mm_ifm">Het ontwerpbesluit weigering omgevingsvergunning, ontwerp weigering afgifte verklaring van geen bedenkingen van de gemeenteraad van Haaksbergen, het MER en de andere relevante stukken liggen met ingang van vrijdag 10 februari 2023 gedurende zes weken ter inzage op:</text:p>
      <text:p text:style-name="ifm_p_ifm">–  de secretarie van het Ministerie van Economische Zaken en Klimaat, aan de Bezuidenhoutseweg 73 te Den Haag;</text:p>
      <text:p text:style-name="ifm_p_ifm">–  de secretarie van de gemeente Haaksbergen, aan de Blankenburgerstraat 28 te Haaksbergen.</text:p>
      <text:p text:style-name="ifm_p_mt.3.7mm_ifm">Inzage is mogelijk op werkdagen tijdens kantooruren. Daarnaast is het ontwerpbesluit weigering omgevingsvergunning en de andere relevante stukken online te raadplegen via www.mijnbouwvergunningen.nl/zoutwinninghaaksbergen. </text:p>
      <text:p text:style-name="ifm_p_mt.3.7mm_ifm">Tot en met 23 maart 2023 kan een ieder zienswijzen met betrekking tot het ontwerpbesluit schriftelijk kenbaar maken aan:</text:p>
      <text:p text:style-name="ifm_p_mt.3.7mm_ifm">Ministerie van Economische Zaken en Klimaat</text:p>
      <text:p text:style-name="ifm_p_ifm">Directie Transitie Diepe Ondergrond</text:p>
      <text:p text:style-name="ifm_p_ifm">T.a.v. mw. K. Kaya</text:p>
      <text:p text:style-name="ifm_p_ifm">Postbus 20401</text:p>
      <text:p text:style-name="ifm_p_ifm">2500 EK DEN HAAG</text:p>
      <text:p text:style-name="ifm_p_ifm">mijnbouwvergunningen@minezk.nl onder vermelding van zaaknummer V-11192.</text:p>
      <text:p text:style-name="ifm_p_mt.3.7mm_ifm">Ook voor inlichtingen kunt u zich, onder vermelding van kenmerk V-11192, wenden tot het Ministerie van Economische Zaken en Klimaat via mijnbouwvergunningen@minezk.nl. </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08</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08</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weigeringsbesluit inzake aanvraag omgevingsvergunning voor het oprichten van een mijnbouwwerk voor het winnen van zout en transporteren van pekel te Haaksbergen (V-11192),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0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ntwerp weigeringsbesluit inzake aanvraag omgevingsvergunning voor het oprichten van een mijnbouwwerk voor het winnen van zout en transporteren van pekel te Haaksbergen (V-11192), Ministerie van Economische Zaken en Klimaat</meta:user-defined>
    <meta:user-defined meta:name="DCTERMS.W3CDTF/DCTERMS.available">2023-02-09</meta:user-defined>
  </office:meta>
</office:document-meta>
</file>