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Wet beheer rijkswaterstaatswerken (Wbr) voor BP Europe SE – BP Nederland voor het aanleggen, behouden en onderhouden van een energielaadpunt als aanvullende voorziening op verzorgingsplaats De Poel langs de rijksweg A30 in de gemeente 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BP Europe SE – BP Nederland. De ontwerpvergunning betreft het wijzigen van de vergunning van 4 juli 2005, met kenmerk 050927, voor het hebben en behouden van een benzinestation verzorgingsplaats De Poel langs de rijksweg A30, ter hoogte van km 12,250 (HRR) in de gemeente Ede. De wijziging betreft het aanleggen, behouden en onderhouden van een energielaadpunt (2 laadplekken) als aanvullende voorziening nabij de shop van het benzinestation op verzorgingsplaats De Poel langs de rijksweg A30, ter hoogte van km 12,250 HRR in de gemeente Ede.</text:p>
            <text:p text:style-name="common-al"/>
            <text:p text:style-name="common-al">
            <text:span text:style-name="nadrukvet">Terinzagelegging</text:span>
          </text:p>
            <text:p text:style-name="common-al">De ontwerpvergunning met bijbehorende stukken ligt vanaf 4 januari 2023 tot en met 17 februari 2023 zes weken ter inzage bij Rijkswaterstaat Oost-Nederland: Eusebiusbuitensingel 66 in Arnhem. Voor het inzien van de ontwerpvergunning kunt u telefonisch een afspraak maken. Dit kan via het telefoonnummer 06 159 528 31. De ontwerpvergunning met bijbehorende stukken is ook beschikbaar op het Rijkswaterstaat publicatie platform via de website: https://open.rws.nl/ter-inzage/vergunningen</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5289.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 Voor meer informatie over de (ontwerp)vergunning kunt u contact opnemen de afdeling vergunningverlening van Rijkswaterstaat Oost-Nederland via e-mailadres: on-vergunningen@rws.nl.</text:p>
            <text:p text:style-name="common-al"/>
            <text:p text:style-name="common-al">DE MINISTER VAN INFRASTRUCTUUR EN WATERSTAAT,</text:p>
            <text:p text:style-name="common-al">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5289</meta:user-defined>
    <meta:user-defined meta:name="DCTERMS.abstract">Vergunning Wbr BP Europe SE  BP Nederland werkzaamheden in verband met plaatsen tweetal laadpalen BP de Poel Ede 13-06-2022</meta:user-defined>
    <dc:language>nl</dc:language>
    <meta:user-defined meta:name="OVERHEIDop.locatietype/OVERHEIDop.gebiedsmarkering">Punt</meta:user-defined>
    <meta:user-defined meta:name="DC.title">Kennisgeving ontwerpvergunning Wet beheer rijkswaterstaatswerken (Wbr) voor BP Europe SE – BP Nederland voor het aanleggen, behouden en onderhouden van een energielaadpunt als aanvullende voorziening op verzorgingsplaats De Poel langs de rijksweg A30 in de gemeente Ede.</meta:user-defined>
    <meta:user-defined meta:name="DCTERMS.W3CDTF/DCTERMS.available">2023-01-04</meta:user-defined>
    <meta:user-defined meta:name="DCTERMS.W3CDTF/OVERHEIDop.jaargang">2023</meta:user-defined>
    <meta:user-defined meta:name="OVERHEIDop.publicationIssue">498</meta:user-defined>
    <meta:user-defined meta:name="OVERHEIDop.StcrtID/DC.identifier">stcrt-2023-498</meta:user-defined>
    <meta:user-defined meta:name="OVERHEIDop.versieInformatie"/>
  </office:meta>
</office:document-meta>
</file>