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6 februari 2023
2023, nr. WJZ/ 26210530, tot wijziging van de Regeling openstelling EZK- en
LNV- subsidies 2023 in verband met de verlenging van de duur van de
openstelling van de subsidiemodule Important Projects of Common European
Interest (IPCEI)</text:h>
      <text:p text:style-name="ifm_p_mt.3.7mm_ifm">De Minister voor Klimaat en Energie,</text:p>
      <text:p text:style-name="ifm_p_mt.3.7mm_ifm">Gelet op de artikelen 2, eerste lid, 4,
onderdelen g en h, en 19 van het Kaderbesluit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3 wordt in de rij van titel 3.27,
Important Projects of Common European Interest (IPCEI), in de vijfde kolom
‘14-03-2023’ vervangen door ‘18-04-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februari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 en doel van regeling</text:h>
      <text:h text:style-name="ifm_p_font.bold-italic_mt.5.08mm_page.keep-with-next_ifm" text:outline-level="5">1.1.<text:s/>Aanleiding</text:h>
      <text:p text:style-name="ifm_p_mt.4.23mm_ifm">Met deze wijzigingsregeling wordt de openstellingsperiode van de
subsidiemodule Important Projects of Common European Interest (hierna: IPCEI),
opgenomen in titel 3.27 van de Regeling nationale EZK- en LNV-subsidies, voor
Nederlandse belangrijke projecten op het gebied van waterstoftoepassingen in
mobiliteit en transport, verlengd.</text:p>
      <text:h text:style-name="ifm_p_font.bold-italic_mt.5.08mm_page.keep-with-next_ifm" text:outline-level="5">1.2.<text:s/>Doel van de regeling</text:h>
      <text:p text:style-name="ifm_p_mt.4.23mm_ifm">IPCEI-projecten op het gebied van waterstof dragen bij aan de ontwikkeling
van een waardeketen voor waterstof in Europa en sluiten aan bij Nederlandse
beleidsdoelen. Deze projecten zijn onderverdeeld in verschillende categorieën,
ook wel als golven aangeduid. Golf 1 heeft betrekking op waterstoftechnologie,
golf 2 betreft waterstofproductie door elektrolyse, golf 3 betreft
waterstofimport en opslag, golf 4 betreft waterstoftoepassingen in mobiliteit
en transport. Golf 1 tot en met 3 zijn al opengesteld geweest. De openstelling
van golf 4 stond gepland van 15 februari 2023 t/m 14 maart 2023. Met deze
wijzigingsregeling wordt de openstelling met een maand verlengd tot 18 april
2023.</text:p>
      <text:p text:style-name="ifm_p_mt.3.7mm_ifm">De projecten in golf 4 hebben een innovatief karakter. Dit kunnen
bijvoorbeeld projecten zijn waarbij technologie voor waterstofproductie of
waterstofgebruik in vraagsectoren zoals mobiliteit verder worden ontwikkeld. De
projecten in deze golf dienen zich uit te strekken over zogenaamde
RDI-activiteiten (i.e. onderzoek, ontwikkeling en innovatie) of
FID-toepassingen (i.e. eerste industriële toepassing) waarbij (proef)fabrieken
worden getest onder realistische en industriële omstandigheden. Door de
toevoeging van golf 3 en 4 aan deze regeling wordt invulling gegeven aan de
waterstofstrategieën van de Europese Unie en Nederland om via ontwikkeling en
opschaling van waterstof een belangrijke bijdrage te leveren om klimaatdoelen
te behalen en Europese samenwerking op het gebied van R&amp;D en innovatie in
hernieuwbare waterstof te promoten. Het project moet namelijk helpen de
zogenaamde systeemverandering naar waterstof mogelijk te maken.</text:p>
      <text:p text:style-name="ifm_p_mt.3.7mm_ifm">Voor een uitgebreidere achtergrond van deze subsidiemodule wordt verwezen
naar paragraaf 1.1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text:p>
      <text:h text:style-name="ifm_p_font.bold_mt.5.08mm_page.keep-with-next_ifm" text:outline-level="4">2.<text:s/>Reden voor wijziging</text:h>
      <text:p text:style-name="ifm_p_mt.4.23mm_ifm">Met deze wijziging wordt de openstellingsperiode met 1 maand verlengd tot
18 april 2023. Deze aanpassing wordt gedaan omdat de noodzaak voor een korte
openstellingsperiode minder groot is, doordat de projectplannen naar
verwachting pas deze zomer hoeven te worden ingediend voor notificatie bij de
Europese Commissie. Door de openstellingsperiode met een maand te verlengen
hebben de indieners langer de tijd om hun projectplannen te finaliseren.</text:p>
      <text:h text:style-name="ifm_p_font.bold_mt.5.08mm_page.keep-with-next_ifm" text:outline-level="4">3.<text:s/>Inwerkingtreding</text:h>
      <text:p text:style-name="ifm_p_mt.4.23mm_ifm">Voor inwerkingtreding van de regel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potentiële indieners voor IPCEI golf 4 gebaat zijn
bij spoedige inwerkingtreding omdat dit zekerheid biedt over de definitieve
openstellingsperiode.</text:p>
      <text:h text:style-name="ifm_p_font.bold_mt.5.08mm_page.keep-with-next_ifm" text:outline-level="4">4.<text:s/>Adviescollege toetsing Regeldruk</text:h>
      <text:p text:style-name="ifm_p_mt.4.23mm_ifm">ATR heeft het dossier niet geselecteerd voor een formeel advies, omdat het
geen omvangrijke gevolgen voor de regeldruk heef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964</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964</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6 februari 2023 2023, nr. WJZ/ 26210530, tot wijziging van de Regeling openstelling EZK- en LNV- subsidies 2023 in verband met de verlenging van de duur van de openstelling van de subsidiemodule Important Projects of Common European Interest (IPCEI)</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9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6 februari 2023 2023, nr. WJZ/ 26210530, tot wijziging van de Regeling openstelling EZK- en LNV- subsidies 2023 in verband met de verlenging van de duur van de openstelling van de subsidiemodule Important Projects of Common European Interest (IPCEI)</meta:user-defined>
    <meta:user-defined meta:name="DCTERMS.alternative"/>
    <meta:user-defined meta:name="DCTERMS.W3CDTF/OVERHEIDop.datumOndertekening">2023-02-06</meta:user-defined>
    <meta:user-defined meta:name="DCTERMS.W3CDTF/DCTERMS.available">2023-02-10</meta:user-defined>
    <meta:user-defined meta:name="OVERHEIDop.Ruimtelijkplan/OVERHEIDop.bekendmakingBetreffendePlan"/>
  </office:meta>
</office:document-meta>
</file>