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26*"/>
    </style:style>
    <style:style style:family="table-column" style:name="table1.tg1.col3">
      <style:table-column-properties style:rel-column-width="119*"/>
    </style:style>
    <style:style style:family="table-column" style:name="table1.tg1.col4">
      <style:table-column-properties style:rel-column-width="190*"/>
    </style:style>
    <style:style style:family="table-column" style:name="table1.tg1.col5">
      <style:table-column-properties style:rel-column-width="57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oktober 2022, nr. 2022002285 tot aanwijzing van onroerende zaken ter onteigening in de gemeente Rotterdam krachtens artikel 78 van de onteigeningswet (onteigeningsplan Tweebosbuurt zuid-oost)</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Rotterdam (hierna verzoeker) heeft Ons bij besluit van 2 december 2021, 21bb15062 verzocht, om in die gemeente over te gaan tot het aanwijzen van onroerende zaken ter onteigening, begrepen in het onteigeningsplan Tweebosbuurt zuid-oost. De onroerende zaken zijn nodig voor de uitvoering van het bestemmingsplan Tweebosbuurt Zuid-Oost.</text:p>
      <text:p text:style-name="ifm_p_mt.3.7mm_ifm">Burgemeester en wethouders van Rotterdam hebben bij brief van 16 december 2021, kenmerk 21/0022224, door Ons ontvangen op 1 februari 2022, het verzoek aan Ons ter besluitvorming voorgedragen.</text:p>
      <text:p text:style-name="ifm_p_mt.3.7mm_ifm">Burgemeester en wethouders van Rotterdam hebben per e-mails van 19 en 20 april 2022 de onteigeningsstukken aangevuld.</text:p>
      <text:p text:style-name="ifm_p_mt.3.7mm_ifm">Burgemeester en wethouders van Rotterdam hebben Ons bij e-mail 5 oktober 2022 te kennen gegeven dat ten aanzien van de onroerende zaken met de grondplannummers 2, 3 en 11 kadastrale wijzigingen ten aanzien van de tenaamstelling zijn doorgevoerd.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Tweebosbuurt zuid-oost, verder te noemen: het bestemmingsplan. Het bestemmingsplan is op 8 juli 2021 vastgesteld door de gemeenteraad van Rotterdam en is nog niet onherroepelijk.</text:p>
      <text:p text:style-name="ifm_p_mt.3.7mm_ifm">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Verkeer – Verblijfsgebied en Wonen en de dubbelbestemmingen Waarde – Archeologie en Waterstaat – Waterker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woensdag 18 mei 2022 tot en met dinsdag 28 juni 2022 in de gemeente Rotterdam en bij Rijkswaterstaat Corporate Dienst te Utrecht ter inzage gelegen.</text:p>
      <text:p text:style-name="ifm_p_mt.3.7mm_ifm">Overeenkomstig artikel 3:12 van de Awb heeft de burgemeester van Rotterdam van het ontwerp koninklijk besluit en van de terinzagelegging van de onteigeningsstukken op dinsdag 17 mei 2022 openbaar kennis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gemeente Rotterdam heeft in 2011 ingestemd met het Nationaal Programma Rotterdam Zuid (hierna: NPRZ). Dit programma beoogt de sociaaleconomische problemen in Rotterdam Zuid voor 2030 op te lossen. Daarvoor worden het woningaanbod, de bevolkingssamenstelling en de wijkvoorzieningen meer divers gemaakt, de verbindingen met de omgeving verbeterd, het groene netwerk versterkt en een aantrekkelijk woon- en leefmilieu gecreëerd.</text:p>
      <text:p text:style-name="ifm_p_mt.3.7mm_ifm">Eén van de aan te pakken wijken is de Tweebosbuurt. Een belangrijke doelstelling in deze wijk is ook om de verbinding met de omgeving te verbeteren door de Hilledijk beter in te passen, zodat deze barrière naar de wijken Parkstad en Feijenoord wordt weggenomen. Met de sloop van de bestaande woningen en de aanleg van nieuwe woningen in onder meer blok P3 (waar de te onteigenen onroerende zaken in liggen) ontstaat een directe verbinding met de nieuwbouwprojecten in de wijken Parkstad en Feijenoord. Daardoor ontstaat tegelijk ook meer groene ruimte in de binnentuinen tussen de Hilledijk en de Tweebosstraat. De huidige Tweebosbuurt kent daarnaast een zeer eenzijdig woningaanbod. Door de huidige meergezinswoningen te slopen en maximaal 75 nieuwe gezinswoningen en appartementen te realiseren komt een gemengder woningaanbod tot stand en hebben bewoners meer mogelijkheden voor een wooncarrière in hun eigen buurt. Verder is het mogelijk om aan de zuidoostzijde van de te bouwen woningen op de begane grond commerciële en maatschappelijke functies te realiseren.</text:p>
      <text:p text:style-name="ifm_p_mt.3.7mm_ifm">Het bestemmingsplan voorziet in de realisatie van woningen inclusief commerciële en maatschappelijke functies.</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Voor het gebied is een grondexploitatie vastgesteld. De verwervings- en onteigeningskosten komen ten laste van deze grondexploitatie.</text:p>
      <text:p text:style-name="ifm_p_mt.3.7mm_ifm">Om de werken en werkzaamheden ter uitvoering van het bestemmingsplan tijdig te kunnen realiseren, wenst de gemeente Rotterdam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Rotterdam tot zijn onteigeningsverzoek besloten, om de tijdige verwezenlijking van het bestemmingsplan zeker te stellen.</text:p>
      <text:p text:style-name="ifm_p_mt.3.7mm_ifm">Uit de Ons bij het verzoek overgelegde zakelijke beschrijving blijkt dat in 2022 wordt gestart met de realisatie, dat wil zeggen de sloop van de panden die de gemeente al in eigendom heeft. Met de sloop van de nog te onteigenen woningen wordt zo spoedig als dat mogelijk is begonnen. Vervolgens worden de gronden bouwrijp gemaakt. De start van de bouw staat gepland voor 2024 en de bouw is gereed in 2025.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Rotterdam de vrije eigendom van de door Ons ter onteigening aan te wijzen onroerende zaken verkrijgt.</text:p>
      <text:p text:style-name="ifm_p_mt.3.7mm_ifm">Wij zullen, gelet op het hierboven gestelde, het verzoek van de gemeente Rotterdam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22 augustus 2022, nr. RWS-2022/21560, Rijkswaterstaat Corporate Dienst;</text:p>
      <text:p text:style-name="ifm_p_mt.3.7mm_ifm">gelezen het besluit van de gemeenteraad van Rotterdam van 2 december 2021, 21bb15062;</text:p>
      <text:p text:style-name="ifm_p_mt.3.7mm_ifm">gelezen de voordracht van burgemeester en wethouders van Rotterdam van 16 december 2021, 21/0022224, door Ons ontvangen op 1 februari 2022;</text:p>
      <text:p text:style-name="ifm_p_mt.3.7mm_ifm">gelezen de e-mails namens burgemeester en wethouders van Rotterdam van 19 en 20 april 2022;</text:p>
      <text:p text:style-name="ifm_p_mt.3.7mm_ifm">gelezen de e-mail namens burgemeester en wethouders van Rotterdam van 5 oktober 2022;</text:p>
      <text:p text:style-name="ifm_p_mt.3.7mm_ifm">de Afdeling advisering van de Raad van State gehoord, advies van 28 september 2022, no. W04.22.0147/I;</text:p>
      <text:p text:style-name="ifm_p_mt.3.7mm_ifm">gezien het nader rapport van Onze Minister voor Volkshuisvesting en Ruimtelijke Ordening van 14 oktober 2022, nr. RWS-2022/30547, Rijkswaterstaat Corporate Dienst.</text:p>
      <text:p text:style-name="ifm_p_mt.3.7mm_indent.0mm_ifm">Hebben Wij goedgevonden en verstaan:</text:p>
      <text:p text:style-name="ifm_p_mt.3.7mm_ifm">Voor de uitvoering van het bestemmingsplan Tweebosbuurt zuid-oost van de gemeente Rotterdam ten name van de gemeente Rotterdam ter onteigening aan te wijzen de onroerende zaken, aangeduid op de grondtekening die ingevolge artikel 78 van de onteigeningswet in de gemeente Rotterdam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ken en dat dit aanwijzingsbesluit vervalt, indien het besluit tot vaststelling van het bestemmingsplan met betrekking tot die onroerende zaken in beroep zal worden vernietigd.</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18 oktober 2022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Tweebosbuurt zuid-oost</text:span></text:p>
      <text:p text:style-name="ifm_p_ifm"><text:span text:style-name="ifm_span_font.bold_ifm">VERZOEKENDE INSTANTIE: gemeente Rotterdam</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Kadastraal bekend als gemeente Charlois</text:span></text:p>
            </table:table-cell>
          </table:table-row>
        </table:table-header-rows>
        <table:table-row>
          <table:table-cell table:style-name="table.cell.border-bottom.padding-top.top">
            <text:p text:style-name="text.cell.7.left"><text:span text:style-name="ifm_span_font.bold_ifm">Grondplan</text:span><text:span text:style-name="ifm_span_font.bold_ifm">nr.</text:span></text:p>
          </table:table-cell>
          <table:table-cell table:style-name="table.cell.border-bottom.padding-top.top.pleft.pright">
            <text:p text:style-name="text.cell.7.left"><text:span text:style-name="ifm_span_font.bold_ifm">Te onteigenen</text:span><text:span text:style-name="ifm_span_font.bold_ifm">grootte (m2)</text:span></text:p>
          </table:table-cell>
          <table:table-cell table:style-name="table.cell.border-bottom.padding-top.top.pleft.pright">
            <text:p text:style-name="text.cell.7.left"><text:span text:style-name="ifm_span_font.bold_ifm">Kadastrale grootte (m<text:span text:style-name="ifm_span_font.superscript_ifm">2</text:span>)</text:span></text:p>
          </table:table-cell>
          <table:table-cell table:style-name="table.cell.border-bottom.padding-top.top.pleft.pright">
            <text:p text:style-name="text.cell.7.left"><text:span text:style-name="ifm_span_font.bold_ifm">Sectie</text:span><text:span text:style-name="ifm_span_font.bold_ifm">en nr.</text:span></text:p>
          </table:table-cell>
          <table:table-cell table:style-name="table.cell.border-bottom.padding-top.top.pleft.pright">
            <text:p text:style-name="text.cell.7.left"><text:span text:style-name="ifm_span_font.bold_ifm">Ten name van </text:span></text:p>
          </table:table-cell>
        </table:table-row>
        <table:table-row>
          <table:table-cell table:style-name="table.cell.padding-top.top">
            <text:p text:style-name="text.cell.7.left">2</text:p>
          </table:table-cell>
          <table:table-cell table:style-name="table.cell.padding-top.top.pleft.pright">
            <text:p text:style-name="text.cell.7.left">Geheel</text:p>
          </table:table-cell>
          <table:table-cell table:style-name="table.cell.padding-top.top.pleft.pright">
            <text:p text:style-name="text.cell.7.left">61</text:p>
          </table:table-cell>
          <table:table-cell table:style-name="table.cell.padding-top.top.pleft.pright">
            <text:p text:style-name="text.cell.7.left">G 2766</text:p>
            <text:p text:style-name="text.cell.7.left">overgegaan in:</text:p>
          </table:table-cell>
          <table:table-cell table:style-name="table.cell.padding-top.top.pleft.pright">
            <text:p text:style-name="text.cell.7.left">Vereniging Van Eigenaars Hilledijk 229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 4226 A1</text:p>
            <text:p text:style-name="text.cell.7.left">G 4226 A2</text:p>
            <text:p text:style-name="text.cell.7.left">G 4226 A3</text:p>
          </table:table-cell>
          <table:table-cell table:style-name="table.cell.top.pleft.pright">
            <text:p text:style-name="text.cell.7.left">Gemeente Rotterdam. Rotterdam</text:p>
            <text:p text:style-name="text.cell.7.left">De gemeente Rotterdam, Rotterdam</text:p>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Geheel</text:p>
          </table:table-cell>
          <table:table-cell table:style-name="table.cell.top.pleft.pright">
            <text:p text:style-name="text.cell.7.left">105</text:p>
          </table:table-cell>
          <table:table-cell table:style-name="table.cell.top.pleft.pright">
            <text:p text:style-name="text.cell.7.left">G 1164</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Geheel</text:p>
          </table:table-cell>
          <table:table-cell table:style-name="table.cell.top.pleft.pright">
            <text:p text:style-name="text.cell.7.left">112</text:p>
          </table:table-cell>
          <table:table-cell table:style-name="table.cell.top.pleft.pright">
            <text:p text:style-name="text.cell.7.left">G 1162</text:p>
          </table:table-cell>
          <table:table-cell table:style-name="table.cell.top.pleft.pright">
            <text:p text:style-name="text.cell.7.left">Martinus van Nieuwkasteele, Uit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Geheel</text:p>
          </table:table-cell>
          <table:table-cell table:style-name="table.cell.top.pleft.pright">
            <text:p text:style-name="text.cell.7.left">86</text:p>
          </table:table-cell>
          <table:table-cell table:style-name="table.cell.top.pleft.pright">
            <text:p text:style-name="text.cell.7.left">G 1161</text:p>
          </table:table-cell>
          <table:table-cell table:style-name="table.cell.top.pleft.pright">
            <text:p text:style-name="text.cell.7.left">Martinus van Nieuwkasteele, Uit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Geheel</text:p>
          </table:table-cell>
          <table:table-cell table:style-name="table.cell.top.pleft.pright">
            <text:p text:style-name="text.cell.7.left">82</text:p>
          </table:table-cell>
          <table:table-cell table:style-name="table.cell.top.pleft.pright">
            <text:p text:style-name="text.cell.7.left">G 1160</text:p>
          </table:table-cell>
          <table:table-cell table:style-name="table.cell.top.pleft.pright">
            <text:p text:style-name="text.cell.7.left">De 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Geheel</text:p>
          </table:table-cell>
          <table:table-cell table:style-name="table.cell.top.pleft.pright">
            <text:p text:style-name="text.cell.7.left">114</text:p>
          </table:table-cell>
          <table:table-cell table:style-name="table.cell.top.pleft.pright">
            <text:p text:style-name="text.cell.7.left">G 2000</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2</text:p>
          </table:table-cell>
          <table:table-cell table:style-name="table.cell.border-bottom.top.pleft.pright">
            <text:p text:style-name="text.cell.7.left">Geheel</text:p>
          </table:table-cell>
          <table:table-cell table:style-name="table.cell.border-bottom.top.pleft.pright">
            <text:p text:style-name="text.cell.7.left">114</text:p>
          </table:table-cell>
          <table:table-cell table:style-name="table.cell.border-bottom.top.pleft.pright">
            <text:p text:style-name="text.cell.7.left">G 1999</text:p>
          </table:table-cell>
          <table:table-cell table:style-name="table.cell.border-bottom.top.pleft.pright">
            <text:p text:style-name="text.cell.7.left">Mohamed Ben Mohamed El Morabit, Rotterdam</text:p>
          </table:table-cell>
        </table:table-row>
      </table:table>
      <text:p text:style-name="ifm_p_mt.3.7mm_ifm">L.S.,</text:p>
      <text:p text:style-name="ifm_p_mt.3.7mm_ifm">Dit koninklijk besluit is vervallen. De Afdeling bestuursrechtspraak van de Raad van State heeft op 2 november 2022 het vaststellingsbesluit van het bestemmingsplan Tweebosbuurt Zuid-Oost vernietigd (zie www.raadvanstate.nl, ECLI:NL:RVS:2022:3152). Daardoor is de voorwaarde die in het koninklijk besluit staat vervuld, namelijk dat het koninklijk besluit vervalt, indien het besluit tot vaststelling van het bestemmingsplan zal worden vernietigd. Dit betekent dat een dagvaarding en het starten van de gerechtelijke onteigeningsprocedure op grond van dit koninklijk besluit niet meer mogelijk is. Deze procedure is hiermee beëindigd.</text:p>
      <text:p text:style-name="ifm_p_font.italic_mt.3.7mm_ifm">De Minister voor Volkshuisvesting en Ruimtelijke Ordening,<text:line-break/>namens deze,<text:line-break/>afdelingshoofd BJV Publiekrecht bij de Corporate Dienst van Rijkswaterstaa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95</text:span><text:tab/>1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95</text:span><text:tab/>1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oktober 2022, nr. 2022002285 tot aanwijzing van onroerende zaken ter onteigening in de gemeente Rotterdam krachtens artikel 78 van de onteigeningswet (onteigeningsplan Tweebosbuurt zuid-oost)</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3-495</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8 oktober 2022, nr. 2022002285 tot aanwijzing van onroerende zaken ter onteigening in de gemeente Rotterdam krachtens artikel 78 van de onteigeningswet (onteigeningsplan Tweebosbuurt zuid-oost)</meta:user-defined>
    <meta:user-defined meta:name="DCTERMS.W3CDTF/DCTERMS.available">2023-01-12</meta:user-defined>
  </office:meta>
</office:document-meta>
</file>