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400*"/>
    </style:style>
    <style:style style:family="table-column" style:name="table1.tg1.col2">
      <style:table-column-properties style:rel-column-width="2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toestemming voor overdracht vergunningen voor kavels B40 en B50 door de Rijksinspectie Digitale Infrastructuur</text:h>
      <text:p text:style-name="ifm_p_font.italic_mt.7.4mm_ifm">RDI-EZK/8424062 en RDI-EZK/8424064</text:p>
      <text:p text:style-name="ifm_p_mt.3.7mm_ifm">De Minister van Economische Zaken en Klimaat maakt het volgende bekend:</text:p>
      <text:p text:style-name="ifm_p_mt.3.7mm_ifm">De Minister heeft het voornemen om toestemming te verlenen voor overdracht van de vergunningen voor kavels B40 en B50. Het voornemen is om de vergunningen als volgt over te dra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e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oogde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adio Simone B.V.</text:p>
          </table:table-cell>
          <table:table-cell table:style-name="table.cell.border-bottom.border-right.padding-top.top.pleft.pright">
            <text:p text:style-name="text.cell.7.left">Stichting Gigant FM</text:p>
          </table:table-cell>
        </table:table-row>
      </table:table>
      <text:p text:style-name="ifm_p_mt.3.7mm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</text:p></text:note-body></text:note> via info@rdi.nl onder vermelding van ‘voornemen overdracht kavels B40 en B50’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K.J.<text:s/>Gerritsen<text:line-break/>Hoofd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903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903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toestemming voor overdracht vergunningen voor kavels B40 en B50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8/xml/MC-OEP-StcrtVergunningenAndereVerg-Web.xml</meta:user-defined>
    <meta:user-defined meta:name="OVERHEIDop.steltVast"/>
    <meta:user-defined meta:name="OVERHEIDop.StcrtID/DC.identifier">stcrt-2023-49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toestemming voor overdracht vergunningen voor kavels B40 en B50 door de Rijksinspectie Digitale Infrastructuur</meta:user-defined>
    <meta:user-defined meta:name="DCTERMS.W3CDTF/DCTERMS.available">2023-02-14</meta:user-defined>
  </office:meta>
</office:document-meta>
</file>